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en Emissievergunningen
         </text:h>
      <text:section text:name="algemeen.d2545e54" text:style-name="algemeen">
        <text:section text:name="vrije-tekst.d2545e56" text:style-name="vrije-tekst">
          <text:p text:style-name="vrije-tekst">De directeur van de Nederlandse Emissieautoriteit in oprichting
                  maakt, gelet op artikel 3:12 van de Algemene wet bestuursrecht, bekend dat hij
                  voornemens is om emissievergunningen te verlenen aan:
               </text:p>
          <text:list text:style-name="list-style-1">
            <text:list-item>
              <text:p text:style-name="list.start">Kwekerij Dukker Ruigendijk (2) in Tinte (op grond van artikel
                        16.5, eerste lid, van de Wet milieubeheer)
                     </text:p>
            </text:list-item>
            <text:list-item>
              <text:p text:style-name="list.end">Maasstroom Energie in Rotterdam (op grond van artikel 16.5,
                        eerste lid, in verbinding met artikel 16.5, tweede lid, Wet milieubeheer).
                     </text:p>
            </text:list-item>
          </text:list>
          <text:section text:name="alineagroep.d2545e80" text:style-name="alineagroep">
            <text:p text:style-name="alineagroep">Van 27 mei 2009 tot en met 7 juli 2009 liggen de stukken ter
                     inzage bij de Nederlandse Emissieautoriteit, gebouw Centre Court, Prinses
                     Beatrixlaan 2 te Den Haag. Gedurende de periode van terinzagelegging kan een
                     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dhr. Van Slijpe van de Nederlandse Emissieautoriteit (070-3394882).
                  </text:p>
          </text:section>
        </text:section>
        <text:section text:name="tekst-sluiting.d2545e90" text:style-name="tekst-sluiting">
          <text:section text:name="ondertekening.d2545e92"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Emissievergunningen</dc:title>
  </office:meta>
</office:document-meta>
</file>