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3 mei 2009, WBJA/JA-BBS/09/9126, houdende wijziging van het Organisatie-,
            mandaat- en volmachtbesluit secretaris-generaal SZW 2009
         </text:h>
      <text:section text:name="regeling.d266e73" text:style-name="regeling">
        <text:section text:name="aanhef.d266e75" text:style-name="aanhef">
          <text:p text:style-name="wie">De Minister van Sociale Zaken en Werkgelegenheid,</text:p>
          <text:p text:style-name="considerans.al">Gelet op de artikelen 3, eerste lid,
                  onderdeel k, en 11 van het Organisatie, mandaat- en volmachtbesluit
                  secretaris-generaal SZW 2009;
               </text:p>
          <text:p text:style-name="afkondiging">Besluit:</text:p>
        </text:section>
        <text:section text:name="regeling-tekst.d266e87" text:style-name="regeling-tekst">
          <text:h text:outline-level="3" text:style-name="wijzig-artikel_kop">ARTIKEL I
               </text:h>
          <text:p text:style-name="wat">In artikel 8, onderdeel e, van het Organisatie,
                  mandaat- en volmachtbesluit secretaris-generaal SZW 2009 wordt ‘beslissingen in
                  bezwaar- en beroepsprocedures’ vervangen door: de beslissing op een bezwaar- en
                  beroepschrift.
               </text:p>
          <text:section text:name="artikel.d266e96" text:style-name="artikel">
            <text:h text:outline-level="3" text:style-name="artikel_kop">ARTIKEL II
                  </text:h>
            <text:p text:style-name="artikel">Deze regeling treedt in werking met ingang van de tweede dag na de
                     dagtekening van de Staatscourant waarin zij is geplaatst en werkt terug tot en
                     met 1 januari 2009.
                  </text:p>
          </text:section>
        </text:section>
        <text:section text:name="regeling-sluiting.d266e107" text:style-name="regeling-sluiting">
          <text:section text:name="slotformulering.d266e109" text:style-name="slotformulering">
            <text:p text:style-name="slotformulering">Deze regeling zal in de Staatscourant worden geplaatst.</text:p>
          </text:section>
          <text:section text:name="gegeven.d266e115" text:style-name="gegeven">
            <text:p text:style-name="dagtekening">Den Haag, 13 mei
                     2009
                  </text:p>
          </text:section>
          <text:section text:name="ondertekening.d266e121" text:style-name="ondertekening">
            <text:p text:style-name="ondertekening">De Minister van
                     Sociale Zaken en Werkgelegenheid,
                  </text:p>
            <text:p text:style-name="ondertekening">namens deze:</text:p>
            <text:p text:style-name="ondertekening"> de secretaris-generaal,</text:p>
            <text:p text:style-name="ondertekening.end">J.F. de Leeuw. </text:p>
          </text:section>
        </text:section>
        <text:section text:name="nota-toelichting.d266e137" text:style-name="nota-toelichting">
          <text:h text:outline-level="2" text:style-name="nota-toelichting_kop">TOELICHTING
               </text:h>
          <text:p text:style-name="nota-toelichting">Artikel 8 van het Organisatie, mandaat- en volmachtbesluit
                  secretaris-generaal SZW 2009 regelt de verantwoordelijkheid van de directie
                  Wetgeving, Bestuurlijke en Juridische Aangelegenheden. Door de verandering van
                  de terminologie wordt de verantwoordelijkheid van de directie Wetgeving,
                  Bestuurlijke en Juridische Aangelegenheden verduidelijkt. Door alleen de
                  beslissing op een bezwaar- en beroepschrift uit te zonderen van de
                  verantwoordelijkheid van de directie Wetgeving, Bestuurlijke en Juridische
                  Aangelegenheden, in plaats van het ruimere ‘beslissingen in bezwaar- en
                  beroepsprocedures’, vallen het nemen van een beslissing om hoger beroep in te
                  stellen en het ondertekenen van een verweerschrift onder de
                  verantwoordelijkheid van de directie Wetgeving, Bestuurlijke en Juridische
                  Aangelegenheden. 
               </text:p>
          <text:section text:name="ondertekening.d266e146" text:style-name="ondertekening">
            <text:p text:style-name="ondertekening">De Minister van
                     Sociale Zaken en Werkgelegenheid,
                  </text:p>
            <text:p text:style-name="ondertekening">namens deze:</text:p>
            <text:p text:style-name="ondertekening"> de secretaris-generaal,</text:p>
            <text:p text:style-name="ondertekening.end">J.F. de Leeuw.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Organisatie-, mandaat- en volmachtbesluit secretaris-generaal SZW 2009</dc:title>
  </office:meta>
</office:document-meta>
</file>