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6 mei 2009,
            nr. 5591243/Justis/09, tot wijziging van het besluit van de Minister van
            Justitie van 25 juni 2007, nr. 5488351/Justis/07
         </text:h>
      <text:section text:name="regeling.d210e73" text:style-name="regeling">
        <text:section text:name="aanhef.d210e75" text:style-name="aanhef">
          <text:p text:style-name="wie">De Minister van Justitie,</text:p>
          <text:p text:style-name="considerans.al">Gelezen het verzoek van het Hoofd afdeling Verkeer en
                  Vervoer van de provincie Fryslân van 25 februari 2009 en de daaropvolgende
                  adviezen van de hoofdofficier van justitie te Groningen van 23 maart 2009 en de
                  korpschef van het regiopolitiekorps Friesland van 18 maart
                  2009;
               </text:p>
          <text:p text:style-name="considerans.al">Gelet op:</text:p>
          <text:list text:style-name="list-style-1">
            <text:list-item>
              <text:p text:style-name="list.start">artikel 142, eerste lid, aanhef en onder c, en derde lid, van
                        het Wetboek van Strafvordering;
                     </text:p>
            </text:list-item>
            <text:list-item>
              <text:p text:style-name="list.cont">artikel 8, zevende lid en artikel 9, van de Politiewet
                        1993;
                     </text:p>
            </text:list-item>
            <text:list-item>
              <text:p text:style-name="list.cont">het Besluit buitengewoon opsporingsambtenaar;
                     </text:p>
            </text:list-item>
            <text:list-item>
              <text:p text:style-name="list.cont">artikel 17, eerste lid, aanhef en onder ten tweede, van de Wet
                        op de economische delicten;
                     </text:p>
            </text:list-item>
            <text:list-item>
              <text:p text:style-name="list.end">de Regeling Toetsing Geweldsbeheersing Buitengewoon
                        Opsporingsambtenaar en ambtenaren van de Bijzondere Opsporingsdiensten;
                     </text:p>
            </text:list-item>
          </text:list>
          <text:p text:style-name="afkondiging">Besluit:</text:p>
        </text:section>
        <text:section text:name="regeling-tekst.d210e133" text:style-name="regeling-tekst">
          <text:h text:outline-level="3" text:style-name="wijzig-artikel_kop">ARTIKEL I
               </text:h>
          <text:p text:style-name="wat">Artikel 3, lid 1, komt als volgt te luiden:</text:p>
          <text:section text:name="wijziging.d210e142" text:style-name="wijziging">
            <text:section text:name="artikeltekst.d210e144" text:style-name="wijziging.block">
              <text:list text:style-name="list-style-2">
                <text:list-item text:start-value="1">
                  <text:p text:style-name="list.start"> buitengewoon opsporingsambtenaar is bevoegd tot het opsporen
                              van feiten strafbaar gesteld bij of krachtens:
                           </text:p>
                  <text:list>
                    <text:list-item text:start-value="1">
                      <text:p text:style-name="list.start">Artikel 1 van de Wet op de economische delicten (hierna
                                    WED)
                                 </text:p>
                    </text:list-item>
                    <text:list-item text:start-value="2">
                      <text:p text:style-name="list.cont">de in artikel 1a van de Wet op de economische delicten
                                    (WED) genoemde wetten alsmede de artikelen 26, 33 en 34 van de WED;
                                 </text:p>
                    </text:list-item>
                    <text:list-item text:start-value="3">
                      <text:p text:style-name="list.cont">het Binnenvaartpolitiereglement; de
                                    Scheepvaartverkeerswet; Besluit vervoer gevaarlijke stoffen,
                                    <text:a office:name="link naar publicatie stb-1996-297" xlink:href="../stb-1996-297.odt" xlink:type="simple" xlink:actuate="onRequest" xlink:show="new">Stb. 297</text:a>, 1996;
                                    Bijlage 4 van het VBG; de Wrakkenwet; de Binnenschepenwet;
                                 </text:p>
                    </text:list-item>
                    <text:list-item text:start-value="4">
                      <text:p text:style-name="list.cont">artikel 435, onder ten vierde en 447e van het Wetboek van
                                    Strafrecht;
                                 </text:p>
                    </text:list-item>
                    <text:list-item text:start-value="5">
                      <text:p text:style-name="list.cont">Verordeningen en/of Keuren voor zover betrokkene daarvoor
                                    door het bevoegde bestuursorgaan is aangewezen;
                                 </text:p>
                    </text:list-item>
                    <text:list-item text:start-value="6">
                      <text:p text:style-name="list.end">Andere wetten, indien en voor zover hij daarmee in een
                                    concreet opsporingsonderzoek door een officier van justitie wordt belast, voor
                                    de duur van dat onderzoek.
                                 </text:p>
                    </text:list-item>
                  </text:list>
                </text:list-item>
              </text:list>
            </text:section>
          </text:section>
          <text:section text:name="artikel.d210e214" text:style-name="artikel">
            <text:h text:outline-level="3" text:style-name="artikel_kop">ARTIKEL II
                  </text:h>
            <text:p text:style-name="artikel">Dit besluit treedt in werking met ingang van de tweede dag na
                     dagtekening van de Staatscourant waarin het wordt geplaatst en vervalt op
                     1 december 2010.
                  </text:p>
          </text:section>
        </text:section>
        <text:section text:name="regeling-sluiting.d210e225" text:style-name="regeling-sluiting">
          <text:section text:name="slotformulering.d210e227" text:style-name="slotformulering">
            <text:p text:style-name="slotformulering">Dit besluit wordt met toelichting in de Staatscourant
                     geplaatst.
                  </text:p>
          </text:section>
          <text:section text:name="gegeven.d210e233" text:style-name="gegeven">
            <text:p text:style-name="dagtekening">Den Haag, 6 mei
                     2009
                  </text:p>
          </text:section>
          <text:section text:name="ondertekening.d210e239"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210e255"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210e261" text:style-name="nota-toelichting">
          <text:h text:outline-level="2" text:style-name="nota-toelichting_kop">TOELICHTING
               </text:h>
          <text:p text:style-name="nota-toelichting">In 2009 is de Binnenvaartwet in werking getreden. De Binnenvaartwet
                  is de samenvoeging van de aantal bestaande wetten: Wet vaartijden en
                  bemanningssterkte, Binnenschepenwet en Wet Vervoer Binnenvaart. Voorlopig wordt
                  deze wet strafrechtelijk gehandhaafd, omdat de artikelen over de bestuurlijke
                  boete in deze wet (nog) niet in werking treden. De strafbaarstelling voor deze
                  wet is geregeld in artikel 1 (onder4) van de WED.
               </text:p>
          <text:p text:style-name="nota-toelichting">Om een handhavingstekort te voorkomen is het belangrijk dat de
                  provincie Fryslân na inwerkingtreding van de binnenvaartwet kan blijven
                  optreden tegen overtredingen van de Binnenvaartwet.
               </text:p>
          <text:p text:style-name="nota-toelichting">Gelezen de adviezen van de hoofdofficier van justitie te Groningen en
                  de korpschef van de regiopolitie Friesland, onderschrijf ik de noodzaak tot
                  uitbreiding van de opsporingsbevoegdheid met artikel 1 van de WED.
               </text:p>
          <text:section text:name="gegeven.d210e276" text:style-name="gegeven">
            <text:p text:style-name="dagtekening">Den Haag, 6 mei
                     2009
                  </text:p>
          </text:section>
          <text:section text:name="ondertekening.d210e283"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besluit van 25 juni 2007, nr. 5488351/Justis/07</dc:title>
  </office:meta>
</office:document-meta>
</file>