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Staatssecretaris van Onderwijs, Cultuur en
            Wetenschap van 28 april 2009, nr. VO/FBI-2009/107875, tot wijziging van de
            Regeling jaarverslaggeving onderwijs
         </text:h>
      <text:section text:name="regeling.d7e104" text:style-name="regeling">
        <text:section text:name="aanhef.d7e106" text:style-name="aanhef">
          <text:p text:style-name="wie">De Staatssecretaris van Onderwijs, Cultuur en Wetenschap,</text:p>
          <text:p text:style-name="considerans.al">Handelende in overeenstemming met de Minister van
                  Landbouw, Natuur en Voedselkwaliteit;
               </text:p>
          <text:p text:style-name="considerans.al">Gelet op artikel 2, vierde lid en
                  artikel 4 van het Besluit informatievoorziening WPO/WEC en artikel 18, vijfde
                  lid, van het Bekostigingsbesluit W.V.O;
               </text:p>
          <text:p text:style-name="afkondiging">Besluit:</text:p>
        </text:section>
        <text:section text:name="regeling-tekst.d7e121" text:style-name="regeling-tekst">
          <text:h text:outline-level="3" text:style-name="wijzig-artikel_kop">ARTIKEL I
               </text:h>
          <text:p text:style-name="wat">De Regeling jaarverslaggeving onderwijs
                  wordtgewijzigd als volgt:
               </text:p>
          <text:section text:name="wijzig-lid.d7e130" text:style-name="wijzig-lid">
            <text:p text:style-name="lid">
                     <text:span text:style-name="lidnr">A<text:tab/>
                     </text:span>
                  </text:p>
            <text:p text:style-name="wat">In artikel 1 wordt onder vervanging van de punt aan het slot van
                     onderdeel f door een puntkomma een onderdeel toegevoegd, luidende:
                  </text:p>
            <text:section text:name="wijziging.d7e139" text:style-name="wijziging">
              <text:section text:name="artikeltekst.d7e141" text:style-name="wijziging.block">
                <text:p text:style-name="definition.term">g. BAPO:
                           </text:p>
                <text:p text:style-name="definition.description">de regeling ‘Bevordering Arbeidsparticipatie Ouderen’
                                 zoals opgenomen in de geldende CAO’s voor PO en VO.
                              </text:p>
              </text:section>
            </text:section>
          </text:section>
          <text:section text:name="wijzig-lid.d7e160" text:style-name="wijzig-lid">
            <text:p text:style-name="lid">
                     <text:span text:style-name="lidnr">B<text:tab/>
                     </text:span>
                  </text:p>
            <text:p text:style-name="wat">In artikel 3, onderdeel a, wordt na ‘660’ ingevoegd: behoudens
                     het bepaalde in artikel 3a ten aanzien van het bevoegd gezag van een school of
                     scholengemeenschappen in het primair en het voortgezet onderwijs.
                  </text:p>
          </text:section>
          <text:section text:name="wijzig-lid.d7e170" text:style-name="wijzig-lid">
            <text:p text:style-name="lid">
                     <text:span text:style-name="lidnr">C<text:tab/>
                     </text:span>
                  </text:p>
            <text:p text:style-name="wat">Na artikel 3 wordt een nieuw artikel 3a ingevoegd
                     luidende:
                  </text:p>
            <text:section text:name="wijziging.d7e179" text:style-name="wijziging">
              <text:section text:name="artikeltekst.d7e181" text:style-name="wijziging.block">
                <text:list text:style-name="list-style-1">
                  <text:list-item text:start-value="1">
                    <text:p text:style-name="list.start">In afwijking van hoofdstuk 271 van de richtlijnen worden
                                 voor de verslagjaren 2008 en 2009 voor toekomstige verplichtingen op basis van
                                 de BAPO door het bevoegd gezag de volgende uitgangspunten gehanteerd:
                              </text:p>
                    <text:list>
                      <text:list-item text:start-value="1">
                        <text:p text:style-name="list.start">een voorziening in verband met de BAPO wordt
                                       uitsluitend in de balans of in de staat van baten en lasten opgenomen als dat
                                       ook in voorgaand verslagjaar is gebeurd; de berekening en de verwerking van die
                                       voorziening zijn niet anders dan in voorgaand verslagjaar,
                                    </text:p>
                      </text:list-item>
                      <text:list-item text:start-value="2">
                        <text:p text:style-name="list.cont">het bevoegd gezag neemt in een afzonderlijke
                                       toelichting bij de jaarrekening, aan de hand van het berekeningsmodel in de
                                       bijlage 1 bij deze regeling, een berekening op met de volgende gegevens:
                                    </text:p>
                        <text:list>
                          <text:list-item text:start-value="1">
                            <text:p text:style-name="list.cont">de waardering van de toekomstige lasten die
                                             voortvloeien uit de BAPO;
                                          </text:p>
                          </text:list-item>
                          <text:list-item text:start-value="2">
                            <text:p text:style-name="list.cont">de waardering van de toekomstige baten in verband
                                             met de BAPO zoals opgenomen in de lumpsumbekostiging;
                                          </text:p>
                          </text:list-item>
                          <text:list-item text:start-value="3">
                            <text:p text:style-name="list.cont">de hoogte van de BAPO-verplichtingen, gevormd
                                             door de lasten bedoeld onder b.1 te salderen met de baten bedoeld onder
                                             b.2.;
                                          </text:p>
                          </text:list-item>
                          <text:list-item text:start-value="4">
                            <text:p text:style-name="list.cont">de wijze waarop het bevoegd gezag de toekomstige
                                             BAPO-lasten denkt te kunnen opvangen;
                                          </text:p>
                          </text:list-item>
                          <text:list-item text:start-value="5">
                            <text:p text:style-name="list.end">het bevoegd gezag neemt de uitkomsten van de
                                             berekeningen op de in bijlage 2 voorgeschreven wijze en stuurt deze samen met
                                             de jaarrekening in.
                                          </text:p>
                          </text:list-item>
                        </text:list>
                      </text:list-item>
                    </text:list>
                  </text:list-item>
                </text:list>
              </text:section>
            </text:section>
          </text:section>
          <text:section text:name="artikel.d7e260" text:style-name="artikel">
            <text:h text:outline-level="3" text:style-name="artikel_kop">ARTIKEL II INWERKINGTREDING
                  </text:h>
            <text:p text:style-name="artikel">Deze regeling treedt in werking met ingang van de tweede dag na de
                     dagtekening van de Staatscourant waarin deze regeling wordt geplaatst en werkt
                     terug tot en met 1 januari 2008.
                  </text:p>
          </text:section>
          <text:section text:name="artikel.d7e270" text:style-name="artikel">
            <text:h text:outline-level="3" text:style-name="artikel_kop">ARTIKEL III VERVALLEN REGELING
                  </text:h>
            <text:p text:style-name="artikel">Deze regeling vervalt op 1 januari 2011.</text:p>
          </text:section>
        </text:section>
        <text:section text:name="regeling-sluiting.d7e281" text:style-name="regeling-sluiting">
          <text:section text:name="slotformulering.d7e283" text:style-name="slotformulering">
            <text:p text:style-name="slotformulering">Deze regeling zal met de toelichting in de Staatscourant worden
                     geplaatst.
                  </text:p>
          </text:section>
          <text:section text:name="ondertekening.d7e289" text:style-name="ondertekening">
            <text:p text:style-name="ondertekening">De Staatssecretaris van
                     Onderwijs, Cultuur en Wetenschap,
                  </text:p>
            <text:p text:style-name="ondertekening.end">J.M. van Bijsterveldt-Vliegenthart. </text:p>
          </text:section>
        </text:section>
        <text:h text:outline-level="2" text:style-name="bijlage_kop">BIJLAGE 1
            </text:h>
        <text:h text:outline-level="3" text:style-name="divisiekop1">Berekening BAPO verplichtingen 2008 en 2009
            </text:h>
        <text:list text:style-name="list-style-2">
          <text:list-item text:start-value="1">
            <text:p text:style-name="list.start">Maak een overzicht van de personeelsopbouw in 2008
                     respectievelijk 2009 in de leeftijd van 47 t/m 64 jaar, gesplitst in directie,
                     onderwijsondersteunend personeel en onderwijsgevend personeel.
                  </text:p>
          </text:list-item>
          <text:list-item text:start-value="2">
            <text:p text:style-name="list.cont">Bepaal de verwachte BAPO-deelname in een percentage: Welk
                     percentage van het aantal FTE zal gebruik maken van de BAPO-regeling?
                  </text:p>
          </text:list-item>
          <text:list-item text:start-value="3">
            <text:p text:style-name="list.cont">Bepaal het gemiddelde aantal BAPO-uren per leeftijdscategorie:
                     Hoeveel uren BAPO neemt elk personeelslid dat gebruik maakt van de
                     BAPO-regeling? Maximaal is dit 170, respectievelijk 340 uur, tenzij gebruik
                     wordt gemaakt van flexibele BAPO, waarbij de totale aanspraak wel op hetzelfde
                     maximum uitkomt.
                  </text:p>
          </text:list-item>
          <text:list-item text:start-value="4">
            <text:p text:style-name="list.cont">Bepaal de blijfkans, het verwachte moment van uittreden en de
                     daarbij behorende totale BAPO-aanspraken.
                  </text:p>
          </text:list-item>
          <text:list-item text:start-value="5">
            <text:p text:style-name="list.cont">Bepaal per leeftijdscategorie de deelname, uitgedrukt in FTE’s,
                     die met het BAPO-gebruik is gemoeid. Voor de leeftijdscategorieën van 52 jaar
                     en ouder moeten alleen de nog resterende aanspraken worden opgenomen.
                  </text:p>
          </text:list-item>
          <text:list-item text:start-value="6">
            <text:p text:style-name="list.cont">Bepaal de omvang van de BAPO-aanspraken. Voor de verslagjaren
                     2008 en 2009 is dat als volgt:
                  </text:p>
            <text:p text:style-name="list.cont">Voor 47 jaar: 10% van het berekende bij 5.</text:p>
            <text:p text:style-name="list.cont">Voor 48 jaar: 30% van het berekende bij 5.</text:p>
            <text:p text:style-name="list.cont">Voor 49 jaar: 50% van het berekende bij 5.</text:p>
            <text:p text:style-name="list.cont">Voor 50 jaar: 70% van het berekende bij 5.</text:p>
            <text:p text:style-name="list.cont">Voor 51 jaar: 90% van het berekende bij 5.</text:p>
            <text:p text:style-name="list.cont">Voor 52 t/m 64 jaar: 100% van het berekende bij 5.</text:p>
          </text:list-item>
          <text:list-item text:start-value="7">
            <text:p text:style-name="list.cont">Vermenigvuldig de uitkomsten van 6 met de gemiddelde jaarlijkse
                     salariskosten, die voor rekening zijn van de werkgever.
                  </text:p>
          </text:list-item>
          <text:list-item text:start-value="8">
            <text:p text:style-name="list.cont">Bereken de (contante) waarde van de BAPO-aanspraken van de
                     uitkomsten van 7.
                  </text:p>
          </text:list-item>
          <text:list-item text:start-value="9">
            <text:p text:style-name="list.cont">Bereken de (contante) waarde van de BAPO-inkomsten (2% van het
                     personele deel van de lumpsumbekostiging).
                  </text:p>
          </text:list-item>
          <text:list-item text:start-value="10">
            <text:p text:style-name="list.end">Bereken de hoogte van de BAPO-verplichtingen door de berekende
                     (contante) waarde van de lasten (8) te salderen met de baten (9). 
                  </text:p>
          </text:list-item>
        </text:list>
        <text:h text:outline-level="2" text:style-name="bijlage_kop">BIJLAGE 2
            </text:h>
        <text:p text:style-name="regeling">Het bevoegd gezag neemt de overeenkomstig bijlage 1 uitgevoerde
               berekeningen met behulp van een Excel spreadsheet op in een overzicht waarbij
               de volgende indeling wordt gehanteerd: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row>
            <table:table-cell office:value-type="string" table:number-columns-spanned="2">
              <text:p text:style-name="Table_20_Contents">Bevoegd gezagnummer:</text:p>
            </table:table-cell>
            <table:table-cell office:value-type="string" table:number-columns-spanned="5"/>
          </table:table-row>
          <table:table-row>
            <table:table-cell office:value-type="string" table:number-columns-spanned="2">
              <text:p text:style-name="Table_20_Contents">Naam bevoegd gezag:</text:p>
            </table:table-cell>
            <table:table-cell office:value-type="string" table:number-columns-spanned="5"/>
          </table:table-row>
          <table:table-row>
            <table:table-cell office:value-type="string" table:number-columns-spanned="2">
              <text:p text:style-name="Table_20_Contents">Plaats bevoegd gezag:</text:p>
            </table:table-cell>
            <table:table-cell office:value-type="string" table:number-columns-spanned="5"/>
          </table:table-row>
          <table:table-row>
            <table:table-cell office:value-type="string" table:number-columns-spanned="2">
              <text:p text:style-name="Table_20_Contents">Kalenderjaar: </text:p>
            </table:table-cell>
            <table:table-cell office:value-type="string" table:number-columns-spanned="5"/>
          </table:table-row>
          <table:table-row>
            <table:table-cell office:value-type="string" table:number-columns-spanned="2">
              <text:p text:style-name="Table_20_Contents">Onderwijssector: </text:p>
            </table:table-cell>
            <table:table-cell office:value-type="string" table:number-columns-spanned="5">
              <text:p text:style-name="Table_20_Contents">
                           <text:span text:style-name="cur">(in te vullen door CFI)</text:span>
                           
                        </text:p>
            </table:table-cell>
          </table:table-row>
          <table:table-row>
            <table:table-cell office:value-type="string">
              <text:p text:style-name="Table_20_Contents">BAPO aanspraken </text:p>
              <text:p text:style-name="Table_20_Contents">PO (a)</text:p>
            </table:table-cell>
            <table:table-cell office:value-type="string">
              <text:p text:style-name="Table_20_Contents">BAPO aanspraken </text:p>
              <text:p text:style-name="Table_20_Contents">VO (b)</text:p>
            </table:table-cell>
            <table:table-cell office:value-type="string">
              <text:p text:style-name="Table_20_Contents">
                           <text:span text:style-name="Strong_Emphasis">Totaal BAPO aanspraken </text:span>
                           
                        </text:p>
              <text:p text:style-name="Table_20_Contents">
                           <text:span text:style-name="Strong_Emphasis">(a+b)=C</text:span>
                           
                        </text:p>
            </table:table-cell>
            <table:table-cell office:value-type="string">
              <text:p text:style-name="Table_20_Contents">BAPO inkomsten </text:p>
              <text:p text:style-name="Table_20_Contents">PO (d)</text:p>
            </table:table-cell>
            <table:table-cell office:value-type="string">
              <text:p text:style-name="Table_20_Contents">BAPO inkomsten </text:p>
              <text:p text:style-name="Table_20_Contents">VO (e)</text:p>
            </table:table-cell>
            <table:table-cell office:value-type="string">
              <text:p text:style-name="Table_20_Contents">
                           <text:span text:style-name="Strong_Emphasis">Totaal BAPO inkomsten </text:span>
                           
                        </text:p>
              <text:p text:style-name="Table_20_Contents">
                           <text:span text:style-name="Strong_Emphasis">(d+e)=F</text:span>
                           
                        </text:p>
            </table:table-cell>
            <table:table-cell office:value-type="string">
              <text:p text:style-name="Table_20_Contents">Saldo BAPO verplichtingen </text:p>
              <text:p text:style-name="Table_20_Contents">(C–F)=G</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4">
              <text:p text:style-name="Table_20_Contents">Berekening BAPO conform berekening 2007?</text:p>
            </table:table-cell>
            <table:table-cell office:value-type="string" table:number-columns-spanned="3">
              <text:p text:style-name="Table_20_Contents">Ja/Nee </text:p>
            </table:table-cell>
          </table:table-row>
          <table:table-row>
            <table:table-cell office:value-type="string" table:number-columns-spanned="4">
              <text:p text:style-name="Table_20_Contents">Zo nee, reden?</text:p>
            </table:table-cell>
            <table:table-cell office:value-type="string" table:number-columns-spanned="3"/>
          </table:table-row>
          <table:table-row>
            <table:table-cell office:value-type="string" table:number-columns-spanned="4">
              <text:p text:style-name="Table_20_Contents">Op welke wijze denkt het bevoegd gezag de toekomstige
                           BAPO-verplichtingen te kunnen opvangen?
                        </text:p>
            </table:table-cell>
            <table:table-cell office:value-type="string" table:number-columns-spanned="3"/>
          </table:table-row>
        </table:table>
        <text:p/>
        <text:section text:name="nota-toelichting.d7e700" text:style-name="nota-toelichting">
          <text:h text:outline-level="2" text:style-name="nota-toelichting_kop">TOELICHTING
               </text:h>
          <text:p text:style-name="nota-toelichting">Bij de invoering van Titel 9 Boek 2 BW en de Richtlijnen voor de
                  Jaarverslaggeving (RJ 660) voor het onderwijs door middel van de Regeling
                  jaarverslaggeving onderwijs zijn de gevolgen daarvan in relatie tot het
                  inrichten van een voorziening voor toekomstige BAPO-verplichtingen uitvoerig
                  aan de orde gesteld. Het vormen van een volwaardige BAPO-voorziening in de
                  sectoren PO en VO kan ongewenste effecten hebben op het eigen vermogen als
                  daarbij geen rekening kan worden gehouden met toekomstige baten, zoals
                  opgenomen in de jaarlijkse lumpsumbekostiging. In eerdere berichten over deze
                  BAPO-problematiek, o.a. de brief van mijn departement aan de schoolbesturen van
                  26 februari 2009, nr. AD/104458, is onder andere aangegeven dat binnen de
                  opbouw van de personele lumpsumbekostiging bij de sector PO, een bedrag ter
                  grootte van 2% kon worden gerelateerd aan de BAPO. Voor de sector VO is bij de
                  bepaling van de personele lumpsumbekostiging met ongeveer eenzelfde percentage
                  voor de BAPO rekening gehouden. Daarbij is het voorlopige standpunt ingenomen
                  dat bij het bepalen van de omvang van de BAPO-voorziening rekening zou moeten
                  worden gehouden met de toekomstige baten, zoals begrepen in de totale opbouw
                  van de lumpsum ofwel ongeveer 2% van het personele deel van de
                  lumpsumbekostiging.
               </text:p>
          <text:p text:style-name="nota-toelichting">Deze oplossing vond geen steun bij de Raad voor de Jaarverslaggeving
                  (RJ) omdat naar zijn oordeel het causale verband tussen genoemde baten en
                  betrokken lasten onvoldoende stringent kan worden aangeduid. Zoals vermeld ben
                  ik echter een andere mening toegedaan. Binnen de opbouw van de
                  lumpsumbekostiging is wel degelijk sprake van een aanduidbare component BAPO.
                  Vanuit een oogpunt van zorgvuldig financieel beheer bij de allocatie en
                  besteding van rijksmiddelen acht ik het daarom niet alleen toegestaan maar ook
                  wenselijk dat daarmee rekening kan worden gehouden bij het inrichten van een
                  voorziening BAPO. In deze opvatting word ik gesteund door zowel de VO-raad als
                  de PO-Raad.
               </text:p>
          <text:p text:style-name="nota-toelichting">De voorliggende regeling beoogt aanzienlijke en ongewenste
                  vermogensmutaties te voorkomen en daarmee een optimale inzet van de beschikbare
                  onderwijsmiddelen te waarborgen. Daarvoor is voor het onderdeel BAPO een
                  afwijking nodig van hoofdstuk 271 Personeelsbeloningen van de Richtlijnen voor
                  de jaarverslaggeving. Het nieuwe artikel 3a in de Regeling jaarverslaggeving
                  onderwijs voorziet hierin. Deze wijziging is in lijn met en formaliseert de
                  bestendige gedragslijn zoals die voor het kalenderjaar 2008 al was afgesproken
                  en ook zal gelden voor 2009.
               </text:p>
          <text:p text:style-name="nota-toelichting">Met deze wijziging van de regeling wil ik verder bereiken dat
                  schoolbesturen zich meer bewust worden van de te verwachten toekomstige
                  BAPO-lasten, en dat zij duidelijk maken hoe zij daarvoor de noodzakelijke
                  middelen kunnen vinden (dat is in lijn met de verplichting op basis van de
                  RJ-richtlijnen).
               </text:p>
          <text:p text:style-name="nota-toelichting">Deze wijziging is met de RJ besproken. De Raad stelt zich in beginsel
                  op het standpunt dat de RJ-inrichtingsvereisten, zeker op termijn, onverkort
                  moeten worden toegepast, maar heeft geen bezwaar tegen deze wijziging van de
                  regeling waarmee de onverkorte toepassing van hoofdstuk 271, voor wat betreft
                  de BAPO-voorziening, voor twee jaren wordt opgeschort. Dat betekent dat
                  uiterlijk vanaf het verslagjaar 2010 een definitieve oplossing moet zijn
                  gevonden.
               </text:p>
          <text:p text:style-name="nota-toelichting">Voor de verslagjaren 2008 en 2009 worden de BAPO-verplichtingen op
                  dezelfde wijze in de staat van baten en lasten en in de balans verantwoord als
                  in het voorgaande verslagjaar 2007 (bestendige gedragslijn). Daarnaast wordt in
                  een afzonderlijke toelichting bij de jaarrekening, met behulp van het
                  berekeningsmodel in de bijlage 1 bij deze regeling, een uniforme calculatie
                  opgenomen van de BAPO-lasten en baten. De uitkomsten worden overgenomen in het
                  in bijlage 2 vermelde overzicht en samen met de jaarrekening ingezonden. Aan de
                  hand van de berekeningsresultaten zoals die zullen blijken uit de
                  jaarrekeningen over 2008 zal een nadere evaluatie plaatsvinden van de in beeld
                  gebrachte financiële effecten. Dat zal mede input zijn voor het zoeken naar en
                  het vinden van een permanente oplossing voor de waardering van de BAPO vanaf
                  het verslagjaar 2010.
               </text:p>
          <text:h text:outline-level="3" text:style-name="divisiekop1">Administratieve lasten
               </text:h>
          <text:p text:style-name="nota-toelichting">Bij deze regeling wordt de voor 2008 afgesproken gedragslijn
                  geformaliseerd. Deze gedragslijn ligt in lijn met hetgeen schoolbesturen
                  voordien al deden en zal dan ook niet leiden tot een ingrijpende wijziging van
                  de verplichtingen op het gebied van de jaarverslaggeving. Deze regeling
                  veroorzaakt dan ook geen extra administratieve lasten.
               </text:p>
          <text:h text:outline-level="3" text:style-name="divisiekop1">1.1 Vaste verandermomenten
               </text:h>
          <text:p text:style-name="nota-toelichting">Deze regeling voorziet in het aanpassen van de Regeling
                  jaarverslaggeving onderwijs. Deze aanpassing betreft de kalenderjaren 2008 en
                  2009 en werkt terug tot 1 januari 2008. Bij het toepassen van een vaste
                  inwerkingtredingdatum en invoeringstermijn van ten minste 3 maanden, volgens
                  het uitgangspunt van het kabinetsbeleid Vaste Verander Momenten (Kamerstukken
                  II 2006/07, <text:a office:name="link naar publicatie kst-29515-181" xlink:href="../kst-29515-181.odt" xlink:type="simple" xlink:actuate="onRequest" xlink:show="new">29 515, nr.
                     181</text:a>) zou inwerkingtreding pas op 1 augustus 2009 mogelijk zijn.
               </text:p>
          <text:p text:style-name="nota-toelichting">Eerdere publicatie was niet mogelijk omdat de discussie tussen
                  enerzijds mijn departement, de PO-raad en VO-raad en anderzijds de Raad voor de
                  Jaarverslaglegging medio februari 2009 pas was afgerond. Aansluitend is
                  besloten om in lijn met de in 2008 afgesproken gedragslijn een voorziening te
                  treffen voor de kalenderjaren 2008 en 2009. In verband hiermee treedt deze
                  regeling zo spoedig mogelijk na publicatie in werking en werkt terug tot en met
                  1 januari 2008.
               </text:p>
          <text:section text:name="ondertekening.d7e746" text:style-name="ondertekening">
            <text:p text:style-name="ondertekening">De Staatssecretaris van
                     Onderwijs, Cultuur en Wetenschap,
                  </text:p>
            <text:p text:style-name="ondertekening.end">J.M. van Bijsterveldt-Vliegenthart.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300*"/>
    </style:style>
    <style:style style:family="table-column" style:name="table.1.col2">
      <style:table-column-properties style:rel-column-width="1300*"/>
    </style:style>
    <style:style style:family="table-column" style:name="table.1.col3">
      <style:table-column-properties style:rel-column-width="1500*"/>
    </style:style>
    <style:style style:family="table-column" style:name="table.1.col4">
      <style:table-column-properties style:rel-column-width="1400*"/>
    </style:style>
    <style:style style:family="table-column" style:name="table.1.col5">
      <style:table-column-properties style:rel-column-width="1400*"/>
    </style:style>
    <style:style style:family="table-column" style:name="table.1.col6">
      <style:table-column-properties style:rel-column-width="1500*"/>
    </style:style>
    <style:style style:family="table-column" style:name="table.1.col7">
      <style:table-column-properties style:rel-column-width="15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Wijziging van de Regeling jaarverslaggeving onderwijs</dc:title>
  </office:meta>
</office:document-meta>
</file>