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2 april 2009, nr. 09.000882 tot gedeeltelijke
            goedkeuring van het besluit van de raad van de gemeente Etten-Leur van 11
            februari 2008, tot onteigening krachtens artikel 77 van Titel IV van de
            onteigeningswet.
         </text:h>
      <text:section text:name="regeling.d2336e66" text:style-name="regeling">
        <text:section text:name="aanhef.d2336e68" text:style-name="aanhef">
          <text:p text:style-name="wie">Wij Beatrix, bij de gratie Gods, Koningin der Nederlanden, Prinses
                  van Oranje-Nassau, enz. enz. enz.
               </text:p>
          <text:p text:style-name="considerans.al">Op de voordracht van Onze Minister
                  van Volkshuisvesting, Ruimtelijke Ordening en Milieubeheer van 17 februari
                  2009, nr. BJZ 2009011882, Directie Bestuurlijke en Juridische Zaken, gedaan
                  mede namens Onze Minister van Binnenlandse Zaken en
                  Koninkrijksrelaties.
               </text:p>
          <text:p text:style-name="considerans.al">Gelezen de brief van het college van burgemeester en
                  wethouders van Etten-Leur van 16 juni 2008, kenmerk
                  20080612/KvDdH/0105.
               </text:p>
          <text:p text:style-name="considerans.al">Gelet op Titel IV van de
                  onteigeningswet, Titel V van de Gemeentewet en Titel 10.2 van de Algemene wet
                  bestuursrecht.
               </text:p>
          <text:p text:style-name="considerans.al">De Raad van State gehoord (advies van
                  18 maart 2009, no. 08.09.0046/IV).
               </text:p>
          <text:p text:style-name="considerans.al">Gezien het nader rapport van Onze
                  Minister van Volkshuisvesting, Ruimtelijke Ordening en Milieubeheer van
                  27 maart 2009, nr. BJZ 2009025439, Directie Bestuurlijke en Juridische Zaken,
                  uitgebracht mede namens Onze Minister van Binnenlandse Zaken en
                  Koninkrijksrelaties.
               </text:p>
          <text:p text:style-name="considerans.al">Beschikken bij dit besluit over de goedkeuring van het
                  besluit van de raad van de gemeente Etten-Leur van 11 februari 2008, tot
                  onteigening ingevolge artikel 77, eerste lid, aanhef en onder 1°, van de
                  onteigeningswet, ten name van die gemeente, van de bij dat besluit aangewezen
                  percelen, kadastraal bekend gemeente Etten-Leur, sectie Q, nos. 1928 en 1942,
                  onderscheidenlijk de grondplannummers 1 en 2.
               </text:p>
          <text:p text:style-name="tussenkop">Overwegingen</text:p>
          <text:p text:style-name="tussenkop">
                  <text:span text:style-name="cur">Het raadsbesluit tot onteigening</text:span>
               </text:p>
          <text:p text:style-name="considerans.al">Op grond van artikel 77 van de onteigeningswet kan
                  onteigening plaatsvinden onder meer ten behoeve van van de uitvoering van een
                  bestemmingsplan. De ter onteigening aangewezen gronden zijn begrepen in het
                  door de raad van de gemeente Etten-Leur op 17 september 2007 vastgestelde, en
                  door Gedeputeerde Staten van Noord-Brabant op 15 april 2008 goedgekeurde
                  bestemmingsplan ‘Bedrijventerrein Vosdonk-Munnikenhei’, verder te noemen: het
                  bestemmingsplan.
               </text:p>
          <text:p text:style-name="considerans.al">Omdat ten tijde van het nemen van het raadsbesluit tot
                  onteigening het bestemmingsplan nog niet onherroepelijk was goedgekeurd, heeft
                  de raad aan zijn besluit de gebruikelijke opschortende en ontbindende
                  voorwaarden verbonden. Het bestemmingsplan is inmiddels op 19 juni 2008
                  onherroepelijk geworden.
               </text:p>
          <text:p text:style-name="tussenkop">
                  <text:span text:style-name="cur">Noodzaak en urgentie</text:span>
               </text:p>
          <text:p text:style-name="considerans.al">Het bestemmingsplan voorziet in de aanleg van een
                  (netto) 8,2 hectare groot regionaal industrieterrein, met bijbehorende
                  infrastructurele werken, waaronder de aanleg van een retentievijver ten behoeve
                  van de waterhuishouding van het bedrijventerrein.
               </text:p>
          <text:p text:style-name="considerans.al">Het mede in de onteigening begrepen perceel Q 1928 is
                  bestemd voor ‘Bedrijventerrein (BT)’en ‘Verkeersdoeleinden (V)’. Het mede in de
                  onteigening begrepen perceel Q 1942 is bestemd voor ‘Bedrijventerrein (BT)’,
                  met de aanduiding ‘retentievoorziening’. Op dit perceel zal met name een
                  gedeelte van de minstens 3700 vierkante meter grote retentievijver worden
                  aangelegd, aansluitend op het deel van de vijver dat zal worden aangelegd op
                  het naastgelegen en inmiddels door de gemeente verworven perceel Q
                  1940.
               </text:p>
          <text:p text:style-name="considerans.al">In de door de gemeente Etten-Leur voorgestane wijze van
                  planuitvoering wordt inzicht verschaft door het bestemmingsplan en de daarbij
                  behorende voorschriften, in het bijzonder de beschrijving in hoofdlijnen in het
                  tweede lid van artikel 4 van de planvoorschriften. In de bij het
                  bestemmingsplan behorende toelichting is onder paragraaf 3.4 (water) aangegeven
                  dat bovenbedoelde retentievoorziening – zoals op de plankaart ook is aangegeven
                  – bij voorkeur in het laagstgelegen westelijke plandeel zal moeten worden
                  gerealiseerd. Op de op pg. 16 van de plantoelichting weergegeven
                  verkavelingsschets is de retentievijver met een blauw kader ingetekend. Daarbij
                  wordt nog rekening gehouden met de mogelijkheid van een variabele inpassing van
                  de retentievoorziening in noordelijke en oostelijke richting. Uit deze schets
                  blijkt echter ook dat het perceel Q 1942 hoe dan ook deel zal uitmaken van de
                  vijver. Aan de planologische regeling van deze voorziening ligt het op
                  24 januari 2006 voor het gebied opgestelde Waterhuishoudkundig Plan Vosdonk
                  Zuid-Munnikenhei ten grondslag.
               </text:p>
          <text:p text:style-name="considerans.al">Uit het raadsbesluit blijkt dat de in de onteigening
                  begrepen gronden bezwaarlijk kunnen worden gemist bij de uitvoering van het
                  bestemmingsplan. Met de aanleg van de natte infrastructuur wenst de gemeente zo
                  spoedig mogelijk een aanvang te maken, vooruitlopend op de realisering van de
                  bedrijfskavels.
               </text:p>
          <text:p text:style-name="tussenkop">
                  <text:span text:style-name="cur">Bedenkingen</text:span>
               </text:p>
          <text:p text:style-name="considerans.al">Het raadsbesluit tot onteigening heeft overeenkomstig
                  artikel 84, eerste lid, van de onteigeningswet met ingang van 16 juni 2008
                  gedurende zes weken voor een ieder ter inzage gelegen op het gemeentehuis van
                  Etten-Leur. De algemene kennisgeving van de terinzagelegging heeft op 15 juni
                  2008 plaatsgevonden in ‘De Etten-Leurse Bode’. Tegen het raadsbesluit tot
                  onteigening zijn bij Ons per brief van 22 juli 2008 tijdig schriftelijk
                  bedenkingen naar voren gebracht door mr. A.A.M. van Beek namens C.A.A. Foesenak
                  te Sprundel, verder te noemen: de reclamant.
               </text:p>
          <text:p text:style-name="considerans.al">Overeenkomstig artikel 86, tweede lid, van de
                  onteigeningswet is de reclamant door Onze Minister van Volkshuisvesting,
                  Ruimtelijke Ordening en Milieubeheer in de gelegenheid gesteld zich te doen
                  horen.
               </text:p>
          <text:p text:style-name="tussenkop">
                  <text:span text:style-name="cur">Overwegingen naar aanleiding van de bedenkingen</text:span>
               </text:p>
          <text:p text:style-name="considerans.al">De reclamant is eigenaar van het mede in de onteigening
                  begrepen perceel kadastraal bekend gemeente Etten-Leur, sectie Q, no. 1942. Op
                  het perceel bevindt zich een tuinbouwloods waarin agrarische producten worden
                  opgeslagen en verpakt.
               </text:p>
          <text:p text:style-name="considerans.al">De reclamant voert in zijn bedenkingen in de eerste
                  plaats aan, dat er geen urgentie bestaat voor de onteigening. Zijn perceel
                  vormt slechts een klein deel van het bedrijventerrein. Hij ziet niet in, dat er
                  nu al uitsluitend voor zijn perceel een onteigeningsprocedure moet worden
                  gevoerd. Uit het onteigeningsplan volgt ook niet dat de vraag naar
                  bedrijventerreinen op dit moment zo groot is dat nu al zeker is dat zijn
                  perceel ook zal moeten worden benut ten behoeve van het
                  bedrijventerrein.
               </text:p>
          <text:p text:style-name="considerans.al">Ten aanzien van deze bedenking van de reclamant
                  overwegen Wij als volgt.
               </text:p>
          <text:p text:style-name="considerans.al">De gemeente staat een integrale, ongefaseerde
                  ontwikkeling van het gehele bedrijventerrein voor. Naast de ontwikkeling van
                  bedrijfskavels houdt dit ook de realisatie van infrastructuur in, waaronder de
                  retentievijver. In verband met de waterhuishouding van het plangebied is de
                  retentievijver op het laagstgelegen gedeelte van het plangebied geprojecteerd,
                  deels op het perceel van de reclamant. Omdat deze retentievijver een essentiële
                  functie vervult voor het gehele plangebied, is het noodzakelijk deze vooraf in
                  zijn geheel aan te leggen. Gelet hierop kon de raad in redelijkheid besluiten
                  tot onteigening. Wat de ontwikkeling van het bedrijventerrein als totaal
                  betreft, overwegen Wij dat Ons uit de overgelegde stukken, waaronder de
                  zakelijke beschrijving en de toelichting bij het bestemmingsplan, is gebleken
                  dat de gemeente verwacht het bedrijventerrein uiterlijk in 2010-2011 geheel te
                  hebben kunnen uitgeven. Hoe dan ook is de voorgenomen realisatie van het plan,
                  inclusief de bestemmingen op de in de onteigening begrepen gronden, voorzien
                  binnen de gemeenlijk door Ons te stellen urgentietermijn van vijf
                  jaar.
               </text:p>
          <text:p text:style-name="considerans.al">Er is derhalve voor Ons geen reden om naar aanleiding
                  van deze bedenking aan het raadsbesluit tot onteigening geheel of gedeeltelijk
                  de goedkeuring te onthouden.
               </text:p>
          <text:p text:style-name="considerans.al">In de tweede plaats voert de reclamant aan dat er
                  wegens onvoldoende minnelijk overleg geen noodzaak bestaat voor de
                  onteigening.
               </text:p>
          <text:p text:style-name="considerans.al">Reclamant wijst er op, dat ingevolge artikel 17 van de
                  onteigeningswet op de gemeente de plicht rust om serieus en transparant te
                  onderhandelen. Tot op heden heeft de gemeente echter maar één bod uitgebracht.
                  Dit bod ontbeert elke vorm van onderbouwing en kan niet worden beschouwd als
                  een adequate schadeloosstelling. Reclamant wil een onderbouwing zien van het
                  bod. Hij verwijst voor de betekenis van artikel 17 van de onteigeningswet naar
                  een aantal vonnissen van de rechtbank Breda waaruit hij een rechtsoverweging
                  citeert die betrekking heeft op de op de gemeente rustende verplichting om te
                  komen tot een transparante vaststelling van het aanbod tot
                  schadeloosstelling.
               </text:p>
          <text:p text:style-name="considerans.al">Ten aanzien van deze bedenking van reclamant die ziet
                  op het minnelijk overleg overwegen Wij in het algemeen, dat artikel 17 van de
                  onteigeningswet bepaalt, dat de onteigenende partij hetgeen onteigend moet
                  worden éérst bij minnelijke overeenkomst in eigendom tracht te verkrijgen. Dit
                  artikel heeft weliswaar betrekking op de gerechtelijke fase van de
                  onteigeningsprocedure, maar het minnelijk overleg in de daaraan voorafgaande
                  administratieve fase van de onteigeningsprocedure is niettemin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de terinzagelegging van het
                  ontwerp-onteigeningsbesluit is begonnen met de onderhandelingen over de
                  minnelijke verwerving en op het moment van het nemen van het raadsbesluit tot
                  onteigening voldoende aannemelijk is dat die onderhandelingen voorlopig niet
                  tot de eigendomsoverdracht zullen leiden. Daarbij moet sprake zijn van een
                  serieus minnelijk overleg. Doet zich deze situatie voor, dan kan een gemeente
                  tot onteigening besluiten om daarmee een tijdige uitvoering van het
                  bestemmingsplan zeker te stellen.
               </text:p>
          <text:p text:style-name="considerans.al">In het bijzonder overwegen Wij dat de gemeente per
                  brief van 5 september 2006 reclamant onder meer heeft meegedeeld over te willen
                  gaan tot aankoop van zijn perceel. Op 16 november 2006 deelt de gemeente aan de
                  reclamant mee dat zijn bestaande bedrijfsvoering niet in het bestemmingsplan is
                  in te passen. Het gaat hier om de tuinbouwloods die wordt gebruikt voor de
                  (gekoelde) opslag van tuinbouwproducten en inpakactiviteiten. De gemeente wil
                  graag het minnelijk overleg over de aankoop van zijn perceel hervatten. Daarna
                  heeft nog een aantal mondelinge contacten plaatsgevonden, welke echter niet tot
                  overeenstemming hebben geleid. Op 23 januari 2007 geeft de reclamant mondeling
                  aan de verwerver te kennen, dat hij wil onderhandelen op basis van een
                  schriftelijk uitgebracht bod. Per faxbericht van 29 januari 2007 aan de
                  verwerver bevestigt de reclamant een en ander. Eerst op 23 oktober 2007
                  reageert de verwerver op deze fax. Onder verontschuldiging voor de late reactie
                  doet de verwerver een concreet schriftelijk bod. Daarbij maakt hij melding van
                  het gemeentelijk voornemen om op korte termijn – te weten in de
                  raadsvergadering van 17 december 2007 – te besluiten over het in gang zetten
                  van de onteigeningsprocedure. Na 23 oktober 2007 zijn er nog enkele mondelinge
                  contacten geweest om het overleg te hervatten, welke pogingen niet tot het
                  gewenste resultaat hebben geleid. Uit de overgelegde stukken en uit het
                  ingestelde onderzoek is Ons daarbij niet gebleken dat de gemeente in de
                  administratieve fase van de onteigeningsprocedure in onvoldoende mate inzicht
                  heeft verstrekt over de opbouw van haar bieding. In de brief van 23 oktober
                  2007 van de gemeente aan de reclamant vermeldt de gemeente welke uitgangspunten
                  zij bij het bod hanteert.
               </text:p>
          <text:p text:style-name="considerans.al">Gelet op bovengenoemde omstandigheden
                  zijn Wij van oordeel dat de gemeente, ondanks het gedeeltelijk aan haar toe te
                  rekenen moeizame verloop van de contacten met de reclamant, in voldoende mate
                  heeft voldaan aan haar verplichtingen om het perceel eerst in minnelijk overleg
                  te verwerven. Nu ten tijde van het raadsbesluit tot onteigening vast stond dat
                  het minnelijk overleg vooralsnog niet tot overeenstemming zou leiden, heeft de
                  raad in redelijkheid tot onteigening kunnen besluiten. Wat de hoogte van de
                  geboden schadeloosstelling betreft merken Wij op dat deze in de onderhavige
                  goedkeuringsprocedure niet ter beoordeling staat. In de gerechtelijk fase van
                  de onteigeningsprocedure is het de burgerlijke rechter die bij uitsluiting de
                  omvang van de te vergoeden schade zal moeten vaststellen.
               </text:p>
          <text:p text:style-name="considerans.al">Deze bedenking van de reclamant geeft Ons dan ook geen
                  aanleiding om aan het raadsbesluit tot onteigening de goedkeuring geheel of
                  gedeeltelijk te onthouden.
               </text:p>
          <text:p text:style-name="considerans.al">In de derde plaats beroept de reclamant zich op het
                  zelfrealisatiebeginsel. Hij is in staat en bereid de bestemming zelf te
                  realiseren en wil daarover graag in overleg treden met de gemeente. Deze
                  mogelijkheid wordt hem nu ontnomen door de grote haast waarmee de gemeente
                  onteigent.
               </text:p>
          <text:p text:style-name="considerans.al">Ten aanzien van deze bedenking van de reclamant
                  overwegen Wij in het algemeen, dat de gemeente bij een voorgenomen onteigening
                  moet aantonen dat het doel waarvoor onteigend wordt niet op een andere manier
                  te bereiken is. Van belang hierbij is dat wanneer een grondeigenaar aangeeft
                  zelf bereid en in staat te zijn om de op zijn grond rustende bestemming te
                  realiseren, onteigening in beginsel niet noodzakelijk is. Hierop kan een
                  uitzondering worden gemaakt indien de gemeente een andere vorm van
                  planuitvoering wenst dan de grondeigenaar. Onteigening is dan pas
                  gerechtvaardigd indien de gemeente aantoont dat in het publieke belang dringend
                  behoefte bestaat aan de door haar gewenste vorm van planuitvoering. Welke vorm
                  van planuitvoering in het publieke belang is staat in eerste instantie ter
                  beoordeling van het gemeentebestuur. Of de grondeigenaar zelf tot
                  planuitvoering in staat is hangt mede af van de door de gemeente gekozen vorm
                  van planuitvoering.
               </text:p>
          <text:p text:style-name="considerans.al">In het bijzonder overwegen Wij dat Ons uit de
                  overgelegde stukken en uit het ingestelde onderzoek niet is gebleken van een
                  beroep op zelfrealisatie door de reclamant in die zin dat hij de thans op zijn
                  perceel gelegde bestemming zelf wil en kan realiseren. Tijdens het horen van de
                  reclamant kwam daarentegen naar voren dat hij de huidige activiteiten op zijn
                  perceel graag en in uitgebreidere omvang ter plaatse wil voortzetten in
                  samenwerking met zijn thans nog studerende dochter. Omdat de dochter eerst in
                  2010 zal afstuderen zijn de uitbreidingsplannen echter nog niet concreet. Het
                  moet er naar Ons oordeel voor worden gehouden dat de reclamant niet bereid is
                  gebleken om de thans aan zijn perceel gegeven bestemming zelf te realiseren.
                  Onder die omstandigheden is er voor Ons dan ook geen aanleiding om aan het
                  raadsbesluit tot onteigening de goedkeuring geheel of gedeeltelijk te
                  onthouden. Wel merken wij nog op, dat nu de huidige en toekomstige
                  bedrijfsactiviteiten van de reclamant toelaatbaar lijken te zijn binnen de
                  bestemming ‘Bedrijventerrein (BT)’ elders binnen het plangebied, dit wellicht
                  nog tot een voor beide partijen bevredigende oplossing zal kunnen leiden in het
                  kader van het vóór de dagvaarding verplicht voort te zetten minnelijk overleg
                  ingevolge artikel 17 van de onteigeningswet.
               </text:p>
          <text:p text:style-name="tussenkop">Overige overwegingen</text:p>
          <text:p text:style-name="considerans.al">In de brief van 16 juni 2008 waarmee het raadsbesluit
                  aan Ons ter goedkeuring is voorgedragen, deelt de gemeente mee dat na het nemen
                  van het raadsbesluit minnelijke overeenstemming is bereikt met de eigenaar van
                  het perceel, kadastraal bekend gemeente Etten-Leur, sectie Q, no. 1928,
                  grondplannummer 1. De gemeente verzoekt hier bij het nemen van het
                  goedkeuringsbesluit rekening mee te houden. Om die reden zullen Wij wegens het
                  ontbreken van de noodzaak tot onteigening in zoverre aan het raadsbesluit de
                  goedkeuring onthouden.
               </text:p>
          <text:p text:style-name="considerans.al">Het moet in het belang van een goede ruimtelijke
                  ontwikkeling van de gemeente Etten-Leur worden geacht, dat de gemeente de
                  eigendom verkrijgt van de overige in het raadsbesluit tot onteigening
                  aangewezen gronden. Er bestaan ook voor het overige geen redenen om aan het
                  raadsbesluit de goedkeuring te onthouden.
               </text:p>
          <text:p text:style-name="tussenkop">Beslissing</text:p>
          <text:p text:style-name="afkondiging">Wij hebben goedgevonden en verstaan:</text:p>
        </text:section>
        <text:section text:name="regeling-tekst.d2336e201" text:style-name="regeling-tekst">
          <text:p text:style-name="regeling-tekst">het besluit van de raad van de gemeente Etten-Leur van 11 februari
                  2008 goed te keuren, behalve voor zover dit ziet op het perceel, kadastraal
                  bekend gemeente Etten-Leur, sectie Q, no. 1928, aan welk gedeelte van het
                  raadsbesluit de goedkeuring wordt onthouden.
               </text:p>
        </text:section>
        <text:section text:name="regeling-sluiting.d2336e207" text:style-name="regeling-sluiting">
          <text:section text:name="slotformulering.d2336e209" text:style-name="slotformulering">
            <text:p text:style-name="slotformulering">Onze Minister van Volkshuisvesting, Ruimtelijke Ordening en
                     Milieubeheer is belast met de uitvoering van dit besluit, dat met het
                     raadsbesluit in de Staatscourant zal worden geplaatst en waarvan afschrift zal
                     worden gezonden aan de Raad van State.
                  </text:p>
          </text:section>
          <text:section text:name="gegeven.d2336e215" text:style-name="gegeven">
            <text:p text:style-name="dagtekening">Den Haag, 2
                     april 2009
                  </text:p>
            <text:p text:style-name="koning">Beatrix</text:p>
          </text:section>
          <text:section text:name="ondertekening.d2336e224" text:style-name="ondertekening">
            <text:p text:style-name="ondertekening">De Minister, van
                     Volkshuisvesting, Ruimtelijke Ordening en
                     Milieubeheer,
                  </text:p>
            <text:p text:style-name="ondertekening.end">J.M. Cramer. </text:p>
          </text:section>
          <text:section text:name="ondertekening.d2336e233" text:style-name="ondertekening">
            <text:p text:style-name="ondertekening">De Minister van
                     Binnenlandse Zaken en
                     Koninkrijksrelaties,
                  </text:p>
            <text:p text:style-name="ondertekening.end">G. ter Horst. </text:p>
          </text:section>
        </text:section>
        <text:h text:outline-level="2" text:style-name="bijlage_kop">Raadsbesluit
            </text:h>
        <text:p text:style-name="regeling">De raad van de gemeente Etten-Leur;</text:p>
        <text:p text:style-name="regeling">Gezien het voorstel van burgemeester en wethouders d.d. 3 januari
               2008, met overneming van de daarin vermelde motieven;
            </text:p>
        <text:p text:style-name="regeling">Gelet op de artikelen 147 en 192 van de Gemeentewet, artikel 83 van
               de Onteigeningswet, afdeling 3.4 van de Algemene wet bestuursrecht en het
               bestemmingsplan ‘Bedrijventerrein Vosdonk-Munnikenhei’.
            </text:p>
        <text:p text:style-name="regeling">Overwegende dat,</text:p>
        <text:list text:style-name="list-style-1">
          <text:list-item>
            <text:p text:style-name="list.start">de raad bij besluit van 17 september 2007 het bestemmingsplan
                     ‘Bedrijventerrein Vosdonk-Munnikenhei’ heeft vastgesteld;
                  </text:p>
          </text:list-item>
          <text:list-item>
            <text:p text:style-name="list.cont">het bestemmingsplan ‘Bedrijventerrein Vosdonk-Munnikenhei’ onder
                     andere voorziet in de realisering van de bestemming 'Bedrijventerrein- zone
                     BT2' (BT2), waaronder begrepen de nadere aanduidingen ‘Retentievoorziening’ en
                     ‘Ontsluiting bedrijventerrein’, en de bestemming 'Verkeersdoeleinden' (V) van
                     het bestemmingsplan 'Bedrijventerrein Vosdonk-Munnikenhei' van de gemeente
                     Etten-Leur;
                  </text:p>
          </text:list-item>
          <text:list-item>
            <text:p text:style-name="list.cont">verwezenlijking van de bestemmingen in het algemeen belang
                     geschiedt;
                  </text:p>
          </text:list-item>
          <text:list-item>
            <text:p text:style-name="list.cont">ter realisatie van bovengenoemde bestemmingen de eigendom
                     verkregen dient te worden van de onroerende zaken, kadastraal bekend gemeente
                     Etten-Leur, sectie Q, nummers 1928 en 1942, tezamen groot 61 are en 95
                     centiare, zoals is aangegeven op de bij dit besluit behorende lijst en
                     gewaarmerkte grondtekening;
                  </text:p>
          </text:list-item>
          <text:list-item>
            <text:p text:style-name="list.cont">het onteigeningsplan conform artikel 80 van de Onteigeningwet en
                     artikel 3:11 t/m 3:13 Algemene wet bestuursrecht met ingang van 8 november 2007
                     gedurende 6 weken ter inzage heeft gelegen;
                  </text:p>
          </text:list-item>
          <text:list-item>
            <text:p text:style-name="list.cont">belanghebbenden schriftelijk op de hoogte zijn gesteld van de
                     start van de onteigeningsprocedure en de tervisielegging;
                  </text:p>
          </text:list-item>
          <text:list-item>
            <text:p text:style-name="list.cont">aan belanghebbenden het ontwerp-raadsbesluit tot onteigening is
                     toegestuurd;
                  </text:p>
          </text:list-item>
          <text:list-item>
            <text:p text:style-name="list.cont">naar aanleiding van de ter inzage legging en de bekendmaking één
                     zienswijze is ontvangen;
                  </text:p>
          </text:list-item>
          <text:list-item>
            <text:p text:style-name="list.cont">de ingediende zienswijze niet tot aanpassing van het
                     onteigeningsplan heeft geleid;
                  </text:p>
          </text:list-item>
          <text:list-item>
            <text:p text:style-name="list.cont">tot op heden niet gelukt is op minnelijke wijze de eigendom van
                     de benodigde onroerende zaken te verwerven;
                  </text:p>
          </text:list-item>
          <text:list-item>
            <text:p text:style-name="list.end">onteigening derhalve noodzakelijk is;
                  </text:p>
          </text:list-item>
        </text:list>
        <text:p text:style-name="regeling">Besluit:</text:p>
        <text:list text:style-name="list-style-2">
          <text:list-item text:start-value="1">
            <text:p text:style-name="list.start">kennis te nemen van de zienswijze die is ingebracht tegen het
                     concept-raadsvoorstel inzake de onteigening van percelen in het gebied
                     Vosdonk-Munnikenhei;
                  </text:p>
          </text:list-item>
          <text:list-item text:start-value="2">
            <text:p text:style-name="list.cont">de ingebrachte zienswijze niet over te nemen;
                  </text:p>
          </text:list-item>
          <text:list-item text:start-value="3">
            <text:p text:style-name="list.cont">de indiener van de zienswijze van uw besluit mededeling te
                     doen;
                  </text:p>
          </text:list-item>
          <text:list-item text:start-value="4">
            <text:p text:style-name="list.end">ten behoeve van de integrale uitvoering van het door de raad op
                     17 september 2007 vastgestelde bestemmingsplan ‘Bedrijventerrein
                     Vosdonk-Munnikenhei’, dat op 3 oktober 2007 ter goedkeuring is toegezonden aan
                     Gedeputeerde Staten, ten name van de gemeente Etten-Leur te onteigenen de
                     onroerende zaken, die op de bij het raadsbesluit behorende en als zodanig
                     gewaarmerkte grondtekening staan aangegeven en op de bijbehorende lijst van te
                     onteigenen percelen zijn vermeld. Het besluit als hier bedoeld geldt onder de
                     opschortende voorwaarde dat niet tot dagvaarding van de grondeigenaren wordt
                     overgegaan voordat onherroepelijk is beslist over de goedkeuring van het
                     bestemmingsplan ‘Bedrijventerrein Vosdonk-Munnikenhei’ en onder de onbindende
                     voorwaarde dat het onteigeningsbesluit vervalt indien en voor zover in hoogste
                     instantie goedkeuring aan het bestemmingsplan ‘Bedrijventerrein
                     Vosdonk-Munnikenhei’ wordt onthouden.
                  </text:p>
          </text:list-item>
        </text:list>
        <text:p text:style-name="regeling">Aldus besloten in de openbare raadsvergadering van 11 februari
               2008
            </text:p>
        <text:section text:name="bijlage-sluiting.d2336e394" text:style-name="bijlage-sluiting">
          <text:section text:name="ondertekening.d2336e396" text:style-name="ondertekening">
            <text:p text:style-name="ondertekening.end">De raad voornoemd,</text:p>
          </text:section>
          <text:section text:name="ondertekening.d2336e402" text:style-name="ondertekening">
            <text:p text:style-name="ondertekening">De griffier,</text:p>
            <text:p text:style-name="ondertekening.end">W.C.M. Voeten. </text:p>
          </text:section>
          <text:section text:name="ondertekening.d2336e411" text:style-name="ondertekening">
            <text:p text:style-name="ondertekening">De voorzitter,</text:p>
            <text:p text:style-name="ondertekening.end">J.A.M. van Agt. </text:p>
          </text:section>
        </text:section>
        <text:h text:outline-level="2" text:style-name="bijlage_kop">Onteigeningsplan Vosdonk Munnikenhei
            </text:h>
        <text:p text:style-name="regeling">Lijst van percelen welke zijn begrepen in onteigeningsplan
               ‘Vosdonk-Munnikenhei’ ter realisering van de bestemming 'Bedrijventerrein- zone
               BT2' (BT2), waaronder begrepen de nadere aanduidingen ‘Retentievoorziening’ en
               ‘Ontsluiting bedrijventerrein’, en de bestemming 'Verkeersdoeleinden' (V) van
               het bestemmingsplan 'Bedrijventerrein Vosdonk-Munnikenhei' van de gemeente
               Etten-Leur, vastgesteld door de gemeenteraad op 17 september 2007.
            </text:p>
        <text:p text:style-name="Caption">Situatie in de openbare registers van het Kadaster per 1 januari
                  200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ext:p text:style-name="Table_20_Heading">volgnr.</text:p>
              </table:table-cell>
              <table:table-cell office:value-type="string" table:number-columns-spanned="3">
                <text:p text:style-name="Table_20_Heading">kadastrale aanduiding</text:p>
              </table:table-cell>
              <table:table-cell office:value-type="string">
                <text:p text:style-name="Table_20_Heading">kad. opp. in m<text:span text:style-name="superscript">²</text:span>
                           
                        </text:p>
              </table:table-cell>
              <table:table-cell office:value-type="string">
                <text:p text:style-name="Table_20_Heading">opp. betrokken in onteigeningsplan in m²</text:p>
              </table:table-cell>
              <table:table-cell office:value-type="string">
                <text:p text:style-name="Table_20_Heading">zakelijk recht + deel</text:p>
              </table:table-cell>
              <table:table-cell office:value-type="string" table:number-columns-spanned="2">
                <text:p text:style-name="Table_20_Heading">naam</text:p>
                <text:p text:style-name="Table_20_Heading">adres</text:p>
                <text:p text:style-name="Table_20_Heading">woonplaats</text:p>
              </table:table-cell>
            </table:table-row>
          </table:table-header-rows>
          <table:table-row>
            <table:table-cell office:value-type="string">
              <text:p text:style-name="Table_20_Contents">1</text:p>
            </table:table-cell>
            <table:table-cell office:value-type="string">
              <text:p text:style-name="Table_20_Contents">ETN01</text:p>
            </table:table-cell>
            <table:table-cell office:value-type="string">
              <text:p text:style-name="Table_20_Contents">Q 1928</text:p>
            </table:table-cell>
            <table:table-cell office:value-type="string">
              <text:p text:style-name="Table_20_Contents">G 0</text:p>
            </table:table-cell>
            <table:table-cell office:value-type="string">
              <text:p text:style-name="Table_20_Contents">3830</text:p>
            </table:table-cell>
            <table:table-cell office:value-type="string">
              <text:p text:style-name="Table_20_Contents">3830</text:p>
            </table:table-cell>
            <table:table-cell office:value-type="string">
              <text:p text:style-name="Table_20_Contents">VE, 1/1</text:p>
            </table:table-cell>
            <table:table-cell office:value-type="string" table:number-columns-spanned="2">
              <text:p text:style-name="Table_20_Contents">JOHANNES WILHELMUS MARIA HERMANS</text:p>
              <text:p text:style-name="Table_20_Contents">WALDHOORNLAAN 59</text:p>
              <text:p text:style-name="Table_20_Contents">4876BB ETTEN-LEUR</text:p>
            </table:table-cell>
          </table:table-row>
          <table:table-row>
            <table:table-cell office:value-type="string">
              <text:p text:style-name="Table_20_Contents">2</text:p>
            </table:table-cell>
            <table:table-cell office:value-type="string">
              <text:p text:style-name="Table_20_Contents">ETN01</text:p>
            </table:table-cell>
            <table:table-cell office:value-type="string">
              <text:p text:style-name="Table_20_Contents">Q 1942</text:p>
            </table:table-cell>
            <table:table-cell office:value-type="string">
              <text:p text:style-name="Table_20_Contents">G 0</text:p>
            </table:table-cell>
            <table:table-cell office:value-type="string">
              <text:p text:style-name="Table_20_Contents">2365</text:p>
            </table:table-cell>
            <table:table-cell office:value-type="string">
              <text:p text:style-name="Table_20_Contents">2365</text:p>
            </table:table-cell>
            <table:table-cell office:value-type="string">
              <text:p text:style-name="Table_20_Contents">VE, 1/1</text:p>
            </table:table-cell>
            <table:table-cell office:value-type="string" table:number-columns-spanned="2">
              <text:p text:style-name="Table_20_Contents">CORNELIS ANTONIUS ADRIANUS FOESENEK</text:p>
              <text:p text:style-name="Table_20_Contents">POLDERSTRAAT 30</text:p>
              <text:p text:style-name="Table_20_Contents">4714SW SPRUNDEL</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1500*"/>
    </style:style>
    <style:style style:family="table-column" style:name="table.1.col7">
      <style:table-column-properties style:rel-column-width="1200*"/>
    </style:style>
    <style:style style:family="table-column" style:name="table.1.col8">
      <style:table-column-properties style:rel-column-width="800*"/>
    </style:style>
    <style:style style:family="table-column" style:name="table.1.col9">
      <style:table-column-properties style:rel-column-width="27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2 april 2009, nr. 09.000882 tot gedeeltelijke goedkeuring van het besluit van de raad van de gemeente Etten-Leur
         van 11 februari 2008, tot onteigening krachtens artikel 77 van Titel IV van de onteigeningswet.
      </dc:title>
  </office:meta>
</office:document-meta>
</file>