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6 mei 2009, kenmerk
            5592715/Justis/09, strekkende tot aanwijzing van de medewerkers van de gemeente
            Arnhem tot buitengewoon opsporingsambtenaar
         </text:h>
      <text:section text:name="regeling.d2129e98" text:style-name="regeling">
        <text:section text:name="aanhef.d2129e100" text:style-name="aanhef">
          <text:p text:style-name="wie">De Minister van Justitie,</text:p>
          <text:p text:style-name="considerans.al">Handelende in overeenstemming met de betrokken
                  Ministers;
               </text:p>
          <text:p text:style-name="considerans.al">Gelezen het verzoek van de gemeente Arnhem en de daarop
                  volgende adviezen van de korpschef van de regiopolitie Gelderland-Midden en de
                  Hoofdofficier van Justitie te Arnhem;
               </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2129e154" text:style-name="regeling-tekst">
          <text:section text:name="artikel.d2129e156" text:style-name="artikel">
            <text:h text:outline-level="3" text:style-name="artikel_kop">Artikel 1
                  </text:h>
            <text:p text:style-name="artikel">Onder de buitengewoon opsporingsambtenaar wordt in dit besluit
                     verstaan:
                  </text:p>
            <text:p text:style-name="artikel">De ambtenaren belast met de opsporing van strafbare feiten en
                     werkzaam bij de gemeente Arnhem, aangesteld in de functie van gemeentelijk
                     opsporingsambtenaar zijn aangewezen als buitengewoon opsporingsambtenaar.
                  </text:p>
          </text:section>
          <text:section text:name="artikel.d2129e169" text:style-name="artikel">
            <text:h text:outline-level="3" text:style-name="artikel_kop">Artikel 2
                  </text:h>
            <text:list text:style-name="list-style-2">
              <text:list-item text:start-value="1">
                <text:p text:style-name="list.start"> De buitengewoon opsporingsambtenaar, werkzaam als gemeentelijk
                           opsporingsambtenaar, is bevoegd tot de opsporing van feiten strafbaar gesteld
                           bij of krachtens:
                        </text:p>
                <text:list>
                  <text:list-item text:start-value="1">
                    <text:p text:style-name="list.start">De in artikel 1a van de Wet op de economische delicten (WED)
                                 genoemde wetten en alsmede de artikelen 26, 33 en 34 van de WED; de Visserijwet
                                 1963; de Wet op de openluchtrecreatie; de Plantenziektewet; de Gezondheids- en
                                 welzijnswet voor dieren; de Veewet; het Besluit gebruik meststoffen; artikel 45
                                 luchtverkeersreglement; het Binnenvaartpolitiereglement; de Binnenschepenwet;
                                 Wegenverkeerswet 1994 (de toepassing van deze bevoegdheid dient zich te
                                 beperken tot stilstaand verkeer met uitzondering van de artikelen 5, 6, 10, 60,
                                 62 en 82 RVV 1990); artikel 2, van de Wet aansprakelijkheidsverzekering
                                 motorrijtuigen (i.v.m. onverzekerd crossen); de Monumentenwet 1988; de Wet
                                 openbare manifestaties; de Zondagswet; de Wet hygiëne en veiligheid
                                 badinrichtingen en zwemgelegenheden;
                              </text:p>
                  </text:list-item>
                  <text:list-item text:start-value="2">
                    <text:p text:style-name="list.cont">de artikelen 141, 157, 158, 161, 162, 163, 173, 173a, 173b,
                                 174, 175, 177, 179, 180, 181, 182, 184, 185, 198, 199, 225, 239, 266, 267, 284,
                                 285, 310, 311, 314, 315, 350, 351, 351 bis, 352, 424 t/m 429, 430a, 435, onder
                                 ten vierde, 447<text:span text:style-name="superscript">e</text:span> en 458 t/m 461 van het Wetboek van Strafrecht;
                              </text:p>
                  </text:list-item>
                  <text:list-item text:start-value="3">
                    <text:p text:style-name="list.cont">De verordeningen van de gemeente Arnhem waarbinnen de
                                 buitengewoon opsporingsambtenaar diens functie van gemeentelijke
                                 opsporingsambtenaar uitoefent, voor zover betrokkene daarvoor door het bevoegde
                                 bestuursorgaan is aangewezen.
                              </text:p>
                  </text:list-item>
                </text:list>
              </text:list-item>
              <text:list-item text:start-value="2">
                <text:p text:style-name="list.end"> De opsporingsbevoegdheid, voor de gemeentelijk
                           opsporingsambtenaar, geldt voor het grondgebied van de gemeente Arnhem.
                        </text:p>
              </text:list-item>
            </text:list>
          </text:section>
          <text:section text:name="artikel.d2129e225" text:style-name="artikel">
            <text:h text:outline-level="3" text:style-name="artikel_kop">Artikel 3
                  </text:h>
            <text:p text:style-name="artikel">Op grond van dit besluit kunnen maximaal 20 personen als
                     buitengewoon opsporingsambtenaar beëdigd worden.
                  </text:p>
          </text:section>
          <text:section text:name="artikel.d2129e235" text:style-name="artikel">
            <text:h text:outline-level="3" text:style-name="artikel_kop">Artikel 4
                  </text:h>
            <text:p text:style-name="artikel">De buitengewoon opsporingsambtenaar is bevoegd bij de opsporing van
                     de in artikel 3 genoemde strafbare feiten gebruik te maken van de bevoegdheid,
                     bedoeld in artikel 8, eerste lid, van de Politiewet 1993. Hij gedraagt zich
                     daarbij overeenkomstig het bepaalde in hoofdstuk 7 van de Ambtsinstructie voor
                     de politie, de Koninklijke Marechaussee en de buitengewoon
                     opsporingsambtenaar.
                  </text:p>
          </text:section>
          <text:section text:name="artikel.d2129e245" text:style-name="artikel">
            <text:h text:outline-level="3" text:style-name="artikel_kop">Artikel 5
                  </text:h>
            <text:list text:style-name="list-style-3">
              <text:list-item text:start-value="1">
                <text:p text:style-name="list.start"> Als toezichthouder van de buitengewoon opsporingsambtenaar is
                           aangewezen de Hoofdofficier van Justitie bij het arrondissementsparket te
                           Arnhem.
                        </text:p>
              </text:list-item>
              <text:list-item text:start-value="2">
                <text:p text:style-name="list.end"> Als direct toezichthouder van de buitengewoon opsporingsambtenaar
                           is aangewezen de korpschef van het politiekorps Gelderland-Midden.
                        </text:p>
              </text:list-item>
            </text:list>
          </text:section>
          <text:section text:name="artikel.d2129e272" text:style-name="artikel">
            <text:h text:outline-level="3" text:style-name="artikel_kop">Artikel 6
                  </text:h>
            <text:list text:style-name="list-style-4">
              <text:list-item text:start-value="1">
                <text:p text:style-name="list.start"> Het college van burgemeester en wethouders of namens hen het
                           hoofd van de Dienst Stadsbeheer, afdeling Handhaving van de gemeente Arnhem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2129e325" text:style-name="artikel">
            <text:h text:outline-level="3" text:style-name="artikel_kop">Artikel 7
                  </text:h>
            <text:p text:style-name="artikel">Dit besluit treedt in werking met ingang van de tweede dag na
                     dagtekening van de Staatscourant waarin het wordt geplaatst.
                  </text:p>
          </text:section>
          <text:section text:name="artikel.d2129e335" text:style-name="artikel">
            <text:h text:outline-level="3" text:style-name="artikel_kop">Artikel 8
                  </text:h>
            <text:p text:style-name="artikel">Dit besluit wordt aangehaald als: Besluit buitengewoon
                     opsporingsambtenaar van de gemeente Arnhem 2009.
                  </text:p>
          </text:section>
        </text:section>
        <text:section text:name="regeling-sluiting.d2129e346" text:style-name="regeling-sluiting">
          <text:section text:name="slotformulering.d2129e348" text:style-name="slotformulering">
            <text:p text:style-name="slotformulering">Dit besluit zal in de Staatscourant worden geplaatst.</text:p>
          </text:section>
          <text:section text:name="gegeven.d2129e354" text:style-name="gegeven">
            <text:p text:style-name="dagtekening">Den Haag, 6 mei
                     2009
                  </text:p>
          </text:section>
          <text:section text:name="ondertekening.d2129e36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2129e376"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2129e382" text:style-name="nota-toelichting">
          <text:h text:outline-level="2" text:style-name="nota-toelichting_kop">TOELICHTING
               </text:h>
          <text:section text:name="alineagroep.d2129e388" text:style-name="alineagroep">
            <text:p text:style-name="alineagroep">Namens het college van Burgemeester en Wethouders heeft het hoofd
                     van de Dienst Stadsbeheer, afdeling Handhaving van de gemeente Arnhem (hierna
                     Stadsbeheer) mij, bij brief van 5 maart 2009, verzocht om een aanwijzing tot
                     buitengewoon opsporingsambtenaar voor de functie van gemeentelijk
                     opsporingsambtenaar.
                  </text:p>
            <text:p text:style-name="alineagroep.end">In verband met de uitbreiding van de buitengewoon
                     opsporingsambtenaren in het publieke domein (Vogelaarwijken) en de samenwerking
                     met de afdeling Preventie en Toezicht wordt het aantal buitengewoon
                     opsporingsambtenaren bij Stadsbeheer op korte termijn uitgebreid tot 20
                     buitengewoon opsporingsambtenaren.
                  </text:p>
          </text:section>
          <text:p text:style-name="nota-toelichting">Gezien de specifieke werkzaamheden en kennis van de zeer omvangrijke
                  bosgebieden en parken van de gemeente Arnhem is het niet wenselijk voor het
                  uitoefenen van opsporingsbevoegdheden een beroep op de plaatselijke politie te
                  doen, dit mede gezien de prioriteitstelling die de politie aan deze
                  gemeentelijke taken geeft.
               </text:p>
          <text:p text:style-name="nota-toelichting">Conform de adviezen van de direct toezichthouder, de korpschef van de
                  regiopolitie Gelderland-Midden, en de toezichthouder, de hoofdofficier van
                  justitie Arnhem, acht ik de noodzaak tot verlening van het categoriaal besluit
                  aanwezig.
               </text:p>
          <text:section text:name="ondertekening.d2129e403"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on opsporingsambtenaar van de gemeente Arnhem 2009</dc:title>
  </office:meta>
</office:document-meta>
</file>