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ijziging Besluit tarieven Dienst Wegverkeer 2009
         </text:h>
      <text:section text:name="regeling.d1863e76" text:style-name="regeling">
        <text:section text:name="aanhef.d1863e78" text:style-name="aanhef">
          <text:section text:name="context.d1863e80" text:style-name="context">
            <text:p text:style-name="context_al">8 mei 2009</text:p>
            <text:p text:style-name="context_al">Nr. VIZ 2009/1947</text:p>
            <text:p text:style-name="context_al.end">Afdeling Juridische en Bestuurlijke Zaken</text:p>
          </text:section>
          <text:p text:style-name="wie">De Directie van de Dienst Wegverkeer,</text:p>
          <text:p text:style-name="considerans.al">Gelet op de Wegenverkeerswet
                  1994;
               </text:p>
          <text:p text:style-name="afkondiging">Besluit:</text:p>
        </text:section>
        <text:section text:name="regeling-tekst.d1863e102" text:style-name="regeling-tekst">
          <text:h text:outline-level="3" text:style-name="wijzig-artikel_kop">ARTIKEL I
               </text:h>
          <text:p text:style-name="wat">Het Besluit tarieven Dienst Wegverkeer 2009 van
                  16 december 2008, Nr. JBZ 2008/1175 (Stcrt. 2008, nr. 2709) wordt gewijzigd als
                  volgt:
               </text:p>
          <text:section text:name="wijzig-lid.d1863e111" text:style-name="wijzig-lid">
            <text:p text:style-name="lid">
                     <text:span text:style-name="lidnr">A<text:tab/>
                     </text:span>
                  </text:p>
            <text:p text:style-name="wat">Het onderdeel b van <text:span text:style-name="Strong_Emphasis">Artikel 2.6.11 Gegevens
                        kentekenregister</text:span> komt te vervallen.
                  </text:p>
          </text:section>
          <text:section text:name="wijzig-lid.d1863e124" text:style-name="wijzig-lid">
            <text:p text:style-name="lid">
                     <text:span text:style-name="lidnr">B<text:tab/>
                     </text:span>
                  </text:p>
            <text:p text:style-name="wat">Van <text:span text:style-name="Strong_Emphasis">Artikel 2.6.21 Keuring en Certificering
                        diervervoermiddelen</text:span> wordt het tarief van € 50,00 bij het onderdeel a.
                     gewijzigd in: € 75,00
                  </text:p>
          </text:section>
          <text:section text:name="wijzig-lid.d1863e137" text:style-name="wijzig-lid">
            <text:p text:style-name="lid">
                     <text:span text:style-name="lidnr">C<text:tab/>
                     </text:span>
                  </text:p>
            <text:p text:style-name="wat">In <text:span text:style-name="Strong_Emphasis">Bijlage I</text:span> worden van de volgende
                     vier onderdelen de tarieven gewijzigd:
                  </text:p>
            <text:section text:name="wijziging.d1863e149" text:style-name="wijziging">
              <text:section text:name="artikeltekst.d1863e151" text:style-name="wijziging.block">
                <text:p text:style-name="artikeltekst">Afmelding APK 2 bij goedkeuring van € 3,00 in: € 3,25</text:p>
                <text:p text:style-name="artikeltekst">Afmelding APK 2 bij goedkeuring (via internet) van € 3,50 in:
                           € 3,75
                        </text:p>
                <text:p text:style-name="artikeltekst">Afmelding APK 1 bij goedkeuring van € 3,00 in: € 3,25</text:p>
                <text:p text:style-name="artikeltekst">Afmelding APK 1 bij goedkeuring (via internet) van € 3.50 in:
                           € 3,75
                        </text:p>
              </text:section>
            </text:section>
          </text:section>
          <text:section text:name="wijzig-lid.d1863e169" text:style-name="wijzig-lid">
            <text:p text:style-name="lid">
                     <text:span text:style-name="lidnr">D<text:tab/>
                     </text:span>
                  </text:p>
            <text:p text:style-name="wat">In <text:span text:style-name="Strong_Emphasis">Bijlage II</text:span> wordt bij
                     <text:span text:style-name="Strong_Emphasis">Kentekenonderzoeken</text:span> gewijzigd:
                  </text:p>
            <text:section text:name="wijziging.d1863e184" text:style-name="wijziging">
              <text:p text:style-name="wat-labeled">1. De volgende tien onderdelen, komen te vervallen:
                     </text:p>
              <text:section text:name="artikeltekst.d1863e191"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Toeslag ind. toel. eenvoudige AHW</text:p>
                    </table:table-cell>
                    <table:table-cell office:value-type="string">
                      <text:p text:style-name="Table_20_Contents">STK</text:p>
                    </table:table-cell>
                    <table:table-cell office:value-type="string">
                      <text:p text:style-name="Table_20_Contents">€</text:p>
                    </table:table-cell>
                    <table:table-cell office:value-type="string">
                      <text:p text:style-name="Table_20_Contents"> 84,00</text:p>
                    </table:table-cell>
                  </table:table-row>
                  <table:table-row>
                    <table:table-cell office:value-type="string">
                      <text:p text:style-name="Table_20_Contents">Toeslag dieselroetmeting</text:p>
                    </table:table-cell>
                    <table:table-cell office:value-type="string">
                      <text:p text:style-name="Table_20_Contents">STK</text:p>
                    </table:table-cell>
                    <table:table-cell office:value-type="string">
                      <text:p text:style-name="Table_20_Contents">€</text:p>
                    </table:table-cell>
                    <table:table-cell office:value-type="string">
                      <text:p text:style-name="Table_20_Contents"> 15,00</text:p>
                    </table:table-cell>
                  </table:table-row>
                  <table:table-row>
                    <table:table-cell office:value-type="string">
                      <text:p text:style-name="Table_20_Contents">Weegkosten voertuig licht</text:p>
                    </table:table-cell>
                    <table:table-cell office:value-type="string">
                      <text:p text:style-name="Table_20_Contents">STK</text:p>
                    </table:table-cell>
                    <table:table-cell office:value-type="string">
                      <text:p text:style-name="Table_20_Contents">€</text:p>
                    </table:table-cell>
                    <table:table-cell office:value-type="string">
                      <text:p text:style-name="Table_20_Contents"> 5,00</text:p>
                    </table:table-cell>
                  </table:table-row>
                  <table:table-row>
                    <table:table-cell office:value-type="string">
                      <text:p text:style-name="Table_20_Contents">Eerste opname voertuig licht - bijzonder
                                       kentekenbewijs
                                    </text:p>
                    </table:table-cell>
                    <table:table-cell office:value-type="string">
                      <text:p text:style-name="Table_20_Contents">STK</text:p>
                    </table:table-cell>
                    <table:table-cell office:value-type="string">
                      <text:p text:style-name="Table_20_Contents">€</text:p>
                    </table:table-cell>
                    <table:table-cell office:value-type="string">
                      <text:p text:style-name="Table_20_Contents">50,00</text:p>
                    </table:table-cell>
                  </table:table-row>
                  <table:table-row>
                    <table:table-cell office:value-type="string">
                      <text:p text:style-name="Table_20_Contents">Eerste opname voertuig zwaar – bijzonder
                                       kentekenbewijs
                                    </text:p>
                    </table:table-cell>
                    <table:table-cell office:value-type="string">
                      <text:p text:style-name="Table_20_Contents">STK</text:p>
                    </table:table-cell>
                    <table:table-cell office:value-type="string">
                      <text:p text:style-name="Table_20_Contents">€</text:p>
                    </table:table-cell>
                    <table:table-cell office:value-type="string">
                      <text:p text:style-name="Table_20_Contents"> 58,00</text:p>
                    </table:table-cell>
                  </table:table-row>
                  <table:table-row>
                    <table:table-cell office:value-type="string">
                      <text:p text:style-name="Table_20_Contents">Wijziging constructie voertuig licht</text:p>
                    </table:table-cell>
                    <table:table-cell office:value-type="string">
                      <text:p text:style-name="Table_20_Contents">STK</text:p>
                    </table:table-cell>
                    <table:table-cell office:value-type="string">
                      <text:p text:style-name="Table_20_Contents">€</text:p>
                    </table:table-cell>
                    <table:table-cell office:value-type="string">
                      <text:p text:style-name="Table_20_Contents">42,00</text:p>
                    </table:table-cell>
                  </table:table-row>
                  <table:table-row>
                    <table:table-cell office:value-type="string">
                      <text:p text:style-name="Table_20_Contents">Wijziging constructie voertuig zwaar</text:p>
                    </table:table-cell>
                    <table:table-cell office:value-type="string">
                      <text:p text:style-name="Table_20_Contents">STK</text:p>
                    </table:table-cell>
                    <table:table-cell office:value-type="string">
                      <text:p text:style-name="Table_20_Contents">€</text:p>
                    </table:table-cell>
                    <table:table-cell office:value-type="string">
                      <text:p text:style-name="Table_20_Contents">50,00</text:p>
                    </table:table-cell>
                  </table:table-row>
                  <table:table-row>
                    <table:table-cell office:value-type="string">
                      <text:p text:style-name="Table_20_Contents">Weegkosten voertuig zwaar</text:p>
                    </table:table-cell>
                    <table:table-cell office:value-type="string">
                      <text:p text:style-name="Table_20_Contents">STK</text:p>
                    </table:table-cell>
                    <table:table-cell office:value-type="string">
                      <text:p text:style-name="Table_20_Contents">€</text:p>
                    </table:table-cell>
                    <table:table-cell office:value-type="string">
                      <text:p text:style-name="Table_20_Contents"> 10,00</text:p>
                    </table:table-cell>
                  </table:table-row>
                  <table:table-row>
                    <table:table-cell office:value-type="string">
                      <text:p text:style-name="Table_20_Contents">Vrijwillige APK voertuig zwaar</text:p>
                    </table:table-cell>
                    <table:table-cell office:value-type="string">
                      <text:p text:style-name="Table_20_Contents">STK</text:p>
                    </table:table-cell>
                    <table:table-cell office:value-type="string">
                      <text:p text:style-name="Table_20_Contents">€</text:p>
                    </table:table-cell>
                    <table:table-cell office:value-type="string">
                      <text:p text:style-name="Table_20_Contents"> 59,00</text:p>
                    </table:table-cell>
                  </table:table-row>
                  <table:table-row>
                    <table:table-cell office:value-type="string">
                      <text:p text:style-name="Table_20_Contents">Toeslag dieselroetmeting</text:p>
                    </table:table-cell>
                    <table:table-cell office:value-type="string">
                      <text:p text:style-name="Table_20_Contents">STK</text:p>
                    </table:table-cell>
                    <table:table-cell office:value-type="string">
                      <text:p text:style-name="Table_20_Contents">€</text:p>
                    </table:table-cell>
                    <table:table-cell office:value-type="string">
                      <text:p text:style-name="Table_20_Contents"> 15,00</text:p>
                    </table:table-cell>
                  </table:table-row>
                </table:table>
                <text:p/>
              </text:section>
            </text:section>
            <text:section text:name="wijziging.d1863e480" text:style-name="wijziging">
              <text:p text:style-name="wat-labeled">2. De volgende zeven onderdelen worden gewijzigd:
                     </text:p>
              <text:section text:name="artikeltekst.d1863e487"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Identificatie voertuig zwaar € 50,00 in:</text:p>
                    </table:table-cell>
                    <table:table-cell office:value-type="string"/>
                    <table:table-cell office:value-type="string"/>
                    <table:table-cell office:value-type="string"/>
                  </table:table-row>
                  <table:table-row>
                    <table:table-cell office:value-type="string">
                      <text:p text:style-name="Table_20_Contents">Identificatie voertuig zwaar</text:p>
                    </table:table-cell>
                    <table:table-cell office:value-type="string">
                      <text:p text:style-name="Table_20_Contents">STK</text:p>
                    </table:table-cell>
                    <table:table-cell office:value-type="string">
                      <text:p text:style-name="Table_20_Contents">€</text:p>
                    </table:table-cell>
                    <table:table-cell office:value-type="string">
                      <text:p text:style-name="Table_20_Contents"> 75,00</text:p>
                    </table:table-cell>
                  </table:table-row>
                  <table:table-row>
                    <table:table-cell office:value-type="string">
                      <text:p text:style-name="Table_20_Contents">Eerste opname voertuig licht € 62,00 in:</text:p>
                    </table:table-cell>
                    <table:table-cell office:value-type="string"/>
                    <table:table-cell office:value-type="string"/>
                    <table:table-cell office:value-type="string"/>
                  </table:table-row>
                  <table:table-row>
                    <table:table-cell office:value-type="string">
                      <text:p text:style-name="Table_20_Contents">Beoordeling individuele goedkeuring KS &lt; 10 en
                                       &gt; 4 aspecten
                                    </text:p>
                    </table:table-cell>
                    <table:table-cell office:value-type="string">
                      <text:p text:style-name="Table_20_Contents">STK</text:p>
                    </table:table-cell>
                    <table:table-cell office:value-type="string">
                      <text:p text:style-name="Table_20_Contents">€</text:p>
                    </table:table-cell>
                    <table:table-cell office:value-type="string">
                      <text:p text:style-name="Table_20_Contents"> 50,00</text:p>
                    </table:table-cell>
                  </table:table-row>
                  <table:table-row>
                    <table:table-cell office:value-type="string">
                      <text:p text:style-name="Table_20_Contents">Eerste opname voertuig zwaar € 70,00 in:</text:p>
                    </table:table-cell>
                    <table:table-cell office:value-type="string"/>
                    <table:table-cell office:value-type="string"/>
                    <table:table-cell office:value-type="string"/>
                  </table:table-row>
                  <table:table-row>
                    <table:table-cell office:value-type="string">
                      <text:p text:style-name="Table_20_Contents">Beoordeling individuele goedkeuring KS &gt; 9
                                       aspecten
                                    </text:p>
                    </table:table-cell>
                    <table:table-cell office:value-type="string">
                      <text:p text:style-name="Table_20_Contents">STK</text:p>
                    </table:table-cell>
                    <table:table-cell office:value-type="string">
                      <text:p text:style-name="Table_20_Contents">€</text:p>
                    </table:table-cell>
                    <table:table-cell office:value-type="string">
                      <text:p text:style-name="Table_20_Contents"> 75,00</text:p>
                    </table:table-cell>
                  </table:table-row>
                  <table:table-row>
                    <table:table-cell office:value-type="string">
                      <text:p text:style-name="Table_20_Contents">Beoordeling gebruiksdoel voertuig licht € 42,00
                                       in:
                                    </text:p>
                    </table:table-cell>
                    <table:table-cell office:value-type="string"/>
                    <table:table-cell office:value-type="string"/>
                    <table:table-cell office:value-type="string"/>
                  </table:table-row>
                  <table:table-row>
                    <table:table-cell office:value-type="string">
                      <text:p text:style-name="Table_20_Contents">Beoordeling gebruiksdoel licht</text:p>
                    </table:table-cell>
                    <table:table-cell office:value-type="string">
                      <text:p text:style-name="Table_20_Contents">STK</text:p>
                    </table:table-cell>
                    <table:table-cell office:value-type="string">
                      <text:p text:style-name="Table_20_Contents">€</text:p>
                    </table:table-cell>
                    <table:table-cell office:value-type="string">
                      <text:p text:style-name="Table_20_Contents"> 50,00</text:p>
                    </table:table-cell>
                  </table:table-row>
                  <table:table-row>
                    <table:table-cell office:value-type="string">
                      <text:p text:style-name="Table_20_Contents">Beoordeling gebruiksdoel voertuig zwaar € 50,00
                                       in:
                                    </text:p>
                    </table:table-cell>
                    <table:table-cell office:value-type="string"/>
                    <table:table-cell office:value-type="string"/>
                    <table:table-cell office:value-type="string"/>
                  </table:table-row>
                  <table:table-row>
                    <table:table-cell office:value-type="string">
                      <text:p text:style-name="Table_20_Contents">Beoordeling gebruiksdoel zwaar</text:p>
                    </table:table-cell>
                    <table:table-cell office:value-type="string">
                      <text:p text:style-name="Table_20_Contents">STK</text:p>
                    </table:table-cell>
                    <table:table-cell office:value-type="string">
                      <text:p text:style-name="Table_20_Contents">€</text:p>
                    </table:table-cell>
                    <table:table-cell office:value-type="string">
                      <text:p text:style-name="Table_20_Contents"> 75,00</text:p>
                    </table:table-cell>
                  </table:table-row>
                  <table:table-row>
                    <table:table-cell office:value-type="string">
                      <text:p text:style-name="Table_20_Contents">Beoordeling spec. gebruiksdoel voertuig licht
                                       € 62,00 in:
                                    </text:p>
                    </table:table-cell>
                    <table:table-cell office:value-type="string"/>
                    <table:table-cell office:value-type="string"/>
                    <table:table-cell office:value-type="string"/>
                  </table:table-row>
                  <table:table-row>
                    <table:table-cell office:value-type="string">
                      <text:p text:style-name="Table_20_Contents">Periodieke keuring bus licht</text:p>
                    </table:table-cell>
                    <table:table-cell office:value-type="string">
                      <text:p text:style-name="Table_20_Contents">STK</text:p>
                    </table:table-cell>
                    <table:table-cell office:value-type="string">
                      <text:p text:style-name="Table_20_Contents">€</text:p>
                    </table:table-cell>
                    <table:table-cell office:value-type="string">
                      <text:p text:style-name="Table_20_Contents"> 62,00</text:p>
                    </table:table-cell>
                  </table:table-row>
                  <table:table-row>
                    <table:table-cell office:value-type="string">
                      <text:p text:style-name="Table_20_Contents">Beoordeling spec. gebruiksdoel voertuig zwaar
                                       € 120,00 in:
                                    </text:p>
                    </table:table-cell>
                    <table:table-cell office:value-type="string"/>
                    <table:table-cell office:value-type="string"/>
                    <table:table-cell office:value-type="string"/>
                  </table:table-row>
                  <table:table-row>
                    <table:table-cell office:value-type="string">
                      <text:p text:style-name="Table_20_Contents">Periodieke keuring bus zwaar</text:p>
                    </table:table-cell>
                    <table:table-cell office:value-type="string">
                      <text:p text:style-name="Table_20_Contents">STK</text:p>
                    </table:table-cell>
                    <table:table-cell office:value-type="string">
                      <text:p text:style-name="Table_20_Contents">€</text:p>
                    </table:table-cell>
                    <table:table-cell office:value-type="string">
                      <text:p text:style-name="Table_20_Contents">120,00</text:p>
                    </table:table-cell>
                  </table:table-row>
                </table:table>
                <text:p/>
              </text:section>
            </text:section>
            <text:section text:name="wijziging.d1863e822" text:style-name="wijziging">
              <text:p text:style-name="wat-labeled">3. Nieuw wordt toegevoegd:
                     </text:p>
              <text:section text:name="artikeltekst.d1863e829" text:style-name="wijziging.block">
                <text:p text:style-name="table.fix"/>
                <table:table table:name="table.3" table:style-name="table.3">
                  <table:table-column table:style-name="table.3.col1"/>
                  <table:table-column table:style-name="table.3.col2"/>
                  <table:table-column table:style-name="table.3.col3"/>
                  <table:table-column table:style-name="table.3.col4"/>
                  <table:table-row>
                    <table:table-cell office:value-type="string">
                      <text:p text:style-name="Table_20_Contents">Uitbouw LPG en CNG valt onder controlekeuring</text:p>
                    </table:table-cell>
                    <table:table-cell office:value-type="string"/>
                    <table:table-cell office:value-type="string"/>
                    <table:table-cell office:value-type="string"/>
                  </table:table-row>
                  <table:table-row>
                    <table:table-cell office:value-type="string">
                      <text:p text:style-name="Table_20_Contents">Beoordeling individuele goedkeuring KS &lt; 5
                                       aspecten
                                    </text:p>
                    </table:table-cell>
                    <table:table-cell office:value-type="string">
                      <text:p text:style-name="Table_20_Contents">STK</text:p>
                    </table:table-cell>
                    <table:table-cell office:value-type="string">
                      <text:p text:style-name="Table_20_Contents">€</text:p>
                    </table:table-cell>
                    <table:table-cell office:value-type="string">
                      <text:p text:style-name="Table_20_Contents"> 25,00</text:p>
                    </table:table-cell>
                  </table:table-row>
                </table:table>
                <text:p/>
              </text:section>
            </text:section>
          </text:section>
          <text:section text:name="wijzig-lid.d1863e893" text:style-name="wijzig-lid">
            <text:p text:style-name="lid">
                     <text:span text:style-name="lidnr">E<text:tab/>
                     </text:span>
                  </text:p>
            <text:p text:style-name="wat">Bij <text:span text:style-name="Strong_Emphasis">Bijlage V</text:span> worden vijf nieuwe
                     onderdelen toegevoegd:
                  </text:p>
            <text:section text:name="wijziging.d1863e905" text:style-name="wijziging">
              <text:section text:name="artikeltekst.d1863e907" text:style-name="wijziging.block">
                <text:p text:style-name="table.fix"/>
                <table:table table:name="table.4" table:style-name="table.4">
                  <table:table-column table:style-name="table.4.col1"/>
                  <table:table-column table:style-name="table.4.col2"/>
                  <table:table-column table:style-name="table.4.col3"/>
                  <table:table-column table:style-name="table.4.col4"/>
                  <table:table-row>
                    <table:table-cell office:value-type="string">
                      <text:p text:style-name="Table_20_Contents">Erkenning GWC nieuw aangeleverd</text:p>
                    </table:table-cell>
                    <table:table-cell office:value-type="string">
                      <text:p text:style-name="Table_20_Contents">WEL V</text:p>
                    </table:table-cell>
                    <table:table-cell office:value-type="string">
                      <text:p text:style-name="Table_20_Contents">€</text:p>
                    </table:table-cell>
                    <table:table-cell office:value-type="string">
                      <text:p text:style-name="Table_20_Contents"> 230,00</text:p>
                    </table:table-cell>
                  </table:table-row>
                  <table:table-row>
                    <table:table-cell office:value-type="string">
                      <text:p text:style-name="Table_20_Contents">Erkenning GWC aanvulling/correctie aangeleverd</text:p>
                    </table:table-cell>
                    <table:table-cell office:value-type="string">
                      <text:p text:style-name="Table_20_Contents"> W1/WEL</text:p>
                    </table:table-cell>
                    <table:table-cell office:value-type="string">
                      <text:p text:style-name="Table_20_Contents">€</text:p>
                    </table:table-cell>
                    <table:table-cell office:value-type="string">
                      <text:p text:style-name="Table_20_Contents"> 185,00</text:p>
                    </table:table-cell>
                  </table:table-row>
                  <table:table-row>
                    <table:table-cell office:value-type="string">
                      <text:p text:style-name="Table_20_Contents">Erkenning GWC aanvulling/correctie aangeleverd</text:p>
                    </table:table-cell>
                    <table:table-cell office:value-type="string">
                      <text:p text:style-name="Table_20_Contents"> W&gt;1</text:p>
                    </table:table-cell>
                    <table:table-cell office:value-type="string">
                      <text:p text:style-name="Table_20_Contents">€</text:p>
                    </table:table-cell>
                    <table:table-cell office:value-type="string">
                      <text:p text:style-name="Table_20_Contents"> 137,00</text:p>
                    </table:table-cell>
                  </table:table-row>
                  <table:table-row>
                    <table:table-cell office:value-type="string">
                      <text:p text:style-name="Table_20_Contents">Voorbereiding voor erkenning GWC nieuw</text:p>
                    </table:table-cell>
                    <table:table-cell office:value-type="string">
                      <text:p text:style-name="Table_20_Contents">STK</text:p>
                    </table:table-cell>
                    <table:table-cell office:value-type="string">
                      <text:p text:style-name="Table_20_Contents">€</text:p>
                    </table:table-cell>
                    <table:table-cell office:value-type="string">
                      <text:p text:style-name="Table_20_Contents"> 93,00</text:p>
                    </table:table-cell>
                  </table:table-row>
                  <table:table-row>
                    <table:table-cell office:value-type="string">
                      <text:p text:style-name="Table_20_Contents">Voorbereiding voor erkenning GWC</text:p>
                    </table:table-cell>
                    <table:table-cell office:value-type="string">
                      <text:p text:style-name="Table_20_Contents">STK</text:p>
                    </table:table-cell>
                    <table:table-cell office:value-type="string">
                      <text:p text:style-name="Table_20_Contents">€</text:p>
                    </table:table-cell>
                    <table:table-cell office:value-type="string">
                      <text:p text:style-name="Table_20_Contents"> 50,00</text:p>
                    </table:table-cell>
                  </table:table-row>
                </table:table>
                <text:p/>
              </text:section>
            </text:section>
          </text:section>
          <text:section text:name="artikel.d1863e1061" text:style-name="artikel">
            <text:h text:outline-level="3" text:style-name="artikel_kop">ARTIKEL II. INWERKINGTREDING
                  </text:h>
            <text:p text:style-name="artikel">Dit besluit treedt met terugwerkende kracht in werking op 1 mei
                     2009, behoudens de onderdelen A, B, D en E van dit besluit, die op 1 juli 2009
                     in werking treden.
                  </text:p>
          </text:section>
          <text:section text:name="artikel.d1863e1071" text:style-name="artikel">
            <text:h text:outline-level="3" text:style-name="artikel_kop">ARTIKEL III. CITEERTITEL
                  </text:h>
            <text:p text:style-name="artikel">Dit besluit wordt aangehaald als Wijziging Besluit tarieven Dienst
                     Wegverkeer 2009.
                  </text:p>
          </text:section>
        </text:section>
        <text:section text:name="regeling-sluiting.d1863e1082" text:style-name="regeling-sluiting">
          <text:section text:name="slotformulering.d1863e1084" text:style-name="slotformulering">
            <text:p text:style-name="slotformulering">Dit besluit wordt met de toelichting in de Staatscourant
                     geplaatst.
                  </text:p>
          </text:section>
          <text:section text:name="ondertekening.d1863e1090" text:style-name="ondertekening">
            <text:p text:style-name="ondertekening">De Directie van de RDW,</text:p>
            <text:p text:style-name="ondertekening">Algemeen
                     Directeur,
                  </text:p>
            <text:p text:style-name="ondertekening.end">J.G. Hakkenberg. </text:p>
          </text:section>
        </text:section>
        <text:section text:name="nota-toelichting.d1863e1103" text:style-name="nota-toelichting">
          <text:h text:outline-level="2" text:style-name="nota-toelichting_kop">TOELICHTING
               </text:h>
          <text:p text:style-name="nota-toelichting">Deze wijziging betreft naast het laten vervallen van een tarief voor
                  gegevensverstrekking en het wijzigen van het tarief voor de keuring van
                  voertuigen voor het vervoer van levende dieren, tevens een aanpassing van het
                  APK-afmeld tarief per 1 mei 2009 en de introductie per 1 juli 2009 van een
                  nieuwe tarievenstructuur in verband met de inwerkingtreding van de nieuwe
                  Regeling Voertuigen.
               </text:p>
          <text:p text:style-name="nota-toelichting">Het APK-afmeldtarief is na jarenlang gelijkblijvend te zijn geweest
                  niet meer kostendekkend. De belangrijkste reden voor de tariefaanpassing zijn
                  de gestegen ICT-kosten.
               </text:p>
          <text:p text:style-name="nota-toelichting">Door de Invoering van de nieuw Regeling Voertuigen sluit de bestaande
                  tarievenstructuur voor de individuele toelating van voertuigen niet meer aan
                  bij de Europese wijze van keuren. Een meer flexibele structuur met als basis
                  een tarief voor het identificeren van voertuigen is om die reden wenselijk. Met
                  deze tariefaanpassing wordt hieraan tegemoetgekom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300*"/>
    </style:style>
    <style:style style:family="table-column" style:name="table.1.col2">
      <style:table-column-properties style:rel-column-width="1500*"/>
    </style:style>
    <style:style style:family="table-column" style:name="table.1.col3">
      <style:table-column-properties style:rel-column-width="300*"/>
    </style:style>
    <style:style style:family="table-column" style:name="table.1.col4">
      <style:table-column-properties style:rel-column-width="800*"/>
    </style:style>
    <style:style style:family="table" style:name="table.2">
      <style:table-properties table:align="margins"/>
    </style:style>
    <style:style style:family="table-column" style:name="table.2.col1">
      <style:table-column-properties style:rel-column-width="7300*"/>
    </style:style>
    <style:style style:family="table-column" style:name="table.2.col2">
      <style:table-column-properties style:rel-column-width="1500*"/>
    </style:style>
    <style:style style:family="table-column" style:name="table.2.col3">
      <style:table-column-properties style:rel-column-width="300*"/>
    </style:style>
    <style:style style:family="table-column" style:name="table.2.col4">
      <style:table-column-properties style:rel-column-width="800*"/>
    </style:style>
    <style:style style:family="table" style:name="table.3">
      <style:table-properties table:align="margins"/>
    </style:style>
    <style:style style:family="table-column" style:name="table.3.col1">
      <style:table-column-properties style:rel-column-width="7300*"/>
    </style:style>
    <style:style style:family="table-column" style:name="table.3.col2">
      <style:table-column-properties style:rel-column-width="1500*"/>
    </style:style>
    <style:style style:family="table-column" style:name="table.3.col3">
      <style:table-column-properties style:rel-column-width="300*"/>
    </style:style>
    <style:style style:family="table-column" style:name="table.3.col4">
      <style:table-column-properties style:rel-column-width="800*"/>
    </style:style>
    <style:style style:family="table" style:name="table.4">
      <style:table-properties table:align="margins"/>
    </style:style>
    <style:style style:family="table-column" style:name="table.4.col1">
      <style:table-column-properties style:rel-column-width="7300*"/>
    </style:style>
    <style:style style:family="table-column" style:name="table.4.col2">
      <style:table-column-properties style:rel-column-width="1500*"/>
    </style:style>
    <style:style style:family="table-column" style:name="table.4.col3">
      <style:table-column-properties style:rel-column-width="300*"/>
    </style:style>
    <style:style style:family="table-column" style:name="table.4.col4">
      <style:table-column-properties style:rel-column-width="8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