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de Regeling eisen geschiktheid 2000 en de Regeling
            coderingen beperkingen rijbevoegdheid met betrekking tot de geschiktheid tot
            het besturen van motorrijtuigen bij gebruik van een bioptisch
            telescoopsysteem
         </text:h>
      <text:section text:name="regeling.d1666e109" text:style-name="regeling">
        <text:section text:name="aanhef.d1666e111" text:style-name="aanhef">
          <text:section text:name="context.d1666e113" text:style-name="context">
            <text:p text:style-name="context_al">14 mei 2009</text:p>
            <text:p text:style-name="context_al">Nr. CEND/HDJZ-2009/494 sector AWW</text:p>
            <text:p text:style-name="context_al.end">Hoofddirectie Juridische Zaken</text:p>
          </text:section>
          <text:p text:style-name="wie">De Minister van Verkeer en Waterstaat,</text:p>
          <text:p text:style-name="considerans.al">Gelet op de artikelen 111, vierde
                  lid, en 134, tweede lid, van de Wegenverkeerswet 1994;
               </text:p>
          <text:p text:style-name="afkondiging">Besluit:</text:p>
        </text:section>
        <text:section text:name="regeling-tekst.d1666e135" text:style-name="regeling-tekst">
          <text:h text:outline-level="3" text:style-name="wijzig-artikel_kop">ARTIKEL I
               </text:h>
          <text:p text:style-name="wat">Paragraaf 3.2.1 van de bijlage bij de Regeling
                  eisen geschiktheid 2000 komt te luiden:
               </text:p>
          <text:section text:name="wijziging.d1666e144" text:style-name="wijziging">
            <text:section text:name="wijzig-divisie.d1666e146" text:style-name="wijzig-divisie">
              <text:h text:outline-level="4" text:style-name="wijzig-divisie_kop">3.2.1 Gecorrigeerde visus
                     </text:h>
              <text:section text:name="wijzig-divisie.d1666e152" text:style-name="wijzig-divisie">
                <text:h text:outline-level="5" text:style-name="wijzig-divisie_kop">3.2.1.1 Rijbewijzen van groep 1
                        </text:h>
                <text:p text:style-name="wijzig-divisie">De visus met beide ogen tezamen dient, eventueel
                           gecorrigeerd, ten minste 0,5 te bedragen. Indien de aanvrager het
                           gezichtsvermogen van één oog volledig is kwijtgeraakt of (bijvoorbeeld bij
                           diplopie) slechts één oog gebruikt, dient de visus, zo nodig gecorrigeerd, ten
                           minste 0,6 te bedragen.
                        </text:p>
                <text:p text:style-name="wijzig-divisie">In uitzonderingsgevallen en onder strikte voorwaarden kan een
                           persoon die de visus van 0,5 bereikt met behulp van een monoculair bioptisch
                           telescoopsysteem geschikt worden verklaard voor een rijbewijs van de categorie
                           B. De voorwaarden zijn:
                        </text:p>
                <text:list text:style-name="list-style-1">
                  <text:list-item>
                    <text:p text:style-name="list.start">dat de visus met beide ogen tezamen, eventueel
                                 gecorrigeerd, ten minste 0,16 bedraagt;
                              </text:p>
                  </text:list-item>
                  <text:list-item>
                    <text:p text:style-name="list.cont">dat de visus bij kijken door de telescoop ten minste 0,5
                                 bedraagt;
                              </text:p>
                  </text:list-item>
                  <text:list-item>
                    <text:p text:style-name="list.cont">dat die persoon niet het gezichtsvermogen van één oog
                                 volledig is kwijtgeraakt of slechts één oog gebruikt;
                              </text:p>
                  </text:list-item>
                  <text:list-item>
                    <text:p text:style-name="list.end">dat er geen andere hinderlijke oogheelkundige afwijkingen
                                 met betrekking tot verkeersdeelname zijn.
                              </text:p>
                  </text:list-item>
                </text:list>
                <text:p text:style-name="wijzig-divisie">Een rapport van een door het CBR aangewezen oogarts is
                           vereist. Het rapport moet ingaan op oorzaak, prognose en stabiliteit van de
                           lage visus en bevat een advies aan het CBR over de geschiktheidstermijn. De
                           maximale geschiktheidstermijn is vijf jaar.
                        </text:p>
                <text:p text:style-name="wijzig-divisie">De geschiktheid wordt bepaald in een rijtest met een
                           deskundige op het gebied van de praktische geschiktheid van het CBR. Het CBR
                           heeft voor de rijtest een uitvoerig protocol. Voor een rijtest komen alleen
                           personen in aanmerking die aantoonbaar voldoende training hebben gehad bij een
                           door het CBR erkend trainingscentrum voor autorijden met een bioptisch
                           telescoopsysteem.
                        </text:p>
                <text:p text:style-name="wijzig-divisie">Na een positieve rijtest kunnen personen die een bioptische
                           telescoop gebruiken slechts geschikt worden verklaard met beperking van de
                           rijbevoegdheid tot:
                        </text:p>
                <text:list text:style-name="list-style-2">
                  <text:list-item>
                    <text:p text:style-name="list.start">rijden bij daglicht (vanaf één uur na zonsopgang tot één
                                 uur voor zonsondergang);
                              </text:p>
                  </text:list-item>
                  <text:list-item>
                    <text:p text:style-name="list.cont">privé gebruik, en
                              </text:p>
                  </text:list-item>
                  <text:list-item>
                    <text:p text:style-name="list.end">voertuigen met een automatische schakeling.
                              </text:p>
                  </text:list-item>
                </text:list>
              </text:section>
              <text:section text:name="wijzig-divisie.d1666e237" text:style-name="wijzig-divisie">
                <text:h text:outline-level="5" text:style-name="wijzig-divisie_kop">3.2.1.2 Rijbewijzen van groep 2
                        </text:h>
                <text:p text:style-name="wijzig-divisie">De visus van het beste oog dient, eventueel gecorrigeerd, ten
                           minste 0,8 te bedragen en van het minder goede oog, eventueel gecorrigeerd, ten
                           minste 0,5.
                        </text:p>
                <text:p text:style-name="wijzig-divisie">Indien de waarden 0,8 en 0,5 met een optische correctie
                           worden bereikt, dient de ongecorrigeerde visus van ieder oog niet minder dan
                           0,05 te bedragen.
                        </text:p>
                <text:p text:style-name="wijzig-divisie">Personen die vóór 1 juli 1996 geschikt zijn verklaard voor
                           een rijbewijs van groep 2, mogen ook na die datum worden beoordeeld volgens de
                           normen die werden toegepast tussen 22 mei 1985 en 1 juli 1996.
                        </text:p>
              </text:section>
            </text:section>
          </text:section>
          <text:h text:outline-level="3" text:style-name="wijzig-artikel_kop">ARTIKEL II
               </text:h>
          <text:p text:style-name="wat">De bij de Regeling coderingen beperkingen
                  rijbevoegdheid behorende bijlage wordt als volgt gewijzigd:
               </text:p>
          <text:section text:name="wijziging.d1666e263" text:style-name="wijziging">
            <text:p text:style-name="wat">Aan de paragraaf Nationale codes wordt een onderdeel
                     toegevoegd, luidende:
                  </text:p>
            <text:section text:name="artikeltekst.d1666e268" text:style-name="wijziging.block">
              <text:list text:style-name="list-style-3">
                <text:list-item text:start-value="102">
                  <text:p text:style-name="list.single">Met gebruik van een monoculair bioptisch
                              telescoopsysteem.
                           </text:p>
                </text:list-item>
              </text:list>
            </text:section>
          </text:section>
          <text:section text:name="artikel.d1666e283"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1666e294" text:style-name="regeling-sluiting">
          <text:section text:name="slotformulering.d1666e296" text:style-name="slotformulering">
            <text:p text:style-name="slotformulering">Deze regeling zal met de toelichting in de Staatscourant worden
                     geplaatst.
                  </text:p>
          </text:section>
          <text:section text:name="ondertekening.d1666e302" text:style-name="ondertekening">
            <text:p text:style-name="ondertekening">De Minister van
                     Verkeer en Waterstaat,
                  </text:p>
            <text:p text:style-name="ondertekening.end">C.M.P.S. Eurlings. </text:p>
          </text:section>
        </text:section>
        <text:section text:name="nota-toelichting.d1666e312" text:style-name="nota-toelichting">
          <text:h text:outline-level="2" text:style-name="nota-toelichting_kop">TOELICHTING
               </text:h>
          <text:h text:outline-level="3" text:style-name="divisiekop1">Algemeen
               </text:h>
          <text:section text:name="alineagroep.d1666e322" text:style-name="alineagroep">
            <text:p text:style-name="alineagroep">Met de onderhavige wijziging van de Regeling eisen geschiktheid
                     2000 wordt deze regeling gewijzigd met betrekking tot de mogelijkheid tot het
                     behoud van de rijgeschiktheid voor personen met een oogaandoening waarbij het
                     zicht gecorrigeerd wordt met behulp van een bioptisch telescoopsysteem.
                     Autorijden is een belangrijk aspect in het zelfstandig functioneren van
                     personen. De mogelijkheid om zelf te kunnen autorijden leidt tot minder
                     beperkingen in het eigen leef- en beweegpatroon en in de deelname aan het
                     maatschappelijke leven. Een oogaandoening kan tot gevolg hebben dat een persoon
                     niet meer voldoet aan de minimumeis van de gezichtscherpte om auto te mogen
                     rijden en zijn rijbewijs en mobiliteit verliest. Zonder de verkeersveiligheid
                     geweld aan te doen, biedt het zogenoemde ‘monoculaire bioptische
                     telescoopsysteem’ een mogelijke oplossing voor deze personen.
                  </text:p>
            <text:p text:style-name="alineagroep">Een bioptische telescoop is een kleine verrekijker met een lichte
                     vergroting, die bovenin het linker of rechter glas van de bril is bevestigd.
                     Het stelt de gebruiker met een verminderde gezichtscherpte in staat om door
                     middel van een korte blik door de telescoop op afstand de verkeerssituatie in
                     te schatten en de verkeersborden te lezen.
                  </text:p>
            <text:p text:style-name="alineagroep">In de meeste staten van de Verenigde Staten is het gebruik van
                     het bioptische telescoopsysteem in de auto toegestaan, in Europa nog niet. Deze
                     lacune was aanleiding voor Koninklijke Visio, Landelijke Stichting
                     Slechtzienden en Blinden, om het wetenschappelijk onderzoeksproject
                     AutO-Mobiliteit op te zetten, in samenwerking met de Rijksuniversiteit
                     Groningen, het Universitair Medisch Centrum Groningen, de rijscholen Niemeijer
                     en Welzorg en het CBR.
                  </text:p>
            <text:p text:style-name="alineagroep">Het wetenschappelijk onderzoek toonde aan dat autorijden met een
                     bioptisch telescoopsysteem – onder strikte voorwaarden – veilig is. Een
                     intensieve training in het gebruik van de kijker en specifieke rijlessen zijn
                     een noodzakelijk onderdeel van het kunnen voldoen aan de voorwaarden. Het
                     uiteindelijke oordeel over het al dan niet geschikt zijn voor autorijden met
                     een bioptisch telescoopsysteem wordt bepaald in de rijtest praktische
                     rijgeschiktheid, die het CBR afneemt.
                  </text:p>
            <text:p text:style-name="alineagroep">De resultaten van het onderzoek en de aanbeveling tot het
                     mogelijk maken van autorijden met een bioptisch telescoopsysteem in Nederland
                     zijn neergelegd in een advies van de commissie Kooijman<text:note text:id="n1" text:note-class="endnote">
                        <text:note-citation text:label="1">1</text:note-citation>
                        <text:note-body>
                           <text:p> Commissie Kooijman: Rijgeschiktheid bij gebruik van een
                  bioptische telescoop. Groningen, 2006 (www.cbr.nl).
               </text:p>
                        </text:note-body>
                     </text:note>. De in het advies gedane aanbevelingen tot bijstelling van
                     de Regeling eisen geschiktheid 2000 zijn thans door middel van deze wijziging
                     overgenomen.
                  </text:p>
            <text:p text:style-name="alineagroep.end">Ten einde het dragen van het bioptische telescoopsysteem tijdens
                     het autorijden verplicht te stellen wordt tevens de Regeling codering
                     beperkingen rijbevoegdheid aangepast. De nieuwe nationale code 102 voorziet
                     erin dat de bezitter van dat rijbewijs alleen bevoegd is auto te rijden als hij
                     of zij een bioptisch telescoopsysteem draagt.
                  </text:p>
          </text:section>
          <text:h text:outline-level="4" text:style-name="divisiekop2">Administratieve lasten en bedrijfseffecten
               </text:h>
          <text:p text:style-name="nota-toelichting">Deze regeling heeft geen administratieve lasten of
                  bedrijfseffecten tot gevolg.
               </text:p>
          <text:section text:name="ondertekening.d1666e355"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eisen geschiktheid 2000 Regeling coderingen beperkingen rijbevoegdheid</dc:title>
  </office:meta>
</office:document-meta>
</file>