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asting Personenauto’s en motorrijwielen. Inrichtingseisen
            bestelauto’s. Belastingdienst/Centrum proces- en productontwikkeling, Sector
            brieven &amp; beleidsbesluiten
         </text:h>
      <text:section text:name="algemeen.d1565e121" text:style-name="algemeen">
        <text:section text:name="aanhef.d1565e123" text:style-name="aanhef">
          <text:section text:name="context.d1565e125" text:style-name="context">
            <text:p text:style-name="context_al">12 mei 2009</text:p>
            <text:p text:style-name="context_al.end">Nr. CPP2009/764M</text:p>
          </text:section>
          <text:p text:style-name="afkondiging">De staatssecretaris van Financiën heeft het volgende
                  besloten:
               </text:p>
        </text:section>
        <text:section text:name="vrije-tekst.d1565e138" text:style-name="vrije-tekst">
          <text:p text:style-name="vrije-tekst">Bij dit beleidsbesluit worden de technische eisen versoepeld die
                  zijn gesteld aan de vaste wand die in een bestelauto de cabine van de
                  laadruimte scheidt. Zo wordt het gebruik van popnagels als
                  bevestigingsmateriaal toegestaan, hoeft de wand niet meer aan de bovenzijde te
                  worden vastgezet en hoeft de wand niet overal aan de carrosserie aan te
                  sluiten. Door deze wijzigingen wordt het voor fabrikanten en importeurs
                  eenvoudiger een bestelauto aan te passen aan de Nederlandse fiscale
                  bepalingen.
               </text:p>
          <text:h text:outline-level="3" text:style-name="divisiekop1">1. Inleiding
               </text:h>
          <text:h text:outline-level="4" text:style-name="divisiekop2">1.1 Gebruikte begrippen en afkortingen
               </text:h>
          <text:p text:style-name="definition.term">wet:</text:p>
          <text:p text:style-name="definition.description">Wet BPM</text:p>
          <text:p text:style-name="definition.term">leidraad:</text:p>
          <text:p text:style-name="definition.description">Leidraad BPM</text:p>
          <text:p text:style-name="definition.term">RDW:</text:p>
          <text:p text:style-name="definition.description">Dienst Wegverkeer, ook wel aangeduid als RDW/Centrum voor
                        voertuigtechniek en informatie
                     </text:p>
          <text:h text:outline-level="3" text:style-name="divisiekop1">2. Inrichtingseisen bestelauto's
               </text:h>
          <text:h text:outline-level="4" text:style-name="divisiekop2">§ 3.7.6. Vaste wand
               </text:h>
          <text:p text:style-name="vrije-tekst">De vaste wand, die de cabine van de laadruimte scheidt, moet
                  aan de volgende cumulatieve eisen voldoen.
               </text:p>
          <text:h text:outline-level="5" text:style-name="divisiekop3">A. Ondoorzichtig, vormvast materiaal
               </text:h>
          <text:p text:style-name="vrije-tekst">De wand moet zijn vervaardigd van ondoorzichtig en vormvast
                  materiaal, waarbij een vast raam met een hoogte van 40 cm is toegestaan. Het
                  gaat in dit geval om de hoogte van het doorzichtige deel van het raam. De
                  raamrubbers dan wel andere voorzieningen waarin het raam is vervat, worden voor
                  het bepalen van de hoogte van het raam buiten beschouwing gelaten.
               </text:p>
          <text:p text:style-name="vrije-tekst">Onder een vast raam in de wand moet een raam worden verstaan
                  dat op geen enkele wijze is te openen. Klap-, schuif- of draairamen zijn dus
                  niet toegestaan. Een maximale breedte van het raam is niet voorgeschreven. Een
                  uitvoering met twee of meerdere vaste ramen naast elkaar in de vaste wand is
                  ook toegestaan.
               </text:p>
          <text:p text:style-name="vrije-tekst">Een tot bestelauto omgebouwde personenauto, waarbij een vaste
                  wand verplicht is gesteld, kan zijn voorzien van een hoofdbeschermingssysteem
                  bij zijdelingse aanrijdingen (verder: side-curtains), te weten een
                  airbagsysteem dat zich bevindt in de dakrand aan weerszijden van het interieur,
                  dat is bestemd om de inzittenden ter hoogte van de zijkant van het hoofd tegen
                  letsel te beschermen met name bij een zijdelingse aanrijding. De side-curtains
                  zijn boven de zijruiten langs (nagenoeg) de volle lengte van het interieur van
                  het motorrijtuig aangebracht. Wordt bij ombouw van een dergelijke personenauto
                  tot bestelauto een vaste wand aangebracht, dan kunnen de side-curtains niet
                  meer ontplooien.
               </text:p>
          <text:p text:style-name="vrije-tekst">Om na de ombouw de werking van de side-curtains te kunnen
                  garanderen is de volgende oplossing toegestaan. Voor zover de zijkanten van de
                  vaste wand tussen bestuurderscabine en laadruimte het ontplooien van de
                  side-curtains verhinderen, mogen deze zijkanten bestaan uit een materiaal dat
                  bij normaal gebruik van een motorrijtuig een solide, vormvast onderdeel van de
                  vaste wand vormt, maar breekt of scheurt bij het ontplooien van de
                  side-curtains. Het materiaal moet rondom onverbrekelijk met de vaste wand en de
                  carrosserie zijn bevestigd. De vaste wand bestaat hierdoor uit één geheel, zij
                  het dat het materiaal aan de zijkanten zal afwijken van het overige materiaal,
                  bijvoorbeeld omdat het dunner is dan de rest van de vaste wand.
               </text:p>
          <text:h text:outline-level="5" text:style-name="divisiekop3">B. Geheel vlak
               </text:h>
          <text:p text:style-name="vrije-tekst">De wand moet geheel vlak zijn.</text:p>
          <text:p text:style-name="vrije-tekst">Als de vaste wand niet geheel vlak is, betekent dat overigens
                  niet zonder meer dat het motorrijtuig niet aan de gestelde eisen voldoet.
                  Uitsteeksels veroorzaakt door de bevestigingsconstructie en enige profilering,
                  bijvoorbeeld ter vergroting van de stevigheid, zijn toegestaan. Er wordt dan
                  wel gemeten van de meest naar achteren gelegen delen.
               </text:p>
          <text:h text:outline-level="5" text:style-name="divisiekop3">C. Uit één geheel
               </text:h>
          <text:p text:style-name="vrije-tekst">De wand moet uit één geheel bestaan, waarbij noodzakelijke
                  voorzieningen ten behoeve van het gebruik of onderhoud zijn toegestaan. Hierbij
                  kan aan de volgende zaken worden gedacht.
               </text:p>
          <text:list text:style-name="list-style-1">
            <text:list-item text:start-value="1">
              <text:p text:style-name="list.start">Een scharnierend of uitneembaar gedeelte op die plaats
                        waar noodzakelijk onderhoud moet worden gepleegd;
                     </text:p>
            </text:list-item>
            <text:list-item text:start-value="2">
              <text:p text:style-name="list.cont">Een ventilatierooster, mits daardoor de laadruimte niet
                        vanuit de cabine kan worden bereikt. Het ventilatierooster moet door middel van
                        een lijm- of lasconstructie aan de vaste wand zijn verbonden;
                     </text:p>
            </text:list-item>
            <text:list-item text:start-value="3">
              <text:p text:style-name="list.cont">Een opening in de vaste wand van een bestelauto, waarvan
                        de zijdeur in de laadruimte slechts aan de binnenzijde van de laadruimte kan
                        worden ontgrendeld dan wel afgesloten, die niet groter dan nodig is om er een
                        hand door te kunnen steken om de zijdeur te sluiten of openen;
                     </text:p>
            </text:list-item>
            <text:list-item text:start-value="4">
              <text:p text:style-name="list.cont">Een opening in de vaste wand van een bestelauto om
                        gordels doorheen te leiden, mits deze opening niet groter is dan voor dit doel
                        noodzakelijk;
                     </text:p>
            </text:list-item>
            <text:list-item text:start-value="5">
              <text:p text:style-name="list.end">Een opening aan de bovenzijde en ter hoogte of net achter
                        de vaste wand van een bestelauto, waarvan het schuifdak in de laadruimte
                        slechts aan de binnenzijde van de laadruimte kan worden bediend, die niet
                        groter is dan nodig om er een hand door te kunnen steken om het schuifdak te
                        bedienen.
                     </text:p>
            </text:list-item>
          </text:list>
          <text:p text:style-name="vrije-tekst">Als de vaste wand niet geheel uit een stuk bestaat, betekent
                  dat niet zonder meer dat het motorrijtuig niet aan de gestelde eisen voldoet.
                  Die delen moeten wel op onverbrekelijke wijze met elkaar zijn verbonden. Dit
                  kan door de diverse delen aan elkaar vast te lassen, vast te lijmen met bij
                  voorbeeld een speciale carrosserielijm, of aan elkaar te bevestigen met
                  popnagels of breekbouten. Een combinatie van deze technieken is toegestaan.
                  
               </text:p>
          <text:p text:style-name="vrije-tekst">Voor de uitvoering van de vaste wand in een motorrijtuig met
                  side-curtains wordt verwezen naar onderdeel A ‘Ondoorzichtig, vormvast
                  materiaal’ van deze paragraaf.
               </text:p>
          <text:h text:outline-level="5" text:style-name="divisiekop3">D. Rechtstreeks aan carrosserie verbonden
               </text:h>
          <text:p text:style-name="vrije-tekst">De wand moet zoveel mogelijk rondom en op onverbrekelijke
                  wijze rechtstreeks met de carrosserie zijn verbonden. Het doel van deze eis is
                  gelegen in de wens van een permanente constructie van de vaste wand.
               </text:p>
          <text:h text:outline-level="6" text:style-name="divisiekop4">I. Zoveel mogelijk rondom
               </text:h>
          <text:p text:style-name="vrije-tekst">Onder de term ‘zoveel mogelijk rondom’ wordt verstaan: op
                  al die plaatsen waar contactpunten tussen de vaste wand en de carrosserie
                  aanwezig zijn. Het is soms niet mogelijk om de vaste wand overal aan de
                  carrosserie te laten aansluiten. Daarom is het voldoende dat per zijde van de
                  vaste wand deze over ten minste 75% van de lengte aansluit op de carrosserie.
                  Op de plaatsen waar de vaste wand niet aansluit op de carrosserie, mag de
                  afstand tussen de vaste wand en de carrosserie niet groter zijn dan 4
                  centimeter.
               </text:p>
          <text:p text:style-name="vrije-tekst">De afstand tussen de vaste wand en de carrosserie mag
                  groter zijn dan 4 centimeter indien dat noodzakelijk is voor het aanbrengen van
                  voorzieningen als bedoeld onder punt C, onderdelen 3, 4 en 5, van deze
                  paragraaf. 
               </text:p>
          <text:h text:outline-level="6" text:style-name="divisiekop4">II. Op onverbrekelijke wijze
               </text:h>
          <text:section text:name="alineagroep.d1565e300" text:style-name="alineagroep">
            <text:p text:style-name="alineagroep">De vaste wand kan op onverbrekelijke wijze met de
                     carrosserie worden verbonden door deze aan de zijwanden en de bodem:
                  </text:p>
            <text:list text:style-name="list-style-2">
              <text:list-item>
                <text:p text:style-name="list.start">zoveel mogelijk en op onverbrekelijke wijze te
                           lassen;
                        </text:p>
              </text:list-item>
              <text:list-item>
                <text:p text:style-name="list.cont">zoveel mogelijk met carrosserielijm of carrosseriekit
                           rechtstreeks met de carrosserie te verbinden. De carrosserielijm of -kit moet
                           uitgehard voor een onverbrekelijke verbinding zorgen;
                        </text:p>
              </text:list-item>
              <text:list-item>
                <text:p text:style-name="list.end">te bevestigen met popnagels of breekbouten.
                        </text:p>
              </text:list-item>
            </text:list>
            <text:p text:style-name="alineagroep.end">Een combinatie van deze technieken is toegestaan.</text:p>
          </text:section>
          <text:p text:style-name="vrije-tekst">Het is niet nodig de bovenzijde van de vaste wand aan het
                  motorrijtuig te bevestigen.
               </text:p>
          <text:p text:style-name="vrije-tekst">Wanneer de vaste wand aan de onderzijde niet rechtstreeks
                  aan de carrosserie wordt verbonden, terwijl dit technisch wel tot de
                  mogelijkheden behoort, voldoet de constructie van de vaste wand in beginsel dus
                  niet aan de gestelde voorwaarden. Het is immers mogelijk de vaste wand aan de
                  onderzijde aan de carrosserie te bevestigen. Wanneer echter de houten laadvloer
                  of de vloerbedekking is vastgelijmd aan de carrosserie en de vaste wand is
                  vastgelijmd aan de houten laadvloer of de vloerbedekking, wordt er geacht
                  sprake te zijn van een permanente constructie mits de vaste wand aan de
                  zijwanden rechtstreeks met de carrosserie is verbonden. Op deze wijze wordt
                  voldaan aan de eis dat de vaste wand zoveel mogelijk rondom en op
                  onverbrekelijke wijze met de carrosserie moet zijn verbonden.
               </text:p>
          <text:p text:style-name="vrije-tekst">Wanneer de vaste wand met een hoogte van 30 cm op een
                  plaats wordt geconstrueerd waar de vaste wand de zijbekleding raakt, mag de
                  scheidingswand met een zijflap aan de B-stijl worden bevestigd. Ook is het in
                  deze omstandigheid toegestaan de scheidingswand, in plaats van aan de
                  zijbekleding of aan de B-stijl, door middel van een constructie aan de
                  wielkuipen dan wel door middel van een schoor aan de laadvloer te bevestigen.
                  Als de constructie op deze wijze is uitgevoerd moeten ook alle bevestigingen
                  worden gelijmd, gelast of vastgezet met breekbouten of popnagels (of een
                  combinatie van deze technieken) waardoor er een permanente constructie
                  ontstaat.
               </text:p>
          <text:p text:style-name="vrije-tekst">In motorrijtuigen met een dubbele cabine is het toegestaan
                  de vaste wand door middel van zijflappen, die gedeeltelijk voor de ramen van de
                  achterdeuren vallen, aan de carrosserie te bevestigen. Deze zijflappen lopen
                  parallel aan de ramen in de deuren. Vooralsnog is toegestaan dat de zijflappen
                  ook schuin aflopend mogen worden aangebracht, voor zover noodzakelijk voor een
                  goede loop van de achtergordels. Dit geldt dus niet voor bestelauto’s met een
                  enkele cabine. De laadruimte van deze motorrijtuigen moet worden geblindeerd
                  zoals beschreven in paragraaf 3.7.5. Het toepassen van zijflappen is voor deze
                  motorrijtuigen niet toegestaan.
               </text:p>
          <text:p text:style-name="vrije-tekst">Een vaste wand is ook ‘zoveel mogelijk rondom en op
                  onverbrekelijke wijze rechtstreeks met de carrosserie verbonden’ als de wand,
                  die zowel aan de linker zijwand als aan de vloer op onverbrekelijke wijze is
                  verbonden met de carrosserie, door middel van een rubberen profiel aansluit op
                  een schuifdeur (in gesloten toestand) zonder ruit, die zich aan de rechterzijde
                  van een motorrijtuig met een dubbele cabine bevindt. Die wand sluit immers de
                  gehele laadruimte af, wanneer de zijdeur is gesloten. Dat het door deze
                  constructie mogelijk is om via de geopende zijdeur niet alleen de zitplaatsen
                  in de dubbele cabine, doch ook de laadruimte te bereiken, is dus geen
                  bezwaar.
               </text:p>
          <text:h text:outline-level="5" text:style-name="divisiekop3">E. Verticale plaatsing, loodrecht op lengte-as
               </text:h>
          <text:p text:style-name="vrije-tekst">De wand moet zowel verticaal als in een hoek van 90° op de
                  lengteas zijn geplaatst.
               </text:p>
          <text:p text:style-name="vrije-tekst">Als een vaste wand anders is geplaatst, betekent dit echter
                  niet zonder meer dat het motorrijtuig niet aan de gestelde eisen voldoet. Voor
                  het bepalen van de diverse afstanden moet dan wel worden uitgegaan van de
                  plaats waar de vaste wand zou staan als deze wel verticaal en in een hoek van
                  90° op de lengteas zou zijn geplaatst, en wel op de plaats van het meest naar
                  achteren gelegen bevestigingspunt van de aanwezige wand.
               </text:p>
          <text:p text:style-name="vrije-tekst">Het is dus mogelijk om een deel van de cabine van een
                  motorrijtuig met dubbele cabine bij de laadruimte te betrekken door een deel
                  van de achterste zitplaatsen te verwijderen en een vaste scheidingswand te
                  plaatsen die uit drie delen bestaat: een deel direct achter de
                  bestuurdersstoel, een tweede deel dwars op het eerste deel aan de zijkant van
                  de overgebleven achterste zitplaats(en) en een laatste deel direct achter de
                  achterste zitplaats(en).
               </text:p>
          <text:p text:style-name="vrije-tekst">Wat betreft de hoogte van de vaste wand bij geheel open
                  bestelauto's met enkele cabine, waarbij zowel de cabine als de laadbak niet
                  zijn overdekt, wordt verwezen naar paragraaf 3.3.2.
               </text:p>
          <text:h text:outline-level="5" text:style-name="divisiekop3">F. Algemene bepaling
               </text:h>
          <text:p text:style-name="vrije-tekst">Waar in deze paragraaf het gebruik van breekbouten wordt
                  toegestaan, wordt daaronder verstaan het gebruik van breekbouten waarvan de
                  aandraaikop afbreekt zodra de bout is vastgezet en waarvan het draaigedeelte
                  niet bereikbaar is doordat het is gevat in een kokerconstructie.
               </text:p>
          <text:h text:outline-level="3" text:style-name="divisiekop1">3. Inwerkingtreding (en vervaldatum)
               </text:h>
          <text:p text:style-name="vrije-tekst">Dit besluit treedt in werking met ingang van 1 juni 2009. Dit
                  besluit vervangt § 3.7.6 van het besluit van 12 september 2006, nr.
                  CPP2006/1980M, Stcrt. nr. 185.
               </text:p>
        </text:section>
        <text:section text:name="tekst-sluiting.d1565e384" text:style-name="tekst-sluiting">
          <text:section text:name="slotformulering.d1565e386" text:style-name="slotformulering">
            <text:p text:style-name="slotformulering">Dit besluit zal in de Staatscourant worden geplaatst.</text:p>
          </text:section>
          <text:section text:name="gegeven.d1565e392" text:style-name="gegeven">
            <text:p text:style-name="dagtekening">Den Haag, 12 mei 2009</text:p>
          </text:section>
          <text:section text:name="ondertekening.d1565e398"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