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58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7584-001.png" xlink:show="embed" xlink:type="simple"/>
            </draw:frame> Onherroepelijke bestemmingsplannen ‘Bedrijventerrein De Berk II’ en
            Paraplubestemmingsplan Bijgebouwen
         </text:h>
      <text:section text:name="algemeen.d314e70" text:style-name="algemeen">
        <text:section text:name="vrije-tekst.d314e72" text:style-name="vrije-tekst">
          <text:p text:style-name="vrije-tekst">Burgemeester en Wethouders van Echt-Susteren maken hierbij bekend,
                  dat de besluiten van Gedeputeerde Staten van Limburg d.d. 16 september 2008
                  inzake de goedkeuring van het op 14 februari 2008 door de gemeenteraad
                  vastgestelde bestemmingsplan ‘Bedrijventerrein De Berk II’, alsmede
                  d.d.10 maart 2009 inzake de goedkeuring van het op 6 november 2008 door de
                  gemeenteraad vastgestelde Paraplubestemmingsplan Bijgebouwen, onherroepelijk
                  geworden zijn.
               </text:p>
          <text:h text:outline-level="3" text:style-name="divisiekop1">Bestemmingsplan ‘Bedrijventerrein De Berk II’: globale inhoud
                  bestemmingsplan en begrenzing plangebied
               </text:h>
          <text:section text:name="alineagroep.d314e81" text:style-name="alineagroep">
            <text:p text:style-name="alineagroep">Het bestemmingsplan is gebaseerd op de in 21 februari 2003 door
                     Provinciale Staten van Limburg vastgestelde POL-aanvulling Provinciaal
                     economisch kerngebied St.Joost, meer speciaal op het gedeelte dat betrekking
                     heeft op het gebied ten noorden van het bedrijventerrein De Berk.
                  </text:p>
            <text:p text:style-name="alineagroep">Met het bestemmingsplan wordt beoogd de ontwikkeling van een
                     bedrijventerrein, in hoofdzaak ten behoeve van de bedrijfssegmenten transport
                     en distributie, logistiek en modern gemengd, planologisch te regelen.
                  </text:p>
            <text:p text:style-name="alineagroep">Met name met het oog op het creëren van flexibiliteit bij de
                     invulling en inrichting van het terrein is gekozen voor een globaal
                     bestemmingsplan.
                  </text:p>
            <text:p text:style-name="alineagroep">Binnen de hoofdbestemming ‘Bedrijventerrein’ wordt ook de
                     aanleg van infrastructuur (inclusief de gebiedsontsluitingen) mogelijk
                     gemaakt.
                  </text:p>
            <text:p text:style-name="alineagroep">Het nieuwe bedrijventerrein wordt in fysieke zin globaal
                     begrensd door de A2/A73, de N295, de spoorlijn Sittard-Roermond en de
                     noordelijke grens van het bedrijventerrein De Berk.
                  </text:p>
            <text:p text:style-name="alineagroep">Verder is dit bedrijventerrein voorzien van een geluidzone
                     (ruim) rondom het fysieke bedrijventerrein, waarbuiten het geluidniveau als
                     gevolg van industrielawaai minder zal zijn dan 50 dB(A). De grens van deze
                     geluidzone (is de 50 dB(A)-contour) vormt tevens de formele grens van het
                     bestemmingsplan. Binnen de op de plankaart aangegeven geluidzone zijn
                     (voorschriften van) onderliggende bestemmingsplannen deels aangepast in verband
                     met deze zone.
                  </text:p>
            <text:p text:style-name="alineagroep.end">De zone is in het belang van de leefbaarheid van de omgeving.
                     In dit verband zal een geluidboekhouding worden gevoerd.
                  </text:p>
          </text:section>
          <text:h text:outline-level="3" text:style-name="divisiekop1">Paraplubestemmingsplan Bijgebouwen: globale inhoud
                  bestemmingsplan en begrenzing plangebied
               </text:h>
          <text:p text:style-name="vrije-tekst">Op 1 juli 2008 is de Wet ruimtelijke ordening (Wro) in werking
                  getreden. De regels voor het verlenen van vrijstellingen/ontheffingen zijn
                  daarbij veranderd. Daarnaast is, als uitvloeisel van deze wet, gestart met een
                  herziening van alle oudere bestemmingsplannen van de gemeente Echt-Susteren. Om
                  onnodige procedures voor burgers te voorkomen wordt het in 2002 reeds
                  vastgestelde gemeentelijk bijgebouwenbeleid vertaald in een overkoepelend
                  bestemmingsplan voor de bebouwde kom. Met het bestemmingsplan worden de
                  bouwmogelijkheden voor bijgebouwen (o.a. garages, bergingen, tuinhuisjes)
                  binnen de bebouwde kom van onze gemeente gelijk getrokken.
               </text:p>
          <text:h text:outline-level="3" text:style-name="divisiekop1">Ter inzage
               </text:h>
          <text:p text:style-name="vrije-tekst">De goedkeuringsbesluiten van Gedeputeerde Staten en de
                  betreffende bestemmingsplannen liggen met ingang van 29 mei 2009 voor een ieder
                  ter inzage in het Stadhuis, Nieuwe Markt 55 te Echt en wel op maandag van 9.00
                  uur tot 20.00 uur, op dinsdag van 9.00 uur tot 13.00 uur en op woensdag tot en
                  met vrijdag van 9.00 uur tot 17.00 uur.
               </text:p>
        </text:section>
        <text:section text:name="tekst-sluiting.d314e122" text:style-name="tekst-sluiting">
          <text:section text:name="gegeven.d314e124" text:style-name="gegeven">
            <text:p text:style-name="dagtekening">Echt-Susteren, 28 mei 2009</text:p>
          </text:section>
          <text:section text:name="ondertekening.d314e130" text:style-name="ondertekening">
            <text:p text:style-name="ondertekening">Burgemeester en wethouders van
                     Echt-Susteren,
                  </text:p>
            <text:p text:style-name="ondertekening">D.A.M. Akkermans, </text:p>
            <text:p text:style-name="ondertekening.end">burgemeester.</text:p>
          </text:section>
          <text:section text:name="ondertekening.d314e142" text:style-name="ondertekening">
            <text:p text:style-name="ondertekening">G.W.T. van Balkom,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e bestemmingsplannen ‘Bedrijventerrein De Berk II’ en Paraplubestemmingsplan Bijgebouwen</dc:title>
  </office:meta>
</office:document-meta>
</file>