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inkelland
         </text:h>
      <text:section text:name="algemeen.d56e57" text:style-name="algemeen">
        <text:section text:name="vrije-tekst.d56e59" text:style-name="vrije-tekst">
          <text:h text:outline-level="3" text:style-name="divisiekop1">Ontwerpbestemmingsplan ‘Kanaalweg 17 Denekamp’
               </text:h>
          <text:section text:name="alineagroep.d56e65" text:style-name="alineagroep">
            <text:p text:style-name="alineagroep">Burgemeester en wethouders van Dinkelland maken bekend dat in
                     				  overeenstemming met artikel 3.8 van de Wet ruimtelijke ordening met ingang van
                     				  29 mei 2009 voor een ieder voor de periode van zes weken het
                     				  ontwerpbestemmingsplan ‘Kanaalweg 17 Denekamp’ ter inzage ligt.
                  </text:p>
            <text:p text:style-name="alineagroep">Het ontwerpbestemmingsplan met de hierbij behorende stukken kan
                     				  tijdens de openingsuren in het gemeentehuis in Denekamp worden ingezien. Het
                     				  ontwerpbestemmingsplan kan tevens worden ingezien via www.dinkelland.nl bij
                     				  ‘bestuur, beleid en organisatie’, bij ‘beleidsnota’s’, bij ‘ter inzage’.
                  </text:p>
            <text:p text:style-name="alineagroep">
                     <text:span text:style-name="Strong_Emphasis">Het ontwerpbestemmingsplan ‘Kanaalweg 17
                        				  Denekamp’ biedt een planologische bestendiging van de bestaande feitelijke
                        				  situatie.</text:span>
                     
                  </text:p>
            <text:p text:style-name="alineagroep">Gedurende de hiervoor genoemde termijn kan een ieder mondeling
                     				  dan wel schriftelijk zienswijzen kenbaar maken. Uw schriftelijke zienswijze kun
                     				  u indienen bij de gemeenteraad van Dinkelland.
                  </text:p>
            <text:p text:style-name="alineagroep">Voor het geven van een toelichting of het indienen van een
                     				  mondelinge zienswijze kunt u een afspraak maken met de behandelend ambtenaar
                     				  van de afdeling Vergunningen, telefoonnummer 0541-854100.
                  </text:p>
            <text:p text:style-name="alineagroep">Wij verzoeken u om tijdig een afspraak te maken, bij voorkeur
                     				  14 dagen voor het einde van de tervisielegging om termijnoverschrijding te
                     				  voorkomen.
                  </text:p>
            <text:p text:style-name="alineagroep">Indieners van zienswijzen worden in de gelegenheid gesteld hun
                     				  zienswijze nader toe te lichten ten overstaan van een hoorcommissie, bestaande
                     				  uit leden van de gemeenteraad.
                  </text:p>
            <text:p text:style-name="alineagroep.end">Indien u van deze gelegenheid gebruik wilt maken dient u dit
                     				  bij uw schriftelijke of mondelinge zienswijze aan te g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nkelland</dc:title>
  </office:meta>
</office:document-meta>
</file>