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huisvesting, Ruimtelijke Ordening
            	 en Milieubeheer en van de Minister voor Wonen, Wijken en Integratie van 29 april 2009, nr. FEZ-2009032548, houdende wijziging
            van het Besluit mandaat,
            	 volmacht en machtiging VROM 2008
         </text:h>
      <text:section text:name="regeling.d438e73" text:style-name="regeling">
        <text:section text:name="aanhef.d438e75" text:style-name="aanhef">
          <text:p text:style-name="wie">De Minister van Volkshuisvesting, Ruimtelijke Ordening en
                  		  Milieubeheer en de Minister voor Wonen, Wijken en Integratie,
               </text:p>
          <text:p text:style-name="considerans.al">Gelet op het Organisatiebesluit VROM
                  			 2008;
               </text:p>
          <text:p text:style-name="considerans.al">Gelet op de artikelen 10:3, 10:9,
                  			 eerste lid, en 10:12 van de Algemene wet bestuursrecht en artikel 32, vierde
                  			 lid, van de Comptabiliteitswet 2001;
               </text:p>
          <text:p text:style-name="afkondiging">Besluiten:</text:p>
        </text:section>
        <text:section text:name="regeling-tekst.d438e90" text:style-name="regeling-tekst">
          <text:h text:outline-level="3" text:style-name="wijzig-artikel_kop">ARTIKEL I
               </text:h>
          <text:p text:style-name="wat">Het Besluit mandaat, volmacht en machtiging VROM
                  			 2008 wordt als volgt gewijzigd:
               </text:p>
          <text:section text:name="wijzig-lid.d438e99" text:style-name="wijzig-lid">
            <text:p text:style-name="lid">
                     <text:span text:style-name="lidnr">A<text:tab/>
                     </text:span>
                  </text:p>
            <text:p text:style-name="wat">Artikel 6 wordt als volgt gewijzigd:</text:p>
            <text:section text:name="wijziging.d438e108" text:style-name="wijziging">
              <text:p text:style-name="wat-labeled">1. Er wordt een lid toegevoegd, luidende:
                     </text:p>
              <text:section text:name="artikeltekst.d438e115" text:style-name="wijziging.block">
                <text:list text:style-name="list-style-1">
                  <text:list-item text:start-value="7">
                    <text:p text:style-name="list.single"> Onverminderd artikel 3 is de directeur Financiële en
                                 						Economische Zaken, bedoeld in artikel 1.4 van de bijlage ‘Nadere uitwerking
                                 						organisatiestructuur en taken’ bij het Organisatiebesluit VROM 2008 bevoegd tot
                                 						het, in opdracht van de beslissingsbevoegde functionaris, opstellen en
                                 						ondertekenen van inkoopopdrachten tot een maximum bedrag van € 15.000,–
                                 						inclusief BTW. De directeur Financiële en Economische Zaken kan zijn
                                 						bevoegdheid doorverlenen aan onder hem ressorterende functionarissen.
                              </text:p>
                  </text:list-item>
                </text:list>
              </text:section>
            </text:section>
          </text:section>
          <text:section text:name="artikel.d438e131"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438e142" text:style-name="regeling-sluiting">
          <text:section text:name="slotformulering.d438e144" text:style-name="slotformulering">
            <text:p text:style-name="slotformulering">Dit besluit zal met de toelichting in de Staatscourant worden
                     			 geplaatst.
                  </text:p>
          </text:section>
          <text:section text:name="ondertekening.d438e150" text:style-name="ondertekening">
            <text:p text:style-name="ondertekening">De Minister van
                     		  Volkshuisvesting, Ruimtelijke Ordening en
                     		  Milieubeheer,
                  </text:p>
            <text:p text:style-name="ondertekening.end">J.M. Cramer. </text:p>
          </text:section>
          <text:section text:name="ondertekening.d438e159" text:style-name="ondertekening">
            <text:p text:style-name="ondertekening">De Minister voor
                     		  Wonen, Wijken en Integratie,
                  </text:p>
            <text:p text:style-name="ondertekening.end">E.E. van der Laan. </text:p>
          </text:section>
        </text:section>
        <text:section text:name="nota-toelichting.d438e169" text:style-name="nota-toelichting">
          <text:h text:outline-level="2" text:style-name="nota-toelichting_kop">TOELICHTING
               </text:h>
          <text:p text:style-name="nota-toelichting">De directeur Financiële en Economische Zaken krijgt de bevoegdheid om
                  		  in opdracht van het bevoegd gezag inkoopopdrachten tot een maximum bedrag van € 15.000,– inclusief BTW te ondertekenen,
                  waarmee het werkproces efficiënter kan
                  		  worden ingericht. De directeur Financiële en Economische Zaken kan zijn
                  		  bevoegdheid doorverlenen aan onder hem ressorterende functionarissen.
               </text:p>
          <text:section text:name="ondertekening.d438e178" text:style-name="ondertekening">
            <text:p text:style-name="ondertekening">De Minister van
                     			 Volkshuisvesting, Ruimtelijke Ordening en
                     			 Milieubeheer,
                  </text:p>
            <text:p text:style-name="ondertekening.end">J.M. Cramer. </text:p>
          </text:section>
          <text:section text:name="ondertekening.d438e187"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Besluit mandaat, volmacht en machtiging VROM 2008</dc:title>
  </office:meta>
</office:document-meta>
</file>