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Aankondiging thematische subsidieronde: ‘PRO-actief
            Migranten’
         </text:h>
      <text:section text:name="algemeen.d31e50" text:style-name="algemeen">
        <text:section text:name="vrije-tekst.d31e52" text:style-name="vrije-tekst">
          <text:section text:name="alineagroep.d31e54" text:style-name="alineagroep">
            <text:p text:style-name="alineagroep"> 
                     <text:span text:style-name="cur">Omschrijving:</text:span> NCDO stelt subsidie
                     beschikbaar voor migranten(organisaties) die Nederlanders voorlichten over wat
                     internationale samenwerking betekent (heeft) voor het land van herkomst en wat
                     het kan betekenen in de toekomst.
                  </text:p>
            <text:p text:style-name="alineagroep"> 
                     <text:span text:style-name="cur">Beschikbaar subsidiebedrag:</text:span> maximaal
                     € 240.000,–, met een maximum van € 80.000,– per project.
                  </text:p>
            <text:p text:style-name="alineagroep"> 
                     <text:span text:style-name="cur">Vorm en procedure:</text:span> openbaar
                     subsidieprogramma. Beoordeling van aanvragen vindt plaats op basis van
                     subsidievoorwaarden van het PRO-subsidieprogramma en aanvullende
                     subsidievoorwaarden van PRO-Actief Migranten.
                  </text:p>
            <text:p text:style-name="alineagroep"> 
                     <text:span text:style-name="cur">Termijn:</text:span> aanvragen moeten uiterlijk
                     24 augustus 2009, 17:00 uur ontvangen zijn door NCDO.
                  </text:p>
            <text:p text:style-name="alineagroep.end"> 
                     <text:span text:style-name="cur">Voor meer informatie, voorwaarden,
                        etc.:</text:span> www.ncdo.nl/pro.
                  </text:p>
          </text:section>
          <text:p text:style-name="vrije-tekst">NCDO betrekt mensen in Nederland bij internationale samenwerking en
                  ondersteunt hen met informatie, subsidies en adviezen. De millenniumdoelen zijn
                  de leidraad voor alle activiteiten van NCDO.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ankondiging thematische subsidieronde: ‘PRO-actief Migranten’</dc:title>
  </office:meta>
</office:document-meta>
</file>