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0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7507-001.png" xlink:show="embed" xlink:type="simple"/>
            </draw:frame> Kennisgeving goedkeuring bestemmingsplan ‘Uitbreiding
            		Drachtstercompagnie-Zuid’
         </text:h>
      <text:section text:name="algemeen.d2017e58" text:style-name="algemeen">
        <text:section text:name="vrije-tekst.d2017e60" text:style-name="vrije-tekst">
          <text:p text:style-name="vrije-tekst">Burgemeester en wethouders van Smallingerland maken bekend dat het
                  			 College van Gedeputeerde Staten van Fryslân bij besluit van 12 mei 2009, met
                  			 nummer 00814819, het door de gemeenteraad op 2 december 2008 ongewijzigd
                  			 vastgestelde bestemmingsplan ‘Uitbreiding Drachtstercompagnie-Zuid’ heeft
                  			 goedgekeurd.
               </text:p>
          <text:p text:style-name="vrije-tekst">Met het bestemmingsplan wordt de aanleg van een woonuitbreiding aan
                  			 de zuidzijde van Drachtstercompagnie mogelijk gemaakt. Het plangebied ligt
                  			 tussen de Fallaetswei en De Feart en sluit aan op de bestaande nieuwbouw van
                  			 Drachtstercompagnie. Aanleiding voor het opstellen van dit bestemmingsplan is
                  			 het gemeentelijke woonplan 'Nieuwe Stijl' waarin deze uitbreiding is voorzien.
                  			 Het vastgestelde bestemmingsplan bestaat uit een plankaart, voorschriften en
                  			 een toelichting.
               </text:p>
          <text:p text:style-name="vrije-tekst">Het bestemmingsplan en het goedkeuringsbesluit liggen met ingang
                  			 van vrijdag 29 mei 2009 tot en met donderdag 9 juli 2009, tijdens kantooruren,
                  			 ter inzage bij de Centrale Publieksbalie in het gemeentehuis, Gauke
                  			 Boelensstraat 2 te Drachten.
               </text:p>
          <text:p text:style-name="vrije-tekst"/>
          <text:h text:outline-level="3" text:style-name="divisiekop1">Beroep
               </text:h>
          <text:p text:style-name="vrije-tekst">Tegen het door Gedeputeerde Staten goedgekeurde bestemmingsplan
                  				kan gedurende genoemde termijn beroep worden ingesteld door:
               </text:p>
          <text:list text:style-name="list-style-1">
            <text:list-item>
              <text:p text:style-name="list.start">degene die tijdig bedenkingen heeft ingediend bij
                        					 Gedeputeerde Staten;
                     </text:p>
            </text:list-item>
            <text:list-item>
              <text:p text:style-name="list.end">een belanghebbende die aantoont dat hij/zij redelijkerwijs
                        					 niet in staat is geweest bedenkingen in te dienen bij Gedeputeerde Staten.
                     </text:p>
            </text:list-item>
          </text:list>
          <text:p text:style-name="vrije-tekst">Het beroepschrift moet worden ondertekend en moet tenminste
                  				bevatten:
               </text:p>
          <text:list text:style-name="list-style-2">
            <text:list-item text:start-value="1">
              <text:p text:style-name="list.start">de naam en het adres van de indien(st)er;
                     </text:p>
            </text:list-item>
            <text:list-item text:start-value="2">
              <text:p text:style-name="list.cont">dagtekening;
                     </text:p>
            </text:list-item>
            <text:list-item text:start-value="3">
              <text:p text:style-name="list.cont">een omschrijving van het besluit waartegen het beroep is
                        					 gericht;
                     </text:p>
            </text:list-item>
            <text:list-item text:start-value="4">
              <text:p text:style-name="list.end">de gronden van het beroep.
                     </text:p>
            </text:list-item>
          </text:list>
          <text:p text:style-name="vrije-tekst">Een gemotiveerd beroepsschrift kan worden ingediend bij de
                  				Afdeling bestuursrechtspraak van de Raad van State, postbus 20019, 2500 EA te
                  				’s-Gravenhage. Het besluit van Gedeputeerde Staten omtrent goedkeuring treedt
                  				in werking daags na afloop van de hierboven genoemde beroepstermijn. Indien
                  				tijdens deze beroepstermijn tevens een verzoek om voorlopige voorziening bij de
                  				voorzitter van de Afdeling bestuursrechtspraak van de Raad van State is
                  				ingediend, treedt het besluit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goedkeuring bestemmingsplan ‘Uitbreiding Drachtstercompagnie-Zuid’</dc:title>
  </office:meta>
</office:document-meta>
</file>