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7476-001.png" xlink:show="embed" xlink:type="simple"/>
            </draw:frame> Inspraak ontwerpbestemmingsplan Schiezone
         </text:h>
      <text:section text:name="algemeen.d8221e102" text:style-name="algemeen">
        <text:section text:name="vrije-tekst.d8221e104" text:style-name="vrije-tekst">
          <text:p text:style-name="vrije-tekst">
                  <text:span text:style-name="Strong_Emphasis">Het college van burgemeester en wethouders van
                     de gemeente Rotterdam maakt bekend dat met ingang van vrijdag 29 mei 2009
                     gedurende een periode van zes weken op werkdagen (dus tot en met donderdag
                     9 juli 2009 het ontwerp van het bestemmingsplan Schiezone (met bijbehorende
                     stukken) voor een ieder ter inzage ligt.</text:span>
                  
               </text:p>
          <text:h text:outline-level="3" text:style-name="divisiekop1">Achtergrond
               </text:h>
          <text:p text:style-name="vrije-tekst">De Schiezone verbindt de stad Rotterdam met het open landschap
                  van Midden-Delfland. Door de ligging in een overgangszone dreigt het gebied
                  gemakkelijk dicht te slibben met bebouwing. Een duurzame groene ontwikkeling
                  van de Schiezone kan dit voorkomen. De ontwikkelingen in het kader van het
                  Project Mainportontwikkeling Rotterdam bieden een kans om natuur en recreatie
                  in dit gebied een definitieve plek te geven. Een kans die erom vraagt benut te
                  worden. Het geheel eigen karakter van de Schiezone, waarin beboste landgoederen
                  en open grasland elkaar afwisselen, blijft ook straks behouden. Deze
                  afwisseling en het transparante karakter van het gebied maken doorgaande
                  verbindingen voor fietsers en wandelaars aantrekkelijk. Bestaande fietsroutes
                  worden verbeterd, nieuwe fiets- en wandelpaden maken het gebied straks goed
                  toegankelijk. Het open grasland biedt ruimte voor de ontwikkeling van
                  natuurgebied.
               </text:p>
          <text:h text:outline-level="3" text:style-name="divisiekop1">Begrenzing
               </text:h>
          <text:p text:style-name="vrije-tekst">Het plangebied Schiezone heeft een oppervlakte van circa 140
                  hectare en is gelegen tussen het open veenweidegebied in Midden-Delfland en
                  andere natuur- en recreatiegebieden (Groenblauwe Slinger) en het verstedelijkte
                  gebied van Rotterdam-Overschie, de rijksweg A13 en het kanaal de Delftse Schie.
                  Het plangebied wordt begrensd door de Delftweg en de Delftse Schie aan de
                  westzijde, het riviertje de Berkelse Zweth aan de noordzijde, de rijksweg A13
                  aan de oostzijde en de Schielaan aan de zuidzijde.
               </text:p>
          <text:h text:outline-level="3" text:style-name="divisiekop1">Ruimtelijke plannen
               </text:h>
          <text:section text:name="alineagroep.d8221e131" text:style-name="alineagroep">
            <text:p text:style-name="alineagroep">Om de plannen voor de Schiezone te kunnen uitvoeren, moeten de
                     huidige bestemmingsplannen worden aangepast. Bestaande functies (woningen,
                     maatschappelijke voorzieningen, bedrijven, etc.) worden daarbij meegenomen. De
                     formele procedure voor vaststelling van een bestemmingsplan door de
                     gemeenteraad begint met het voor eenieder ter inzage leggen van het
                     ontwerpbestemmingsplan op grond van artikel 3.8 van de Wet op de Ruimtelijke
                     Ordening.
                  </text:p>
            <text:p text:style-name="alineagroep.end">Het ontwerpbestemmingsplan volgt op het
                     voorontwerpbestemmingsplan, dat voor de zomer van 2008 voor inspraak ter inzage
                     is gelegd.
                  </text:p>
          </text:section>
          <text:h text:outline-level="3" text:style-name="divisiekop1">Hoe komt u aan meer informatie?
               </text:h>
          <text:p text:style-name="vrije-tekst">Het ontwerp-bestemmingsplan Schiezone kunt u tijdens de
                  terinzageligging inzien op de volgende adressen:
               </text:p>
          <text:list text:style-name="list-style-1">
            <text:list-item>
              <text:p text:style-name="list.start">Servicebalie van de deelgemeente Overschie
                     </text:p>
              <text:p text:style-name="list.cont">(Burgemeester Baumannlaan 178, 3042 AJ Rotterdam)</text:p>
            </text:list-item>
            <text:list-item>
              <text:p text:style-name="list.cont">City Informatiecentrum Rotterdam
                     </text:p>
              <text:p text:style-name="list.cont">(Coolsingel 197, 3012 AG Rotterdam).</text:p>
              <text:p text:style-name="list.cont">Het CIC is geopend op maandag van 13.00 uur tot 16.30
                        uur
                     </text:p>
              <text:p text:style-name="list.cont">en overige werkdagen van 9.00 uur tot 16.30 uur.</text:p>
            </text:list-item>
            <text:list-item>
              <text:p text:style-name="list.end">Online via www.wonen.rotterdam.nl, www.rotterdam.nl/pmr en
                        www.kiezenvoorgroen.nl.
                     </text:p>
            </text:list-item>
          </text:list>
          <text:section text:name="alineagroep.d8221e186" text:style-name="alineagroep">
            <text:p text:style-name="alineagroep">Voor vragen over de inhoud van het bestemmingsplan kunt u
                     contact opnemen met het secretariaat van Bureau Bestemmingsplan van de gemeente
                     Rotterdam op telefoonnummer 010-4895251.
                  </text:p>
            <text:p text:style-name="alineagroep.end">Een exemplaar van het bestemmingsplan – in gedrukte versie of
                     op cd-rom – kunt u tegen kostprijs opvragen bij het City Informatiecentrum
                     Rotterdam.
                  </text:p>
          </text:section>
          <text:h text:outline-level="3" text:style-name="divisiekop1">Informatiebijeenkomst
               </text:h>
          <text:p text:style-name="vrije-tekst">Tijdens een bijeenkomst op dinsdag 16 juni aanstaande wordt het
                  project toegelicht en kunt u vragen stellen.
               </text:p>
          <text:p text:style-name="vrije-tekst">
                  <text:span text:style-name="Strong_Emphasis">Dinsdag 16 juni 2009</text:span>
                  
               </text:p>
          <text:section text:name="alineagroep.d8221e209" text:style-name="alineagroep">
            <text:p text:style-name="alineagroep">
                     <text:span text:style-name="Strong_Emphasis">Regardz Airport Hotel
                        Rotterdam</text:span>
                     
                  </text:p>
            <text:p text:style-name="alineagroep">Vliegveldweg 59 - 61</text:p>
            <text:p text:style-name="alineagroep.end">Rotterdam</text:p>
          </text:section>
          <text:p text:style-name="vrije-tekst">De bijeenkomst vindt plaats tussen 19.30 uur en 21.30 uur. Jasper
                  Baas, projectleider van de gemeente Rotterdam, zal tijdens een korte plenaire
                  presentatie de belangrijkste wijzigingen van het ontwerp-bestemmingsplan ten
                  opzichte van het voorontwerp toelichten. Aansluitend zijn deskundigen aanwezig
                  om mogelijke vragen van uw kant te beantwoorden. Vanaf 20.30 uur kunt u uw
                  eventuele mondelinge zienswijze door de aanwezige notulist laten noteren.
               </text:p>
          <text:h text:outline-level="3" text:style-name="divisiekop1">Waarom reageren?
               </text:h>
          <text:p text:style-name="vrije-tekst">Door gebruik te maken van de mogelijkheid om te reageren, kunt u
                  laten weten wat u van het ontwerp-bestemmingsplan vindt, onderwerpen aan de
                  orde stellen dan wel mogelijke oplossingen aandragen.
               </text:p>
          <text:h text:outline-level="3" text:style-name="divisiekop1">Wie kan reageren?
               </text:h>
          <text:p text:style-name="vrije-tekst">Het staat ingezetenen van de gemeente Rotterdam en
                  belanghebbenden bij de voorbereiding van dit plan vrij een zienswijze op het
                  ontwerp in te dienen.
               </text:p>
          <text:h text:outline-level="3" text:style-name="divisiekop1">Hoe kunt u reageren?
               </text:h>
          <text:h text:outline-level="4" text:style-name="divisiekop2">Schriftelijk
               </text:h>
          <text:section text:name="alineagroep.d8221e250" text:style-name="alineagroep">
            <text:p text:style-name="alineagroep">U kunt uw zienswijze op het ontwerp-bestemmingsplan sturen
                     naar:
                  </text:p>
            <text:p text:style-name="alineagroep">
                     <text:span text:style-name="Strong_Emphasis">dS+V, Gemeente Rotterdam</text:span>
                     
                  </text:p>
            <text:p text:style-name="alineagroep">
                     <text:span text:style-name="Strong_Emphasis">Bureau Bestemmingsplannen</text:span>
                     
                  </text:p>
            <text:p text:style-name="alineagroep">
                     <text:span text:style-name="Strong_Emphasis">o.v.v. Ontwerp-bestemmingsplan
                        Schiezone</text:span>
                     
                  </text:p>
            <text:p text:style-name="alineagroep">
                     <text:span text:style-name="Strong_Emphasis">Postbus 6699</text:span>
                     
                  </text:p>
            <text:p text:style-name="alineagroep.end">
                     <text:span text:style-name="Strong_Emphasis">3002 AR Rotterdam</text:span>
                     
                  </text:p>
          </text:section>
          <text:h text:outline-level="4" text:style-name="divisiekop2">Mondeling
               </text:h>
          <text:p text:style-name="vrije-tekst">U kunt uw zienswijze mondeling indienen tijdens de bijeenkomst
                  op dinsdag 16 juni aanstaande tussen 20.30 en 21.30 uur. Hiertoe is een
                  notulist aanwezig. Wanneer u van deze mogelijkheid gebruik wilt maken,
                  verzoeken wij u vriendelijk dit vooraf aan te geven bij het secretariaat van
                  Bureau Bestemmingsplannen van de gemeente Rotterdam, telefoonnummer
                  010-4895251. Uiteraard kunt u ook uw zienswijze mondeling indienen wanneer u
                  dit niet vooraf heeft gemeld.
               </text:p>
          <text:h text:outline-level="3" text:style-name="divisiekop1">Wat gebeurt er met uw zienswijze?
               </text:h>
          <text:p text:style-name="vrije-tekst">Naar aanleiding van uw zienswijze wordt besloten tot het al dan
                  niet aanpassen van het ontwerp en wordt een motivering daarvan gegeven.
               </text:p>
          <text:p text:style-name="vrije-tekst">De ontwikkeling van 50 hectare natuur- en recreatiegebied in de
                  Schiezone maakt deel uit van het Project Mainportontwikkeling Rotterdam (PMR).
                  PMR heeft tot doel de mainport Rotterdam te versterken en de leefbaarheid van
                  de regio Rijnmond te vergroten. Met Maasvlakte 2 krijgt de economie van
                  Rotterdam een belangrijke impuls. Tegelijkertijd kiezen rijk, provincie en
                  gemeente voor groen. Gelijk met de aanleg van Maasvlakte 2 komt er 750 hectare
                  nieuw natuur- en recreatiegebied waaronder 50 hectare in de Schiezone. Tussen
                  Rhoon en de Oude Maas komt Landschapspark Buytenland, een 600 hectare groot
                  natuur- en recreatiegebied dat straks via een wandel- en fietsbrug over de A15
                  goed bereikbaar zal zijn vanuit Rotterdam. In de Zuidpolder en Schiebroekse
                  Polder wordt 100 hectare nieuw natuur- en recreatiegebied ontwikkeld. Dit alles
                  naast de verplichte natuurcompensatie voor Maasvlakte 2. Rijk, provincie en
                  gemeenten geven een garantie voor groen rond de stad: nu en in de toekomst. In
                  de Planologische Kernbeslissing PMR heeft het rijk de ruimtelijke voorwaarden
                  vastgelegd voor de uitvoering van de deelprojecten die onlosmakelijk met elkaar
                  verbonden zijn. PMR is een samenwerkingsverband van rijks- en regionale
                  overheden en Havenbedrijf Rotterdam. De gemeente Rotterdam en deelgemeente
                  Overschie dragen verantwoordelijkheid voor de realisatie van 50 hectare nieuw
                  natuur- en recreatiegebied in de Schiezone.
               </text:p>
          <text:p text:style-name="vrije-tekst">Kijk op www.rotterdam.nl/pmr of www.kiezenvoorgroen.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ontwerpbestemmingsplan Schiezone</dc:title>
  </office:meta>
</office:document-meta>
</file>