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4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7435-001.png" xlink:show="embed" xlink:type="simple"/>
            </draw:frame> Vaststelling bestemmingsplan ‘Buitengebied 2006, partiële herziening
            		Broekdijk 64 te Mander’ als bedoeld in artikel 3.1 Wet ruimtelijke
            		ordening
         </text:h>
      <text:section text:name="algemeen.d832e51" text:style-name="algemeen">
        <text:section text:name="vrije-tekst.d832e53" text:style-name="vrije-tekst">
          <text:section text:name="alineagroep.d832e55" text:style-name="alineagroep">
            <text:p text:style-name="alineagroep">Burgemeester en wethouders van Tubbergen maken ingevolge artikel
                     				3.8 lid 3 van de Wet ruimtelijke ordening het volgende bekend.
                  </text:p>
            <text:p text:style-name="alineagroep.end">Met ingang van woensdag 27 mei 2009 ligt gedurende een termijn
                     				van zes weken bij het Klant Contact Centrum in het gemeentehuis, Raadhuisplein
                     				1 te Tubbergen, voor een ieder ter inzage het raadsbesluit van 12 mei 2009 tot
                     				vaststelling van het bestemmingsplan ‘Buitengebied 2006, partiële herziening
                     				Broekdijk 64 te Mander‘. Dit bestemmingsplan voorziet in een aanpassing van het
                     				bouwvlak waarbinnen bedrijfsgebouwen mogen worden opgericht.
                  </text:p>
          </text:section>
          <text:p text:style-name="vrije-tekst">Tegen het ontwerpbestemmingsplan zijn bij de gemeenteraad
                  			 zienswijzen ingediend. Het bestemmingsplan is ten opzichte van het ontwerp
                  			 bestemmingsplan gewijzigd vastgesteld. De wijziging heeft betrekking op het
                  			 herstellen van een fout in de toelichting. In de toelichting bij het
                  			 ontwerpbestemmingsplan stond een onjuiste oppervlakte van de te bouwen loods
                  			 vermeld.
               </text:p>
          <text:p text:style-name="vrije-tekst">Tegen het besluit van de raad kan met ingang van woensdag 27 mei
                  			 2009 gedurende een termijn van zes weken beroep worden ingesteld bij de
                  			 Afdeling Bestuursrechtspraak van de Raad van State, Postbus 20019, 2500 EA Den
                  			 Haag door de belanghebbende aan wie redelijkerwijs niet kan worden verweten dat
                  			 hij zijn zienswijze niet tijdig bij de gemeenteraad heeft ingebracht dan wel
                  			 een belanghebbende die bezwaar heeft tegen de bij de vaststelling van het
                  			 bestemmingsplan aangebrachte wijziging.
               </text:p>
          <text:section text:name="alineagroep.d832e70" text:style-name="alineagroep">
            <text:p text:style-name="alineagroep">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alineagroep.end">Ingevolge het bepaalde in artikel 3.8 lid 5 van de Wet
                     				ruimtelijke ordening treedt een besluit van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wordt ingevolge het bepaalde
                     				in artikel 8.4 Wet ruimtelijke ordening de werking van het besluit opgeschort
                     				tot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2006, partiële herziening Broekdijk 64 te Mander’ als bedoeld in artikel 3.1 Wet
         ruimtelijke ordening
      </dc:title>
  </office:meta>
</office:document-meta>
</file>