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7 mei 2009, nr. 3767, houdende een wijziging van de Tijdelijke regeling
            vervoersverbod bijen Buinerveen en Stadskanaal 2008
         </text:h>
      <text:section text:name="regeling.d3321e73" text:style-name="regeling">
        <text:section text:name="aanhef.d3321e75" text:style-name="aanhef">
          <text:p text:style-name="wie">De minister van Landbouw, Natuur en Voedselkwaliteit,</text:p>
          <text:p text:style-name="considerans.al">Gelet op de artikelen 30, eerste lid,
                  en 31 van de Gezondheids- en welzijnswet voor dieren;
               </text:p>
          <text:p text:style-name="afkondiging">Besluit:</text:p>
        </text:section>
        <text:section text:name="regeling-tekst.d3321e87" text:style-name="regeling-tekst">
          <text:h text:outline-level="3" text:style-name="wijzig-artikel_kop">ARTIKEL I
               </text:h>
          <text:p text:style-name="wat">Artikel 1a van de Tijdelijke regeling
                  vervoersverbod bijen Buinerveen en Stadskanaal 2008<text:note text:id="n1" text:note-class="endnote">
                     <text:note-citation text:label="1">1</text:note-citation>
                     <text:note-body>
                        <text:p> Stcrt. 2008, 179, laatstelijk gewijzigd bij ministeriële
                  regeling van 24 april 2009 (Stcrt 81).
               </text:p>
                     </text:note-body>
                  </text:note> vervalt.
               </text:p>
          <text:section text:name="artikel.d3321e99" text:style-name="artikel">
            <text:h text:outline-level="3" text:style-name="artikel_kop">ARTIKEL II
                  </text:h>
            <text:p text:style-name="artikel">Deze regeling wordt aan de media bekendgemaakt en treedt op 7 mei
                     2009, om 17.00 uur in werking.
                  </text:p>
          </text:section>
        </text:section>
        <text:section text:name="regeling-sluiting.d3321e110" text:style-name="regeling-sluiting">
          <text:section text:name="slotformulering.d3321e112" text:style-name="slotformulering">
            <text:p text:style-name="slotformulering">Deze regeling zal met de toelichting in de Staatscourant worden
                     geplaatst.
                  </text:p>
          </text:section>
          <text:section text:name="ondertekening.d3321e118" text:style-name="ondertekening">
            <text:p text:style-name="ondertekening">De Minister van
                     Landbouw, Natuur en
                     Voedselkwaliteit,
                  </text:p>
            <text:p text:style-name="ondertekening">overeenkomstig het door de minister
                     genomen besluit:
                  </text:p>
            <text:p text:style-name="ondertekening"> De Secretaris-Generaal</text:p>
            <text:p text:style-name="ondertekening.end">A.N. van der Zande. </text:p>
          </text:section>
        </text:section>
        <text:section text:name="nota-toelichting.d3321e134" text:style-name="nota-toelichting">
          <text:h text:outline-level="2" text:style-name="nota-toelichting_kop">TOELICHTING
               </text:h>
          <text:section text:name="alineagroep.d3321e140" text:style-name="alineagroep">
            <text:p text:style-name="alineagroep">Vorig jaar zijn op bedrijven in de gemeente Borger-Odoorn
                     (Buinerveen en Exloo), Stadskanaal en Yde onder bijen uitbraken van Amerikaans
                     vuilbroed geconstateerd. Om verdere verspreiding van deze voor bijen
                     besmettelijke ziekte te voorkomen, is een vervoersverbod ingesteld binnen en
                     vanuit het in de regeling beschreven gebied.
                  </text:p>
            <text:p text:style-name="alineagroep.end">Met een eerdere wijziging is het vervoersverbod voor bijen in de
                     gemeente Borger-Odoorn opgeheven.
                  </text:p>
          </text:section>
          <text:p text:style-name="nota-toelichting">Uit een screening is gebleken dat er in de gemeente Yde niet langer
                  sprake is van een besmetting met Amerikaans vuilbroed. Het vervoersverbod dat
                  in de gemeente Yde geldt, komt derhalve te vervallen.
               </text:p>
          <text:p text:style-name="nota-toelichting">Op het bedrijf in Stadskanaal is Amerikaans vuilbroed nog wel
                  aanwezig; het vervoerverbod blijft voor dit gebied in stand.
               </text:p>
          <text:section text:name="alineagroep.d3321e155" text:style-name="alineagroep">
            <text:p text:style-name="alineagroep">De wijziging van deze regeling heeft geen gevolgen voor de
                     administratieve lasten.
                  </text:p>
            <text:p text:style-name="alineagroep.end">Het karakter van de regeling brengt met zich mee dat afgeweken
                     wordt van de uitgangspunten van de vaste verandermomenten voor regelgeving.
                     
                  </text:p>
          </text:section>
          <text:section text:name="ondertekening.d3321e165" text:style-name="ondertekening">
            <text:p text:style-name="ondertekening">De Minister van
                     Landbouw, Natuur en
                     Voedselkwaliteit,
                  </text:p>
            <text:p text:style-name="ondertekening">overeenkomstig het door de minister
                     genomen besluit:
                  </text:p>
            <text:p text:style-name="ondertekening"> De  Secretaris-Generaal,</text:p>
            <text:p text:style-name="ondertekening.end">A.N. van der Za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Tijdelijke regeling vervoersverbod bijen Buinerveen en Stadskanaal 2008</dc:title>
  </office:meta>
</office:document-meta>
</file>