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Terinzagelegging beschikking maken en onderhouden bunkerstation in
            de Gouwzee
         </text:h>
      <text:section text:name="algemeen.d9115e69" text:style-name="algemeen">
        <text:section text:name="aanhef.d9115e71" text:style-name="aanhef">
          <text:p text:style-name="afkondiging">De Staatssecretaris van Verkeer en Waterstaat maakt, ter voldoening
                  aan de Algemene wet bestuursrecht, het volgende
                  bekend.
               </text:p>
        </text:section>
        <text:section text:name="vrije-tekst.d9115e77" text:style-name="vrije-tekst">
          <text:p text:style-name="vrije-tekst">Op 3 maart 2009 is een ontwerpbeschikking afgegeven. De
                  ontwerpbeschikking heeft vanaf 6 maart 2009 voor de duur van zes weken ter
                  inzage gelegen. Gedurende deze periode zijn geen zienswijzen ingediend.
               </text:p>
          <text:p text:style-name="vrije-tekst">Op 19 mei 2009 is een definitieve beschikking afgegeven op grond
                  van artikel 2 van de Wet beheer rijkswaterstaatswerken voor het maken en
                  onderhouden van een bunkerstation in de Gouwzee.
               </text:p>
          <text:h text:outline-level="3" text:style-name="divisiekop1">Terinzagelegging
               </text:h>
          <text:p text:style-name="vrije-tekst">De beschikking ligt vanaf 25 mei 2009 tot en met 6 juli 2009 ter
                  inzage bij:
               </text:p>
          <text:list text:style-name="list-style-1">
            <text:list-item>
              <text:p text:style-name="list.start">de bibliotheek van Rijkswaterstaat IJsselmeergebied,
                        Zuiderwagenplein 2 te Lelystad (van maandag t/m vrijdag van 9.00 uur tot 16.00
                        uur);
                     </text:p>
            </text:list-item>
            <text:list-item>
              <text:p text:style-name="list.end">Gemeente Edam-Volendam, W. van der Knoopdreef 1 te Volendam
                        (van maandag t/m vrijdag van 8.30 uur tot 12.30 uur en van 13.30 uur tot 16.00
                        uur).
                     </text:p>
            </text:list-item>
          </text:list>
          <text:h text:outline-level="3" text:style-name="divisiekop1">Beroep
               </text:h>
          <text:p text:style-name="vrije-tekst">Belanghebbenden kunnen vanaf 25 mei 2009 tot en met 6 juli 2009
                  beroep indienen. Het beroepschrift dient te worden gericht aan de rechtbank
                  binnen het rechtsgebied waarvan de indiener van het beroepschrift zijn woon- of
                  vestigingsplaats heeft.
               </text:p>
          <text:p text:style-name="vrije-tekst">Het beroepschrift dient te zijn ondertekend en dient ten minste
                  het volgende te bevatten:
               </text:p>
          <text:list text:style-name="list-style-2">
            <text:list-item text:start-value="1">
              <text:p text:style-name="list.start">de naam en het adres van de indiener;
                     </text:p>
            </text:list-item>
            <text:list-item text:start-value="2">
              <text:p text:style-name="list.cont">de dagtekening;
                     </text:p>
            </text:list-item>
            <text:list-item text:start-value="3">
              <text:p text:style-name="list.cont">een omschrijving van de beschikking waartegen het beroep is
                        gericht en
                     </text:p>
            </text:list-item>
            <text:list-item text:start-value="4">
              <text:p text:style-name="list.end">de gronden van het beroep.
                     </text:p>
            </text:list-item>
          </text:list>
          <text:section text:name="alineagroep.d9115e157" text:style-name="alineagroep">
            <text:p text:style-name="alineagroep">Indien het beroep in een vreemde taal is gesteld en een
                     vertaling voor een goede behandeling van het beroep noodzakelijk is, dient de
                     indiener zorg te dragen voor een vertaling.
                  </text:p>
            <text:p text:style-name="alineagroep.end">Van de indiener van een beroepschrift wordt een bedrag aan
                     griffierecht geheven.
                  </text:p>
          </text:section>
          <text:h text:outline-level="3" text:style-name="divisiekop1">Inlichtingen
               </text:h>
          <text:p text:style-name="vrije-tekst">Voor het verkrijgen van inlichtingen en/of een afschrift van de
                  beschikking kan men zich wenden tot de afdeling JBO van het Waterdistrict
                  IJsselmeergebied, telefoon 06-21 65 94 22 of 06-25 51 92 98.
               </text:p>
        </text:section>
        <text:section text:name="tekst-sluiting.d9115e175" text:style-name="tekst-sluiting">
          <text:section text:name="ondertekening.d9115e177" text:style-name="ondertekening">
            <text:p text:style-name="ondertekening">De Staatssecretaris van
                     Verkeer en Waterstaat,
                  </text:p>
            <text:p text:style-name="ondertekening">namens
                     deze:
                  </text:p>
            <text:p text:style-name="ondertekening"> de directeur Water en Scheepvaart,</text:p>
            <text:p text:style-name="ondertekening.end">J.A.Th. Daams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Terinzagelegging beschikking maken en onderhouden bunkerstation in de Gouwzee</dc:title>
  </office:meta>
</office:document-meta>
</file>