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catiegelden accountantskamer
         </text:h>
      <text:section text:name="regeling.d9088e72" text:style-name="regeling">
        <text:section text:name="aanhef.d9088e74" text:style-name="aanhef">
          <text:section text:name="context.d9088e76" text:style-name="context">
            <text:p text:style-name="context_al">8 mei 2009</text:p>
            <text:p text:style-name="context_al">Nr. FM/2009/952 M</text:p>
            <text:p text:style-name="context_al.end">Directie Financiële Markten</text:p>
          </text:section>
          <text:p text:style-name="wie">De Minister van Financiën,</text:p>
          <text:p text:style-name="considerans.al">Gelet op artikel 19, derde lid, van
                  de Wet tuchtrechtspraak accountants;
               </text:p>
          <text:p text:style-name="afkondiging">Besluit:</text:p>
        </text:section>
        <text:section text:name="regeling-tekst.d9088e98" text:style-name="regeling-tekst">
          <text:section text:name="artikel.d9088e100" text:style-name="artikel">
            <text:h text:outline-level="3" text:style-name="artikel_kop">Artikel 1
                  </text:h>
            <text:list text:style-name="list-style-1">
              <text:list-item text:start-value="1">
                <text:p text:style-name="list.start"> Het vacatiegeld, bedoeld in artikel 19, derde lid, van de Wet
                           tuchtrechtspraak accountants bedraagt per zitting een bedrag dat gelijk is aan
                           de vergoeding die ingevolge artikel 9, tweede lid, van de Wet rechtspositie
                           rechterlijke ambtenaren geldt voor raadsheren-plaatsvervangers.
                        </text:p>
              </text:list-item>
              <text:list-item text:start-value="2">
                <text:p text:style-name="list.cont"> Voor de toepassing van het eerste lid worden zittingen die op één
                           dag worden gehouden, samen als één zitting beschouwd.
                        </text:p>
              </text:list-item>
              <text:list-item text:start-value="3">
                <text:p text:style-name="list.cont"> De voorzitter van de accountantskamer kan besluiten dat een
                           vergoeding overeenkomstig het eerste lid aan een lid of plaatsvervangend lid
                           als bedoeld in artikel 19, derde lid, van de Wet tuchtrechtspraak accountants
                           wordt toegekend voor het concipiëren van een uitspraak in een zaak waarin geen
                           zitting heeft plaatsgevonden.
                        </text:p>
              </text:list-item>
              <text:list-item text:start-value="4">
                <text:p text:style-name="list.end"> De voorzitter van de accountantskamer kan besluiten dat een
                           vergoeding overeenkomstig artikel 19, vierde lid, van de Wet tuchtrechtspraak
                           accountants wordt toegekend aan een lid of plaatsvervangend lid als bedoeld in
                           artikel 19, derde lid, van die wet voor het verrichten van
                           deskundigenonderzoek.
                        </text:p>
              </text:list-item>
            </text:list>
          </text:section>
          <text:section text:name="artikel.d9088e142" text:style-name="artikel">
            <text:h text:outline-level="3" text:style-name="artikel_kop">Artikel 2
                  </text:h>
            <text:p text:style-name="artikel">Deze regeling treedt in werking met ingang van de tweede dag na de
                     dagtekening van de Staatscourant waarin zij wordt geplaatst en werkt terug tot
                     en met 1 mei 2009.
                  </text:p>
          </text:section>
        </text:section>
        <text:section text:name="regeling-sluiting.d9088e153" text:style-name="regeling-sluiting">
          <text:section text:name="slotformulering.d9088e155" text:style-name="slotformulering">
            <text:p text:style-name="slotformulering">Deze regeling zal met de toelichting in de Staatscourant worden
                     geplaatst.
                  </text:p>
          </text:section>
          <text:section text:name="ondertekening.d9088e161" text:style-name="ondertekening">
            <text:p text:style-name="ondertekening">De Minister van
                     Financiën,
                  </text:p>
            <text:p text:style-name="ondertekening.end">W.J. Bos. </text:p>
          </text:section>
        </text:section>
        <text:section text:name="nota-toelichting.d9088e171" text:style-name="nota-toelichting">
          <text:h text:outline-level="2" text:style-name="nota-toelichting_kop">TOELICHTING
               </text:h>
          <text:section text:name="alineagroep.d9088e177" text:style-name="alineagroep">
            <text:p text:style-name="alineagroep">De Wet tuchtrechtspraak accountants treedt gefaseerd in werking. De
                     eerste fase betreft aanpassingen in de Wet op de Registeraccountants, de Wet op
                     de Accountants-Administratieconsulenten en de Wet toezicht
                     accountantsorganisaties. De artikelen die hierop zien zijn op 25 augustus 2008
                     in werking getreden. De tweede fase voorzag in de instelling van de
                     accountantskamer per 1 februari 2009. De derde fase voorzag in de behandeling
                     van tuchtzaken tegen accountants op basis van het in de Wet tuchtrechtspraak
                     accountants opgenomen tuchtrecht door de accountantskamer met ingang van 1 mei
                     2009.
                  </text:p>
            <text:p text:style-name="alineagroep">Op 1 februari 2009 is onder meer artikel 19 in werking getreden.
                     Dit artikel regelt de bezoldiging van alle bij de accountantskamer betrokken
                     functionarissen. Op grond van het derde lid ontvangen de leden die niet
                     rechterlijk ambtenaar zijn en hun plaatsvervangende leden een vacatiegeld voor
                     hun werkzaamheden voor de accountantskamer volgens bij ministeriële regeling te
                     stellen regels. In onderhavige regeling is dit vacatiegeld vastgesteld.
                  </text:p>
            <text:p text:style-name="alineagroep">De accountantskamer bestaat naast leden-accountants of andere op
                     het terrein van de accountancy deskundige personen voor de helft uit
                     rechterlijke ambtenaren met rechtspraak belast. Deze ambtenaren ontvangen een
                     bezoldiging conform de Wet rechtspositie rechterlijke ambtenaren. Voor de
                     vaststelling van de vacatiegelden voor leden die niet met rechtspraak zijn
                     belast is als uitgangspunt genomen dat deze niet hoger uitvallen dan de
                     gebruikelijke bezoldiging van deze rechterlijke ambtenaren. Op basis hiervan is
                     besloten om de hoogte van het vacatiegeld voor leden-accountants en hun
                     plaatsvervangers te koppelen aan de vergoeding van een
                     raadsheer-plaatsvervanger bij de ondernemingskamer of een ander onderdeel van
                     een gerechtshof. Op grond van artikel 9, tweede lid, van de Wet rechtspositie
                     rechterlijke ambtenaren ontvangen raadsheren-plaatsvervangers die niet zijn
                     aangewezen om tijdelijk een volledige of gedeeltelijke taak te vervullen en die
                     niet reeds uit anderen hoofde als rechterlijk ambtenaar of als rechterlijk
                     ambtenaar in opleiding worden bezoldigd een vergoeding volgens bij algemene
                     maatregel van bestuur te stellen regels. Volgens de
                     arbeidsvoorwaardenovereenkomst Rechterlijke Macht (CAO RM) die geldt van
                     1 augustus 2007 tot en met 31 december 2010 komt dit in het jaar 2009 neer op
                     een bedrag van 345 euro per zitting, ongeacht de duur van de zitting en met als
                     voorwaarde dat twee of meer zittingen op één dag gelden als één zitting.
                     Wanneer een zitting wordt aangehouden voor behandeling op een nadere dag, wordt
                     deze beschouwd als een nieuwe zitting als bedoeld in het eerste lid.
                  </text:p>
            <text:p text:style-name="alineagroep">Uit artikel 39 van de Wet tuchtrechtspraak accountants volgt dat
                     een zaak zonder zitting kan worden afgedaan. Wanneer een lid-accountant in
                     voorkomend geval betrokken is bij het concipiëren van de uitspraak, staat hier
                     ingevolge het derde lid eenzelfde vergoeding tegenover als op grond van het
                     eerste lid geldt ingeval een zaak ter zitting wordt behandeld.
                  </text:p>
            <text:p text:style-name="alineagroep">In het tuchtrecht is het staande praktijk dat leden-beroepsgenoten
                     met het oog op de behandeling van zaken worden ingezet voor het verrichten van
                     vooronderzoek of onderzoek ter plekke. Zulks vindt in voorkomend geval plaats
                     met instemming van betrokken partijen. Ingevolge het vierde lid geldt voor het
                     verrichten van dergelijk onderzoek door een lid-accountant eenzelfde vergoeding
                     als op grond van artikel 19, vierde lid, van de Wet tuchtrechtspraak
                     accountants, met toepassing van de Wet tarieven in strafzaken, is vastgesteld
                     voor een opgeroepen getuige of deskundige.
                  </text:p>
            <text:p text:style-name="alineagroep.end">De kosten van de accountantskamer worden door de Minister van
                     Financiën gedragen. De accountantskamer dient hiervoor jaarlijks een begroting
                     in. Het vacatiegeld voor leden-accountants en hun plaatsvervangers maakt
                     onderdeel uit van deze begroting. 
                  </text:p>
          </text:section>
          <text:section text:name="ondertekening.d9088e199" text:style-name="ondertekening">
            <text:p text:style-name="ondertekening">De Minister van
                     Financiën,
                  </text:p>
            <text:p text:style-name="ondertekening.end">W.J. Bo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