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heffing artikel 34 Luchtvaartwet ten behoeve van ‘Volkel in de
            Wolken’ 2009
         </text:h>
      <text:section text:name="regeling.d356e81" text:style-name="regeling">
        <text:section text:name="aanhef.d356e83" text:style-name="aanhef">
          <text:section text:name="context.d356e85" text:style-name="context">
            <text:p text:style-name="context_al">13 mei 2009</text:p>
            <text:p text:style-name="context_al">Nr. MLA/040/2009</text:p>
            <text:p text:style-name="context_al.end">Bestuursstaf Militaire Luchtvaart Autoriteit</text:p>
          </text:section>
          <text:p text:style-name="wie">De Staatssecretaris van Defensie en de Minister van Verkeer en
                  Waterstaat,
               </text:p>
          <text:p text:style-name="considerans.al">Gelezen het verzoek van de commandant van de vliegbasis
                  Volkel van 11 maart 2009;
               </text:p>
          <text:p text:style-name="considerans.al">Gelet op artikel 34, tweede lid, van
                  de Luchtvaartwet;
               </text:p>
          <text:p text:style-name="afkondiging">Besluit:</text:p>
        </text:section>
        <text:section text:name="regeling-tekst.d356e110" text:style-name="regeling-tekst">
          <text:section text:name="artikel.d356e112" text:style-name="artikel">
            <text:h text:outline-level="3" text:style-name="artikel_kop">Artikel 1
                  </text:h>
            <text:p text:style-name="artikel">Aan de gezagvoerders van alle civiele luchtvaartuigen die deelnemen
                     aan het evenement ‘Volkel in de Wolken’ te Volkel op zondag 24 mei 2009,
                     waarvan de gegevens betreffende het type en het registratienummer bekend zijn
                     bij de luchtverkeersleiding van de vliegbasis Volkel, wordt ontheffing verleend
                     van de verbodsbepaling van artikel 34, eerste lid, onderdeel a, van de
                     Luchtvaartwet, met betrekking tot het medegebruik van het militaire
                     luchtvaartterrein Volkel.
                  </text:p>
          </text:section>
          <text:section text:name="artikel.d356e122" text:style-name="artikel">
            <text:h text:outline-level="3" text:style-name="artikel_kop">Artikel 2
                  </text:h>
            <text:p text:style-name="artikel">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section>
          <text:section text:name="artikel.d356e132" text:style-name="artikel">
            <text:h text:outline-level="3" text:style-name="artikel_kop">Artikel 3
                  </text:h>
            <text:p text:style-name="artikel">Overige aanwijzingen, gegeven door of namens de commandant van de
                     vliegbasis Volkel, dienen stipt te worden opgevolgd.
                  </text:p>
          </text:section>
          <text:section text:name="artikel.d356e142" text:style-name="artikel">
            <text:h text:outline-level="3" text:style-name="artikel_kop">Artikel 4
                  </text:h>
            <text:p text:style-name="artikel">Deze beschikking treedt in werking met ingang van de tweede dag na
                     dagtekening van de Staatscourant waarin zij wordt geplaatst en vervalt op
                     25 mei 2009.
                  </text:p>
          </text:section>
        </text:section>
        <text:section text:name="regeling-sluiting.d356e153" text:style-name="regeling-sluiting">
          <text:section text:name="slotformulering.d356e155" text:style-name="slotformulering">
            <text:p text:style-name="slotformulering">Deze beschikking zal met de toelichting in de Staatscourant worden
                     geplaatst.
                  </text:p>
          </text:section>
          <text:section text:name="gegeven.d356e161" text:style-name="gegeven">
            <text:p text:style-name="dagtekening">Den Haag, 13 mei 2009</text:p>
          </text:section>
          <text:section text:name="ondertekening.d356e167" text:style-name="ondertekening">
            <text:p text:style-name="ondertekening">De Staatssecretaris van
                     Defensie,
                  </text:p>
            <text:p text:style-name="ondertekening">voor deze:</text:p>
            <text:p text:style-name="ondertekening">
                     de Directeur Militaire Luchtvaart Autoriteit,
                  </text:p>
            <text:p text:style-name="ondertekening">P.M.A. Vorderman, </text:p>
            <text:p text:style-name="ondertekening.end">Generaal-Majoor KLu b.d.</text:p>
          </text:section>
          <text:section text:name="gegeven.d356e185" text:style-name="gegeven">
            <text:p text:style-name="dagtekening">Hoofddorp, 13 mei 2009</text:p>
          </text:section>
          <text:section text:name="ondertekening.d356e191" text:style-name="ondertekening">
            <text:p text:style-name="ondertekening">De Minister van
                     Verkeer en Waterstaat,
                  </text:p>
            <text:p text:style-name="ondertekening">namens
                     deze:
                  </text:p>
            <text:p text:style-name="ondertekening"> de Hoofdinspecteur Toezichteenheid Luchthavens en
                     Luchtruim,
                  </text:p>
            <text:p text:style-name="ondertekening.end">J.H. Wilbrink. </text:p>
          </text:section>
        </text:section>
        <text:section text:name="bezwaarschrift.d356e207"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356e213" text:style-name="nota-toelichting">
          <text:h text:outline-level="2" text:style-name="nota-toelichting_kop">TOELICHTING
               </text:h>
          <text:p text:style-name="nota-toelichting">Op zondag 24 mei 2009 wordt het jaarlijks terugkerende evenement
                  ‘Volkel in de Wolken’ georganiseerd. Een van de elementen van dit evenement is
                  een vliegshow. Aan ‘Volkel in de Wolken’ wordt ieder jaar door de vliegbasis
                  Volkel ondersteuning verleend in het kader van goed nabuurschap en
                  KLu-promotie. De ondersteuning bestaat onder andere uit het beschikbaar stellen
                  van het platform voor deelnemende (civiele) luchtvaartuigen en daar waar
                  mogelijk door deelname van demovliegtuigen van het Commando
                  Luchtstrijdkrachten. Voor het medegebruik van het militaire luchtvaartterrein
                  Volkel is voor de civiele luchtvaartuigen die deelnemen aan het evenement, een
                  ontheffing van de verbodsbepaling van artikel 34, eerste lid, onderdeel a, van
                  de Luchtvaartwet noodzakelij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34 Luchtvaartwet ten behoeve van ‘Volkel in de Wolken’ 2009</dc:title>
  </office:meta>
</office:document-meta>
</file>