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merkingen bopz-voorziening
         </text:h>
      <text:section text:name="algemeen.d2955e50" text:style-name="algemeen">
        <text:section text:name="vrije-tekst.d2955e52" text:style-name="vrije-tekst">
          <text:p text:style-name="vrije-tekst">Op 8 januari 2009, met kenmerk DLZ/KZ-U-2905605, worden in totaal
                  12 plaatsen voor psychogeriatrische patiënten in twee groepswoningen in
                  Zorgcentrum De Molenhof, Molenstraat 14, 4543 CM in Zaamslag van de Stichting
                  Voor Regionale Zorgverlening aangemerkt als bopz-voorziening, als bedoeld in
                  artikel 1, eerste lid, onder h, van de Wet bijzondere opnemingen in
                  psychiatrische ziekenhuizen. Dit betreft een rectificatie van de op 2 september
                  2008, kenmerk DLZ/KZ-U-2875797, afgegeven aanmerking, die hiermee komt te
                  vervallen. 
               </text:p>
          <text:p text:style-name="vrije-tekst">Op 12 januari 2009, met kenmerk DLZ/KZ-U-2906094, worden
                  24 plaatsen voor psychogeriatrische patiënten in Afdeling Acacia in
                  Verpleeghuis Madeleine, Velgertstraat 1, 5831 LL in Boxmeer van Pantein
                  Verpleging &amp; Verzorging aangemerkt als bopz-voorziening, als bedoeld in
                  artikel 1, eerste lid, onder h, van de Wet bijzondere opnemingen in
                  psychiatrische ziekenhuizen. 
               </text:p>
          <text:p text:style-name="vrije-tekst">Op 20 januari 2009, met kenmerk DLZ/KZ-U-2907568, wordt een
                  uitbreiding van 3  plaatsen voor psychogeriatrische patiënten in Jonkerhof,
                  Zuideinde 77, 1121 DD in Landsmeer van de Stichting De Zorgcirkel aangemerkt
                  als bopz-voorziening, als bedoeld in artikel 1, eerste lid, onder h, van de Wet
                  bijzondere opnemingen in psychiatrische ziekenhuizen. Het totaal aantal
                  bopz-aangemerkte plaatsen voor psychogeriatrische patiënten in Jonkerhof wordt
                  daarmee 15.
               </text:p>
          <text:p text:style-name="vrije-tekst">Op 29 april 2009, met kenmerk DLZ/KZ-U-2929249, worden 30 plaatsen
                  voor psychogeriatrische patiënten in Orbis Zilverlinde, Valderenstraat 1,
                  6163 GC in Geleen van de Stichting Orbis Thuis aangemerkt als bopz-voorziening,
                  als bedoeld in artikel 1, eerste lid, onder h, van de Wet bijzondere opnemingen
                  in psychiatrische ziekenhuizen. 
               </text:p>
          <text:p text:style-name="vrije-tekst">Op 29 april 2009, met kenmerk DLZ/KZ-U-2929255, worden 28 plaatsen
                  voor psychogeriatrische patiënten in Woonzorgcentrum BetingeStaete, Ede
                  Staalstraat 1, 9933 KJ in Delfzijl van Zorggroep Fivelland aangemerkt als
                  bopz-voorziening, als bedoeld in artikel 1, eerste lid, onder h, van de Wet
                  bijzondere opnemingen in psychiatrische ziekenhuizen. 
               </text:p>
          <text:p text:style-name="vrije-tekst">Op 29 april 2009, met kenmerk DLZ/KZ-U-2929254, worden 10 plaatsen
                  voor psychogeriatrische patiënten in een verpleegunit in verzorgingshuis De
                  Rubenshof/Huize Het Oosten, Rubenslaan 1, 3723 BM in Bilthoven van de Stichting
                  Huize Het Oosten aangemerkt als bopz-voorziening, als bedoeld in artikel 1,
                  eerste lid, onder h, van de Wet bijzondere opnemingen in psychiatrische
                  ziekenhuizen. 
               </text:p>
          <text:section text:name="alineagroep.d2955e73" text:style-name="alineagroep">
            <text:p text:style-name="alineagroep">Op 29 april 2009, met kenmerk DLZ/KZ-U-2929237, worden de
                     volgende locaties:
                  </text:p>
            <text:list text:style-name="list-style-1">
              <text:list-item>
                <text:p text:style-name="list.start">Aletta Jacobsweg 2 en 4a, 9408 AM in Assen
                        </text:p>
              </text:list-item>
              <text:list-item>
                <text:p text:style-name="list.cont">Burgemeester Bothenius Lohmanweg 6b en 6d, 9404 LB in
                           Assen
                        </text:p>
              </text:list-item>
              <text:list-item>
                <text:p text:style-name="list.cont">Beekland 1-3, 9302 GM in Roden
                        </text:p>
              </text:list-item>
              <text:list-item>
                <text:p text:style-name="list.cont">Beekland 6-8, 9302 GM in Roden
                        </text:p>
              </text:list-item>
              <text:list-item>
                <text:p text:style-name="list.cont">Slichtland 9, 9302 GH in Roden
                        </text:p>
              </text:list-item>
              <text:list-item>
                <text:p text:style-name="list.end">Tijmstraat 48, 9408 AX in Assen 
                        </text:p>
              </text:list-item>
            </text:list>
            <text:p text:style-name="alineagroep.end">van de Stichting Vanboeijen aangemerkt als bopz-voorziening
                     (gehandicaptenzorg), als bedoeld in artikel 1, eerste lid, onder h, van de Wet
                     bijzondere opnemingen in psychiatrische ziekenhuizen. 
                  </text:p>
          </text:section>
          <text:section text:name="alineagroep.d2955e134" text:style-name="alineagroep">
            <text:p text:style-name="alineagroep">Op 21 januari 2009, met kenmerk DLZ/KZ-U-2907872, worden de
                     volgende locaties:
                  </text:p>
            <text:list text:style-name="list-style-2">
              <text:list-item>
                <text:p text:style-name="list.start">Woonvorm Gouda, Willensplein 11, 2807 PA in Gouda
                        </text:p>
              </text:list-item>
              <text:list-item>
                <text:p text:style-name="list.end">Elsenhoeve (woonlocatie, zorgboerderij, activiteitencentrum),
                           Tiendweg West 6, 2941 EP in Lekkerkerk
                        </text:p>
              </text:list-item>
            </text:list>
            <text:p text:style-name="alineagroep">Instellingsterrein Swetterhage:</text:p>
            <text:list text:style-name="list-style-3">
              <text:list-item>
                <text:p text:style-name="list.start">De Brink (woonlocatie), Blankaartweg 2, 2381 AD in
                           Zoeterwoude
                        </text:p>
              </text:list-item>
              <text:list-item>
                <text:p text:style-name="list.cont">De Dreef (woonlocatie), Blankaartweg 2, 2381 AD in
                           Zoeterwoude
                        </text:p>
              </text:list-item>
              <text:list-item>
                <text:p text:style-name="list.cont">De Hoefslag (woonlocatie), Blankaartweg 2, 2381 AD in
                           Zoeterwoude
                        </text:p>
              </text:list-item>
              <text:list-item>
                <text:p text:style-name="list.cont">De Linde (woonlocatie), Blankaartweg 2, 2381 AD in
                           Zoeterwoude
                        </text:p>
              </text:list-item>
              <text:list-item>
                <text:p text:style-name="list.cont">De Molen (woonlocatie), Blankaartweg 2, 2381 AD in
                           Zoeterwoude
                        </text:p>
              </text:list-item>
              <text:list-item>
                <text:p text:style-name="list.cont">De Muscadel (woonlocatie), Blankaartweg 2, 2381 AD in
                           Zoeterwoude
                        </text:p>
              </text:list-item>
              <text:list-item>
                <text:p text:style-name="list.cont">De Roskam (woonlocatie), Blankaartweg 2, 2381 AD in
                           Zoeterwoude
                        </text:p>
              </text:list-item>
              <text:list-item>
                <text:p text:style-name="list.cont">De Waard (woonlocatie), Blankaartweg 2, 2381 AD in
                           Zoeterwoude
                        </text:p>
              </text:list-item>
              <text:list-item>
                <text:p text:style-name="list.cont">De Wilck (woonlocatie), Blankaartweg 2, 2381 AD in
                           Zoeterwoude
                        </text:p>
              </text:list-item>
              <text:list-item>
                <text:p text:style-name="list.cont">Het Loet (woonlocatie), Blankaartweg 2, 2381 AD in
                           Zoeterwoude
                        </text:p>
              </text:list-item>
              <text:list-item>
                <text:p text:style-name="list.cont">De Wieken (woonlocatie), Blankaartweg 2, 2381 AD in
                           Zoeterwoude
                        </text:p>
              </text:list-item>
              <text:list-item>
                <text:p text:style-name="list.cont">De Blankaart (activiteitencentrum), Blankaartweg 2, 2381 AD
                           in Zoeterwoude
                        </text:p>
              </text:list-item>
              <text:list-item>
                <text:p text:style-name="list.cont">De Geer (activiteitencentrum), Blankaartweg 2, 2381 AD in
                           Zoeterwoude
                        </text:p>
              </text:list-item>
              <text:list-item>
                <text:p text:style-name="list.cont">De Miening (activiteitencentrum), Blankaartweg 2, 2381 AD in
                           Zoeterwoude
                        </text:p>
              </text:list-item>
              <text:list-item>
                <text:p text:style-name="list.end">IBG (activiteitencentrum), Blankaartweg 2, 2381 AD in
                           Zoeterwoude.
                        </text:p>
              </text:list-item>
            </text:list>
            <text:p text:style-name="alineagroep.end"> van de Gemiva-SVG Groep aangemerkt als bopz-voorziening
                     (gehandicaptenzorg), als bedoeld in artikel 1, eerste lid, onder h, van de Wet
                     bijzondere opnemingen in psychiatrische ziekenhuizen. 
                  </text:p>
          </text:section>
          <text:p text:style-name="vrije-tekst">Op 28 januari 2009, met kenmerk DLZ/KZ-U-2909131, worden
                  30 plaatsen voor psychogeriatrische patiënten in een verpleegafdeling in
                  Zorgcentrum Parkzicht, Lijsterweg 27, 3362 BB in Sliedrecht van de Stichting
                  Waardeburgh aangemerkt als bopz-voorziening, als bedoeld in artikel 1, eerste
                  lid, onder h, van de Wet bijzondere opnemingen in psychiatrische ziekenhuizen.
                  
               </text:p>
          <text:p text:style-name="vrije-tekst">Op 4 februari 2009, met kenmerk DLZ/KZ-U-2910464, wordt de
                  aanmerking als bopz-voorziening (gehandicaptenzorg), als bedoeld in artikel 1,
                  eerste lid, onder h, van de Wet bijzondere opnemingen in psychiatrische
                  ziekenhuizen, voor locatie De Veerse Singel, Prins Hendrikstraat 30, 4332 VS in
                  Middelburg van de Stichting Agogische Zorgcentra Zeeland ingetrokken.
               </text:p>
          <text:p text:style-name="vrije-tekst">Op 4 februari 2009, met kenmerk DLZ/KZ-U-2910312, wordt een
                  uitbreiding van 10 plaatsen voor psychogeriatrische patiënten in Verpleeghuis
                  Novawhere, Prof. Mr. P.J. Oudlaan 1, 1444 HT in Purmerend van de Stichting De
                  Zorgcirkel aangemerkt als bopz-voorziening, als bedoeld in artikel 1, eerste
                  lid, onder h, van de Wet bijzondere opnemingen in psychiatrische ziekenhuizen.
                  Het totaal aantal bopz-aangemerkte plaatsen in Verpleeghuis Novawhere wordt
                  daarmee 70. 
               </text:p>
          <text:p text:style-name="vrije-tekst">Op 9 februari 2009, met kenmerk DLZ/KZ-U-2911403, worden
                  12 plaatsen voor psychogeriatrische patiënten in Woonhaven Marum, Wilgenlaan 2,
                  9363 CS in Marum van de Stichting Woonzorgcentra Westerkwartier aangemerkt als
                  bopz-voorziening, als bedoeld in artikel 1, eerste lid, onder h, van de Wet
                  bijzondere opnemingen in psychiatrische ziekenhuizen. 
               </text:p>
          <text:p text:style-name="vrije-tekst">Op 9 februari 2009, met kenmerk DLZ/KZ-U-2911427, worden
                  18 plaatsen voor psychogeriatrische patiënten in een verpleegafdeling in
                  Woonzorgcentrum Aelserhof, Aelserhof 1, 6181 LB in Elsloo van de Vivantes
                  Zorggroep aangemerkt als bopz-voorziening, als bedoeld in artikel 1, eerste
                  lid, onder h, van de Wet bijzondere opnemingen in psychiatrische ziekenhuizen.
                  
               </text:p>
          <text:p text:style-name="vrije-tekst">Op 12 februari 2009, met kenmerk DLZ/KZ-U-2912630, wordt de locatie
                  Alexander de Grotestraat 23, 4562 BJ in Hulst van de Stichting Tragel
                  aangemerkt als bopz-voorziening (gehandicaptenzorg), als bedoeld in artikel 1,
                  eerste lid, onder h, van de Wet bijzondere opnemingen in psychiatrische
                  ziekenhuizen. 
               </text:p>
          <text:p text:style-name="vrije-tekst">Op 19 februari 2009, met kenmerk DLZ/KZ-U-2913921, worden
                  8 plaatsen voor psychogeriatrische patiënten in een verpleegafdeling
                  (woongroep) in verzorgingshuis Sparrenheide, Sparrenheide 1, 3971 DA in
                  Driebergen van de Interkerkelijk Stichting Zorgvoorzieningen De Brug aangemerkt
                  als bopz-voorziening, als bedoeld in artikel 1, eerste lid, onder h, van de Wet
                  bijzondere opnemingen in psychiatrische ziekenhuizen. 
               </text:p>
          <text:section text:name="alineagroep.d2955e312" text:style-name="alineagroep">
            <text:p text:style-name="alineagroep">Op 19 februari 2009, met kenmerk DLZ/KZ-U-2914192, worden de
                     volgende locaties:
                  </text:p>
            <text:list text:style-name="list-style-4">
              <text:list-item>
                <text:p text:style-name="list.start">Vlasakkerkamp 1, 3, 5 en 7/9, 7772 MK in Hardenberg
                        </text:p>
              </text:list-item>
              <text:list-item>
                <text:p text:style-name="list.end">Zwingel 7a, 7772 SK in Hardenberg
                        </text:p>
              </text:list-item>
            </text:list>
            <text:p text:style-name="alineagroep.end">van de Stichting Sprank aangemerkt als bopz-voorziening
                     (gehandicaptenzorg), als bedoeld in artikel 1, eerste lid, onder h, van de Wet
                     bijzondere opnemingen in psychiatrische ziekenhuizen.
                  </text:p>
          </text:section>
          <text:p text:style-name="vrije-tekst">Op 5 maart 2009, met kenmerk DLZ/KZ-U-2917281, worden 14 plaatsen
                  voor psychogeriatrische patiënten in Afdeling Citroenstraat in Huize Eykenburg,
                  Kruisbessenstraat 12, 2564 VD in Den Haag van de Stichting Eykenburg aangemerkt
                  als bopz-voorziening, als bedoeld in artikel 1, eerste lid, onder h, van de Wet
                  bijzondere opnemingen in psychiatrische ziekenhuizen. 
               </text:p>
          <text:p text:style-name="vrije-tekst">Op 5 maart 2009, met kenmerk DLZ/KZ-U-2917283, worden 20 plaatsen
                  voor psychogeriatrische patiënten in twee verpleegafdelingen in Zorghotel
                  Roncalli, Lindelaan 44, 6042 GL in Roermond van de Stichting V&amp;V Proteion
                  Thuis aangemerkt als bopz-voorziening, als bedoeld in artikel 1, eerste lid,
                  onder h, van de Wet bijzondere opnemingen in psychiatrische ziekenhuizen. 
               </text:p>
          <text:p text:style-name="vrije-tekst">Op 6 maart 2009, met kenmerk DLZ/KZ-U-2917502, worden 15 plaatsen
                  voor psychogeriatrische patiënten in een verpleegunit in Woondienstencentrum
                  HilverZorg De Boomberg, Vaartweg 42, 1217 SV in Hilversum van de Stichting
                  HilverZorg aangemerkt als bopz-voorziening, als bedoeld in artikel 1, eerste
                  lid, onder h, van de Wet bijzondere opnemingen in psychiatrische ziekenhuizen.
                  
               </text:p>
          <text:p text:style-name="vrije-tekst">Op 6 maart 2009, met kenmerk DLZ/KZ-U-2917678, worden 24 plaatsen
                  voor psychogeriatrische patiënten in een verpleegafdeling in Zorgcentrum Het
                  Hoge Veer, Hoge Veer 1, 4941 KH in Raamsdonksveer van de Stichting
                  Zorgorganisatie Het Hoge Veer aangemerkt als bopz-voorziening, als bedoeld in
                  artikel 1, eerste lid, onder h, van de Wet bijzondere opnemingen in
                  psychiatrische ziekenhuizen. 
               </text:p>
          <text:p text:style-name="vrije-tekst">Op 10 maart 2009, met kenmerk DLZ/KZ-U-2918630, worden 32 plaatsen
                  voor psychogeriatrische patiënten in een afdeling psychogeriatrie in
                  Woonzorgcentrum Theresia, Molenrijnselaan 48, 5262 TN in Vught van de Stichting
                  Vughterstede aangemerkt als bopz-voorziening, als bedoeld in artikel 1, eerste
                  lid, onder h, van de Wet bijzondere opnemingen in psychiatrische ziekenhuizen.
                  
               </text:p>
          <text:p text:style-name="vrije-tekst">Op 10 maart 2009, met kenmerk DLZ/KZ-U-2918638, worden in totaal 24
                  (2x12) plaatsen voor psychogeriatrische patiënten in twee verpleegafdelingen
                  (een op de eerste etage en een op de tweede etage) in Kroevenhove,
                  Kroevenlaan 100, 4707 BM in Roosendaal van de Stichting Groenhuysen aangemerkt
                  als bopz-voorziening, als bedoeld in artikel 1, eerste lid, onder h, van de Wet
                  bijzondere opnemingen in psychiatrische ziekenhuizen.
               </text:p>
          <text:p text:style-name="vrije-tekst">Op 10 maart 2009, met kenmerk DLZ/KZ-U-2918637, worden in totaal
                  32 plaatsen voor psychogeriatrische patiënten in de vestiging Zuidland, Abel
                  Tasmanplein 4, 1448 NL in Purmerend van de Stichting De Zorgcirkel aangemerkt
                  als bopz-voorziening, als bedoeld in artikel 1, eerste lid, onder h, van de Wet
                  bijzondere opnemingen in psychiatrische ziekenhuizen. 
               </text:p>
          <text:p text:style-name="vrije-tekst">Op 10 maart 2009, met kenmerk DLZ/KZ-U-2918636, worden 62 plaatsen
                  voor psychogeriatrische patiënten in Verzorgingshuis Antonius Abt,
                  Dorpsplein 1, 4844 CM in Terheijden van de Stichting Circonflex aangemerkt als
                  bopz-voorziening, als bedoeld in artikel 1, eerste lid, onder h, van de Wet
                  bijzondere opnemingen in psychiatrische ziekenhuizen. 
               </text:p>
          <text:p text:style-name="vrije-tekst">Op 13 maart 2009, met kenmerk DLZ/KZ-U-2919722, wordt het huis
                  Helios, Loverendale 10, 7207 PG in Zutphen van de Stichting Overkempe
                  aangemerkt als bopz-voorziening (gehandicaptenzorg), als bedoeld in artikel 1,
                  eerste lid, onder h, van de Wet bijzondere opnemingen in psychiatrische
                  ziekenhuizen. 
               </text:p>
          <text:p text:style-name="vrije-tekst">Op 17 maart 2009, met kenmerk DLZ/KZ-U-2920340, worden 32 plaatsen
                  voor psychogeriatrische patiënten in de locatie Veldspaat, Veldspaatstraat 368,
                  9743 XV in Groningen van de Stichting Dignis | Lentis aangemerkt als
                  bopz-voorziening, als bedoeld in artikel 1, eerste lid, onder h, van de Wet
                  bijzondere opnemingen in psychiatrische ziekenhuizen. 
               </text:p>
          <text:section text:name="alineagroep.d2955e372" text:style-name="alineagroep">
            <text:p text:style-name="alineagroep">Op 24 maart 2009, met kenmerk DLZ/KZ-U-2921745, worden de
                     volgende locaties:
                  </text:p>
            <text:list text:style-name="list-style-5">
              <text:list-item>
                <text:p text:style-name="list.start">’s Heeren Loo Noord-Nederland, Pieter Bieremastraat 5 en 41,
                           9901 EA in Appingedam
                        </text:p>
              </text:list-item>
              <text:list-item>
                <text:p text:style-name="list.cont">’s Heeren Loo Noord-Nederland, Molenstraat 42 t/m 50, 9901 KB
                           in Appingedam
                        </text:p>
              </text:list-item>
              <text:list-item>
                <text:p text:style-name="list.cont">’s Heeren Loo Noord-Nederland, Snelgersmastraat 1, 9901 AA in
                           Appingedam
                        </text:p>
              </text:list-item>
              <text:list-item>
                <text:p text:style-name="list.cont">’s Heeren Loo Noord-Nederland, Hogewerflaan 6, 9902 CL in
                           Appingedam
                        </text:p>
              </text:list-item>
              <text:list-item>
                <text:p text:style-name="list.cont">’s Heeren Loo Noord-Nederland, Stationsweg 11a, 9901 CP in
                           Appingedam
                        </text:p>
              </text:list-item>
              <text:list-item>
                <text:p text:style-name="list.cont">’s Heeren Loo Noord-Nederland, Wijkstraat 52a, 9901 AK in
                           Appingedam
                        </text:p>
              </text:list-item>
              <text:list-item>
                <text:p text:style-name="list.cont">’s Heeren Loo Noord-Nederland, Fazant 1, 3, 5, 7, 9, 11,
                           20/22 en 24/26, 9781 XE in Bedum
                        </text:p>
              </text:list-item>
              <text:list-item>
                <text:p text:style-name="list.cont">’s Heeren Loo Noord-Nederland, Folkerdastraat 25, 27 en
                           29/31, 9781 AX in Bedum
                        </text:p>
              </text:list-item>
              <text:list-item>
                <text:p text:style-name="list.cont">’s Heeren Loo Noord-Nederland, Kwartel 4/6, 8/10 en 12/14,
                           9781 XK in Bedum
                        </text:p>
              </text:list-item>
              <text:list-item>
                <text:p text:style-name="list.cont">’s Heeren Loo Noord-Nederland, Kwikstaart 1, 9781 XL in
                           Bedum
                        </text:p>
              </text:list-item>
              <text:list-item>
                <text:p text:style-name="list.cont">’s Heeren Loo Noord-Nederland, Leeuwerik 11, 12 en 13, 9781
                           XG in Bedum
                        </text:p>
              </text:list-item>
              <text:list-item>
                <text:p text:style-name="list.cont">’s Heeren Loo Noord-Nederland, Merel 36, 38, 40 en 42, 9781
                           XH in Bedum
                        </text:p>
              </text:list-item>
              <text:list-item>
                <text:p text:style-name="list.cont">’s Heeren Loo Noord-Nederland, Patrijs 2/4, 9781 XM in
                           Bedum
                        </text:p>
              </text:list-item>
              <text:list-item>
                <text:p text:style-name="list.cont">’s Heeren Loo Noord-Nederland, Grotestraat 20, 9781 HC in
                           Bedum
                        </text:p>
              </text:list-item>
              <text:list-item>
                <text:p text:style-name="list.end">’s Heeren Loo Noord-Nederland, Florastraat 30a, 9991 CH in
                           Middelstum
                        </text:p>
              </text:list-item>
            </text:list>
            <text:p text:style-name="alineagroep.end">van de Stichting ’s Heeren Loo aangemerkt als bopz-voorziening
                     (gehandicaptenzorg), als bedoeld in artikel 1, eerste lid, onder h, van de Wet
                     bijzondere opnemingen in psychiatrische ziekenhuizen. 
                  </text:p>
          </text:section>
          <text:p text:style-name="vrije-tekst">Op 24 maart 2009, met kenmerk DLZ/KZ-U-2921719, worden 12 plaatsen
                  voor psychogeriatrische patiënten in de kleinschalige woonvoorziening
                  Gabriëlflat, Gabriëlstraat 18–20, 9744 KC in Groningen van de Stichting Dignis
                  | Lentis aangemerkt als bopz-voorziening, als bedoeld in artikel 1, eerste lid,
                  onder h, van de Wet bijzondere opnemingen in psychiatrische ziekenhuizen. 
               </text:p>
          <text:p text:style-name="vrije-tekst">Op 24 maart 2009, met kenmerk DLZ/KZ-U-2921722, worden 24 plaatsen
                  voor psychogeriatrische patiënten in de kleinschalige woonvoorziening Diamant,
                  Arduinlaan 2, 9743 TG in Groningen van de Stichting Dignis | Lentis aangemerkt
                  als bopz-voorziening, als bedoeld in artikel 1, eerste lid, onder h, van de Wet
                  bijzondere opnemingen in psychiatrische ziekenhuizen. 
               </text:p>
          <text:p text:style-name="vrije-tekst">Op 24 maart 2009, met kenmerk DLZ/KZ-U-2921725, wordt de op
                  4 december 2008, met kenmerk DLZ/KZ-U-2898983, afgegeven aanmerking voor de
                  verpleegafdeling in Verpleeghuis St. Odilia, Lienaertsstraat 159, 6164 GH in
                  Geleen van de Stichting Orbis medisch en zorgconcern, als bedoeld in artikel 1,
                  eerste lid, onder h, van de Wet bijzondere opnemingen in psychiatrische
                  ziekenhuizen, ingetrokken. 
               </text:p>
          <text:section text:name="alineagroep.d2955e516" text:style-name="alineagroep">
            <text:p text:style-name="alineagroep">Op 30 maart 2009, met kenmerk DLZ/KZ-U-2922579, worden de
                     volgende locaties:
                  </text:p>
            <text:list text:style-name="list-style-6">
              <text:list-item>
                <text:p text:style-name="list.start">Argusvlinder 1, 2, 3, 4, 5, 6, 7, 8 en 9, 7943 RX in
                           Meppel
                        </text:p>
              </text:list-item>
              <text:list-item>
                <text:p text:style-name="list.cont">Distelvlinder 1, 7943 RZ in Meppel
                        </text:p>
              </text:list-item>
              <text:list-item>
                <text:p text:style-name="list.cont">Koninginnepage 11/13, 7943 RR in Meppel
                        </text:p>
              </text:list-item>
              <text:list-item>
                <text:p text:style-name="list.cont">Luzernevlinder 31 en 49, 9743 TB in Meppel
                        </text:p>
              </text:list-item>
              <text:list-item>
                <text:p text:style-name="list.cont">De Kroon 2, 12, 14, 16, 18 en 20, 7904 KD in Hoogeveen
                        </text:p>
              </text:list-item>
              <text:list-item>
                <text:p text:style-name="list.cont">Meteorenflat, Meteorenlaan, 7904 CD in Hoogeveen
                        </text:p>
              </text:list-item>
              <text:list-item>
                <text:p text:style-name="list.cont">De Poolster, Poolster 29, 7904 CS in Hoogeveen
                        </text:p>
              </text:list-item>
              <text:list-item>
                <text:p text:style-name="list.cont">H. van Bingenweg 85/87, 9408 BH in Assen
                        </text:p>
              </text:list-item>
              <text:list-item>
                <text:p text:style-name="list.cont">Diamantstoep 1 en 3, 9403 SN in Assen
                        </text:p>
              </text:list-item>
              <text:list-item>
                <text:p text:style-name="list.cont">Sparrenlaan 12 en 16, 9402 RB in Assen
                        </text:p>
              </text:list-item>
              <text:list-item>
                <text:p text:style-name="list.cont">Stationstraat 3, 9401 KV in Assen
                        </text:p>
              </text:list-item>
              <text:list-item>
                <text:p text:style-name="list.cont">Papayapad 2-8, 9408 BM in Assen
                        </text:p>
              </text:list-item>
              <text:list-item>
                <text:p text:style-name="list.cont">Perzikstraat 1–7, 9408 BN in Assen
                        </text:p>
              </text:list-item>
              <text:list-item>
                <text:p text:style-name="list.cont">Omloop 32, 9401 VJ in Assen
                        </text:p>
              </text:list-item>
              <text:list-item>
                <text:p text:style-name="list.end">Burgemeester Bothenius Lohmanweg 6c, 9404 LB in Assen
                        </text:p>
              </text:list-item>
            </text:list>
            <text:p text:style-name="alineagroep.end">van de Stichting Vanboeijen aangemerkt als bopz-voorziening
                     (gehandicaptenzorg), als bedoeld in artikel 1, eerste lid, onder h, van de Wet
                     bijzondere opnemingen in psychiatrische ziekenhuizen. 
                  </text:p>
          </text:section>
          <text:section text:name="alineagroep.d2955e650" text:style-name="alineagroep">
            <text:p text:style-name="alineagroep">Op 31 maart 2009, met kenmerk DLZ/KZ-U-2923133, worden de
                     locaties:
                  </text:p>
            <text:list text:style-name="list-style-7">
              <text:list-item>
                <text:p text:style-name="list.start">Woonvoorziening Zomers Hof, Beresteinlaan 633, 2542 JX in Den
                           Haag
                        </text:p>
              </text:list-item>
              <text:list-item>
                <text:p text:style-name="list.end">Woonvoorziening Alberdingk Thijmplein, Alberdingk
                           Thijmplein 3 t/m 8, 2524 HS in Den Haag 
                        </text:p>
              </text:list-item>
            </text:list>
            <text:p text:style-name="alineagroep.end">van de Stichting Steinmetz | de Compaan aangemerkt als
                     bopz-voorziening (gehandicaptenzorg), als bedoeld in artikel 1, eerste lid,
                     onder h, van de Wet bijzondere opnemingen in psychiatrische ziekenhuizen. 
                  </text:p>
          </text:section>
          <text:p text:style-name="vrije-tekst">Op 31 maart 2009, met kenmerk DLZ/KZ-U-2923139, worden 24 plaatsen
                  voor psychogeriatrische patiënten in een verpleegafdeling in Verzorgingshuis De
                  Klinkenberg, Van Heutszlaan 1000, 6711 KX in Ede van de Stichting Vilente
                  aangemerkt als bopz-voorziening, als bedoeld in artikel 1, eerste lid, onder h,
                  van de Wet bijzondere opnemingen in psychiatrische ziekenhuizen. 
               </text:p>
          <text:section text:name="alineagroep.d2955e681" text:style-name="alineagroep">
            <text:p text:style-name="alineagroep">Op 1 april 2009, met kenmerk DLZ/KZ-U-2923647, worden de volgende
                     locaties:
                  </text:p>
            <text:list text:style-name="list-style-8">
              <text:list-item>
                <text:p text:style-name="list.start">Cordaan, Dag en Wooncentrum De Werf, Werktuigstraat 20, 22,
                           24, 28 en 30, 1033 NT in Amsterdam
                        </text:p>
              </text:list-item>
              <text:list-item>
                <text:p text:style-name="list.cont">Cordaan, Dag en Wooncentrum De Werf, Kraandrijverstraat 2, 4,
                           6, 8 en 10, 1033 PW in Amsterdam
                        </text:p>
              </text:list-item>
              <text:list-item>
                <text:p text:style-name="list.cont">Cordaan, Dag en Wooncentrum De Werf, Klinkerweg 82, 84, 86 en
                           88, 1033 PN in Amsterdam
                        </text:p>
              </text:list-item>
              <text:list-item>
                <text:p text:style-name="list.cont">Cordaan, Dag en Wooncentrum De Werf, Plaatwerkerstraat 1, 3,
                           5, 7, 2, 4, 6 en 8, 1033 NV in Amsterdam
                        </text:p>
              </text:list-item>
              <text:list-item>
                <text:p text:style-name="list.end">Cordaan, Dag en Wooncentrum De Werf, IJzerwerkerstraat 5,
                           1033 RJ in Amsterdam 
                        </text:p>
              </text:list-item>
            </text:list>
            <text:p text:style-name="alineagroep.end">van de Stichting Cordaan aangemerkt als bopz-voorziening
                     (gehandicaptenzorg), als bedoeld in artikel 1, eerste lid, onder h, van de Wet
                     bijzondere opnemingen in psychiatrische ziekenhuizen. 
                  </text:p>
          </text:section>
          <text:p text:style-name="vrije-tekst">Op 1 april 2009, met kenmerk DLZ/KZ-U-2923607, wordt de locatie
                  Kwartellaan 20 t/m 51, 1602 NH in Enkhuizen van de Stichting Leekerweide
                  aangemerkt als bopz-voorziening (gehandicaptenzorg), als bedoeld in artikel 1,
                  eerste lid, onder h, van de Wet bijzondere opnemingen in psychiatrische
                  ziekenhuizen. 
               </text:p>
          <text:section text:name="alineagroep.d2955e737" text:style-name="alineagroep">
            <text:p text:style-name="alineagroep">Op 2 april 2009, met kenmerk DLZ/KZ-U-2923938, worden de volgende
                     locaties:
                  </text:p>
            <text:list text:style-name="list-style-9">
              <text:list-item>
                <text:p text:style-name="list.start">’s Heeren Loo Noord-Nederland, Kwartelstraat 32, 33 en 34,
                           1826 KK in Alkmaar
                        </text:p>
              </text:list-item>
              <text:list-item>
                <text:p text:style-name="list.cont">’s Heeren Loo Noord-Nederland, Sluisweg 21, 1761 JV in Anna
                           Paulowna (Van Ewijcksluis)
                        </text:p>
              </text:list-item>
              <text:list-item>
                <text:p text:style-name="list.cont">’s Heeren Loo Noord-Nederland, Hertog Albrechtstraat 465, 467
                           en 471, 1611 GM in Bovenkarspel
                        </text:p>
              </text:list-item>
              <text:list-item>
                <text:p text:style-name="list.cont">’s Heeren Loo Noord-Nederland, Haffelderweg 30, 1791 AS in
                           Den Burg
                        </text:p>
              </text:list-item>
              <text:list-item>
                <text:p text:style-name="list.cont">’s Heeren Loo Noord-Nederland, Bernhardlaan 8, 1791 XE in Den
                           Burg
                        </text:p>
              </text:list-item>
              <text:list-item>
                <text:p text:style-name="list.cont">’s Heeren Loo Noord-Nederland, Doorzwin 2310, 2311 en 2312,
                           1788 KH in Den Helder
                        </text:p>
              </text:list-item>
              <text:list-item>
                <text:p text:style-name="list.cont">’s Heeren Loo Noord-Nederland, Doorzwin 2817, 1788 KS in Den
                           Helder
                        </text:p>
              </text:list-item>
              <text:list-item>
                <text:p text:style-name="list.cont">’s Heeren Loo Noord-Nederland, Doorzwin 3327 en 3329, 1788 NH
                           in Den Helder
                        </text:p>
              </text:list-item>
              <text:list-item>
                <text:p text:style-name="list.cont">’s Heeren Loo Noord-Nederland, Doorzwin 4323 en 4324, 1788 NX
                           in Den Helder
                        </text:p>
              </text:list-item>
              <text:list-item>
                <text:p text:style-name="list.cont">’s Heeren Loo Noord-Nederland, Statenhoff 17 en 19, 1785 RW
                           in Den Helder
                        </text:p>
              </text:list-item>
              <text:list-item>
                <text:p text:style-name="list.cont">’s Heeren Loo Noord-Nederland, Callantsogervaart 7a en 7b,
                           1788 PS in Den Helder
                        </text:p>
              </text:list-item>
              <text:list-item>
                <text:p text:style-name="list.cont">’s Heeren Loo Noord-Nederland, H.A. Lorentszstraat 28 en 52,
                           1782 JJ in Den Helder
                        </text:p>
              </text:list-item>
              <text:list-item>
                <text:p text:style-name="list.cont">’s Heeren Loo Noord-Nederland, Kanaaldijk 211, 1831 BD in
                           Koedijk
                        </text:p>
              </text:list-item>
              <text:list-item>
                <text:p text:style-name="list.cont">’s Heeren Loo Noord-Nederland, Oostvaardershof 10, 11 en 12,
                           1671 JJ in Medemblik
                        </text:p>
              </text:list-item>
              <text:list-item>
                <text:p text:style-name="list.cont">’s Heeren Loo Noord-Nederland, Christoffelhof 8 en 12,
                           1741 HX in Schagen
                        </text:p>
              </text:list-item>
              <text:list-item>
                <text:p text:style-name="list.cont">’s Heeren Loo Noord-Nederland, Vaart 48, 49 en 50, 1741 DE in
                           Schagen
                        </text:p>
              </text:list-item>
              <text:list-item>
                <text:p text:style-name="list.cont">’s Heeren Loo Noord-Nederland, De Spreng 37, 39 en 41,
                           1741 RT in Schagen
                        </text:p>
              </text:list-item>
              <text:list-item>
                <text:p text:style-name="list.cont">’s Heeren Loo Noord-Nederland, De Wetering 27, 28 en 29,
                           1741 DK in Schagen
                        </text:p>
              </text:list-item>
              <text:list-item>
                <text:p text:style-name="list.cont">’s Heeren Loo Noord-Nederland, De Miede 211 en 212, 1741 DR
                           in Schagen
                        </text:p>
              </text:list-item>
              <text:list-item>
                <text:p text:style-name="list.end">’s Heeren Loo Noord-Nederland, Werfstraat 19, 21 en 23,
                           1771 BE in Wieringerwerf 
                        </text:p>
              </text:list-item>
            </text:list>
            <text:p text:style-name="alineagroep.end">van de Stichting ’s Heeren Loo aangemerkt als bopz-voorziening
                     (gehandicaptenzorg), als bedoeld in artikel 1, eerste lid, onder h, van de Wet
                     bijzondere opnemingen in psychiatrische ziekenhuizen. 
                  </text:p>
          </text:section>
          <text:p text:style-name="vrije-tekst">Op 2 april 2009, met kenmerk DLZ/KZ-U-2923941, worden 24 plaatsen
                  voor psychogeriatrische patiënten in een verpleegunit in De Kloosterhoeve,
                  Kloosterweg 1, 4941 EC in Raamsdonksveer van de Stichting De Riethorst
                  Stromenland aangemerkt als bopz-voorziening, als bedoeld in artikel 1, eerste
                  lid, onder h, van de Wet bijzondere opnemingen in psychiatrische
                  ziekenhuizen.
               </text:p>
          <text:p text:style-name="vrije-tekst">Op 2 april 2009, met kenmerk DLZ/KZ-U-2923943, worden 31 plaatsen
                  voor psychogeriatrische patiënten in Afdeling Akkerwinde in Verpleeghuis
                  Altenahove, Rivierenland 1, 4286 DC in Almkerk van de Stichting De Riethorst
                  Stromenland aangemerkt als bopz-voorziening, als bedoeld in artikel 1, eerste
                  lid, onder h, van de Wet bijzondere opnemingen in psychiatrische ziekenhuizen.
                  
               </text:p>
          <text:p text:style-name="vrije-tekst">Op 3 april 2009, met kenmerk DLZ/KZ-U-2924272, worden 16 (2x8)
                  plaatsen voor psychogeriatrische patiënten in twee kleinschalige groepen in
                  Woonzorgcentrum De Looborch, Woudenbergseweg 42, 3701 BC in Zeist van de
                  Stichting Charim (voorheen Stichting Zeisterwoude) aangemerkt als
                  bopz-voorziening, als bedoeld in artikel 1, eerste lid, onder h, van de Wet
                  bijzondere opnemingen in psychiatrische ziekenhuizen. 
               </text:p>
          <text:p text:style-name="vrije-tekst">Op 7 april 2009, met kenmerk DLZ/KZ-U-2924907, wordt de locatie De
                  Componisten, Palestrinalaan 5, 1217 CD in Hilversum van de Stichting
                  Philadelphia Zorg, regio 't Gooi, aangemerkt als bopz-voorziening
                  (gehandicaptenzorg), als bedoeld in artikel 1, eerste lid, onder h, van de Wet
                  bijzondere opnemingen in psychiatrische ziekenhuizen. 
               </text:p>
          <text:section text:name="alineagroep.d2955e924" text:style-name="alineagroep">
            <text:p text:style-name="alineagroep">Op 7 april 2009, met kenmerk DLZ/KZ-U-2924906, worden de volgende
                     locaties:
                  </text:p>
            <text:list text:style-name="list-style-10">
              <text:list-item>
                <text:p text:style-name="list.start">Artemis (Breidablick), IJsselmeerdijk 12, 1473 PP in
                           Warder
                        </text:p>
              </text:list-item>
              <text:list-item>
                <text:p text:style-name="list.cont">Ygdrasil (Breidablick), Westerstraat 8, 1655 LA in
                           Sijbekarspel
                        </text:p>
              </text:list-item>
              <text:list-item>
                <text:p text:style-name="list.cont">Janusz Korczakhuis (Breidablick), Middenweg 190, 1462 HM in
                           Middenbeemster
                        </text:p>
              </text:list-item>
              <text:list-item>
                <text:p text:style-name="list.cont">Ferm Rozemarijn, Belgiëlaan 2 c t/m m, 2034 AX in
                           Haarlem
                        </text:p>
              </text:list-item>
              <text:list-item>
                <text:p text:style-name="list.cont">Novalishoeve, Hoornderweg 46, 1797 RA in Den Hoorn
                        </text:p>
              </text:list-item>
              <text:list-item>
                <text:p text:style-name="list.cont">Ygdrasil (Scorlewald), Bickerslaan 3, 1871 AT in Schoorl
                        </text:p>
              </text:list-item>
              <text:list-item>
                <text:p text:style-name="list.cont">Het Zeepaard (Scorlewald), Laanweg 38, 1871 BJ in
                           Schoorl
                        </text:p>
              </text:list-item>
              <text:list-item>
                <text:p text:style-name="list.cont">Mekone/Iduna (Scorlewald), Duinweg 35 A, 1871 AC in
                           Schoorl
                        </text:p>
              </text:list-item>
              <text:list-item>
                <text:p text:style-name="list.cont">Jonashuis (Midgard), Regenboog 68, 1747 TG in
                           Tuitjenhorn
                        </text:p>
              </text:list-item>
              <text:list-item>
                <text:p text:style-name="list.end">Iduna (Midgard), Helt 8–10, 1749 TG in Tuitjenhorn 
                        </text:p>
              </text:list-item>
            </text:list>
            <text:p text:style-name="alineagroep.end">van de Raphaëlstichting aangemerkt als bopz-voorziening
                     (gehandicaptenzorg), als bedoeld in artikel 1, eerste lid, onder h, van de Wet
                     bijzondere opnemingen in psychiatrische ziekenhuizen. 
                  </text:p>
          </text:section>
          <text:p text:style-name="vrije-tekst">Op 21 april 2009, met kenmerk DLZ/KZ-U-2927410, worden 24 (+ 1)
                  plaatsen voor psychogeriatrische patiënten in een verpleegafdeling in
                  Zorgcentrum Spaar en Hout, Kleine Houtweg 139, 2012 CG in Haarlem van de
                  Stichting Pro Senectute aangemerkt als bopz-voorziening, als bedoeld in
                  artikel 1, eerste lid, onder h, van de Wet bijzondere opnemingen in
                  psychiatrische ziekenhuiz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rkingen bopz-voorziening</dc:title>
  </office:meta>
</office:document-meta>
</file>