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Sociale Zaken en Werkgelegenheid van
            7 mei 2009, nr. PO&amp;I/P&amp;O/2009/10428A, tot (hernieuwde) instelling van
            de Adviescommissie Bezwaren Personeel SZW (Instellingsbesluit Adviescommissie
            Bezwaren Personeel SZW)
         </text:h>
      <text:section text:name="regeling.d2556e149" text:style-name="regeling">
        <text:section text:name="aanhef.d2556e151" text:style-name="aanhef">
          <text:p text:style-name="wie">De Minister van Sociale Zaken en Werkgelegenheid,</text:p>
          <text:p text:style-name="considerans.al">Gelet op artikel 7:13 van de Algemene
                  wet bestuursrecht;
               </text:p>
          <text:p text:style-name="considerans.al">Gehoord het Departementaal
                  Georganiseerd Overleg;
               </text:p>
          <text:p text:style-name="afkondiging">Besluit:</text:p>
        </text:section>
        <text:section text:name="regeling-tekst.d2556e166" text:style-name="regeling-tekst">
          <text:section text:name="artikel.d2556e168" text:style-name="artikel">
            <text:h text:outline-level="3" text:style-name="artikel_kop">Artikel 1
                  </text:h>
            <text:p text:style-name="artikel">In dit besluit wordt verstaan onder:</text:p>
            <text:p text:style-name="definition.term">a. de commissie:
                     </text:p>
            <text:p text:style-name="definition.description">de Adviescommissie Bezwaren Personeel SZW;</text:p>
            <text:p text:style-name="definition.term">b. het DGO:
                     </text:p>
            <text:p text:style-name="definition.description">het Departementaal Georganiseerd Overleg;</text:p>
            <text:p text:style-name="definition.term">c. EC aj:
                     </text:p>
            <text:p text:style-name="definition.description">het Expertisecentrum Arbeidsjuridisch, onderdeel van het
                           Ministerie van Binnenlandse Zaken en Koninkrijksrelaties;
                        </text:p>
            <text:p text:style-name="definition.term">d. de minister:
                     </text:p>
            <text:p text:style-name="definition.description">de Minister van Sociale Zaken en Werkgelegenheid;</text:p>
            <text:p text:style-name="definition.term">e. het ministerie:
                     </text:p>
            <text:p text:style-name="definition.description">het ministerie van Sociale Zaken en Werkgelegenheid.</text:p>
          </text:section>
          <text:section text:name="artikel.d2556e237" text:style-name="artikel">
            <text:h text:outline-level="3" text:style-name="artikel_kop">Artikel 2
                  </text:h>
            <text:p text:style-name="artikel">Er is een Adviescommissie Bezwaren Personeel SZW, hierna te noemen:
                     de commissie.
                  </text:p>
          </text:section>
          <text:section text:name="artikel.d2556e247" text:style-name="artikel">
            <text:h text:outline-level="3" text:style-name="artikel_kop">Artikel 3
                  </text:h>
            <text:list text:style-name="list-style-1">
              <text:list-item text:start-value="1">
                <text:p text:style-name="list.start"> De commissie bestaat uit ten minste drie en ten hoogste acht
                           leden, met inbegrip van de voorzitter en een plaatsvervangend voorzitter.
                        </text:p>
              </text:list-item>
              <text:list-item text:start-value="2">
                <text:p text:style-name="list.cont"> De leden worden door de minister benoemd en ontslagen. Ten minste
                           één en ten hoogste drie leden worden benoemd op voordracht van het DGO.
                        </text:p>
              </text:list-item>
              <text:list-item text:start-value="3">
                <text:p text:style-name="list.cont"> De minister kan een plaatsvervangend voorzitter benoemen.
                        </text:p>
              </text:list-item>
              <text:list-item text:start-value="4">
                <text:p text:style-name="list.cont"> De benoemingen gelden voor een periode van vier jaar. De
                           (plaatsvervangend) voorzitter en overige leden kunnen tussentijds op eigen
                           verzoek worden ontslagen. Herbenoeming is mogelijk.
                        </text:p>
              </text:list-item>
              <text:list-item text:start-value="5">
                <text:p text:style-name="list.cont"> De voorzitter en de plaatsvervangend voorzitter maken geen deel
                           uit van het ministerie en zijn derhalve niet werkzaam onder
                           verantwoordelijkheid van het bevoegde gezag.
                        </text:p>
              </text:list-item>
              <text:list-item text:start-value="6">
                <text:p text:style-name="list.cont"> De commissie wordt secretarieel en administratief ondersteund
                           door EC aj. De secretaris maakt geen deel uit van de commissie.
                        </text:p>
              </text:list-item>
              <text:list-item text:start-value="7">
                <text:p text:style-name="list.end"> EC aj formeert in overleg met de voorzitter, per zaak of per
                           cluster van te behandelen zaken, een ad hoc commissie. Deze commissie bestaat
                           per zitting uit drie leden, waaronder een voorzitter, een lid namens het DGO en
                           een lid namens het bevoegde gezag.
                        </text:p>
              </text:list-item>
            </text:list>
          </text:section>
          <text:section text:name="artikel.d2556e314" text:style-name="artikel">
            <text:h text:outline-level="3" text:style-name="artikel_kop">Artikel 4
                  </text:h>
            <text:list text:style-name="list-style-2">
              <text:list-item text:start-value="1">
                <text:p text:style-name="list.start"> Een lid van de commissie verschoont zich, indien hij rechtstreeks
                           betrokken is geweest bij de voorbereiding van het besluit waartegen het bezwaar
                           is gericht, dan wel indien zich anderszins omstandigheden voordoen die de
                           onpartijdigheid in gevaar kunnen brengen.
                        </text:p>
              </text:list-item>
              <text:list-item text:start-value="2">
                <text:p text:style-name="list.end"> Het in het eerste lid bepaalde is van overeenkomstige toepassing
                           op de secretaris.
                        </text:p>
              </text:list-item>
            </text:list>
          </text:section>
          <text:section text:name="artikel.d2556e340" text:style-name="artikel">
            <text:h text:outline-level="3" text:style-name="artikel_kop">Artikel 5
                  </text:h>
            <text:p text:style-name="artikel">De commissie heeft tot taak de minister respectievelijk het
                     bevoegde gezag te adviseren over de ontvankelijkheid en de gegrondheid van
                     bezwaren welke door personeelsleden of belanghebbenden zijn ingediend tegen
                     jegens hen genomen besluiten, voor zover de behandeling van die bezwaren niet
                     aan een andere commissie is opgedragen.
                  </text:p>
          </text:section>
          <text:section text:name="artikel.d2556e351" text:style-name="artikel">
            <text:h text:outline-level="3" text:style-name="artikel_kop">Artikel 6
                  </text:h>
            <text:list text:style-name="list-style-3">
              <text:list-item text:start-value="1">
                <text:p text:style-name="list.start"> De indiener van het bezwaarschrift dan wel diens
                           vertegenwoordiger alsmede het bevoegde gezag dan wel diens vertegenwoordiger,
                           worden in de gelegenheid gesteld te worden gehoord.
                        </text:p>
              </text:list-item>
              <text:list-item text:start-value="2">
                <text:p text:style-name="list.cont"> Het horen geschiedt door de voltallige commissie, bedoeld in
                           artikel 3, zevende lid, tenzij deze het horen opdraagt aan de voorzitter of
                           plaatsvervangend voorzitter.
                        </text:p>
              </text:list-item>
              <text:list-item text:start-value="3">
                <text:p text:style-name="list.cont"> Van het in de gelegenheid stellen te worden gehoord kan worden
                           afgezien indien:
                        </text:p>
                <text:list>
                  <text:list-item text:start-value="1">
                    <text:p text:style-name="list.cont">het bezwaar kennelijk niet-ontvankelijk is;
                              </text:p>
                  </text:list-item>
                  <text:list-item text:start-value="2">
                    <text:p text:style-name="list.cont">het bezwaar kennelijk ongegrond is;
                              </text:p>
                  </text:list-item>
                  <text:list-item text:start-value="3">
                    <text:p text:style-name="list.cont">de belanghebbenden hebben verklaard geen gebruik te willen
                                 maken van het recht te worden gehoord;
                              </text:p>
                  </text:list-item>
                  <text:list-item text:start-value="4">
                    <text:p text:style-name="list.end">de commissie op grond van de aan haar voorgelegde stukken tot
                                 het oordeel komt dat het bevoegde gezag dient te worden geadviseerd volledig
                                 aan het bezwaar tegemoet te komen.
                              </text:p>
                  </text:list-item>
                </text:list>
              </text:list-item>
            </text:list>
          </text:section>
          <text:section text:name="artikel.d2556e420" text:style-name="artikel">
            <text:h text:outline-level="3" text:style-name="artikel_kop">Artikel 7
                  </text:h>
            <text:list text:style-name="list-style-4">
              <text:list-item text:start-value="1">
                <text:p text:style-name="list.start"> De commissie kan, indien zij zulks nodig oordeelt of op verzoek
                           van de indiener van het bezwaarschrift dan wel van het bevoegde gezag, ook
                           anderen dan de in artikel 6, eerste lid, genoemde personen horen.
                        </text:p>
              </text:list-item>
              <text:list-item text:start-value="2">
                <text:p text:style-name="list.end"> De commissie kan vorderen dat alle stukken waarvan zij
                           kennisneming noodzakelijk acht, worden overgelegd.
                        </text:p>
              </text:list-item>
            </text:list>
          </text:section>
          <text:section text:name="artikel.d2556e446" text:style-name="artikel">
            <text:h text:outline-level="3" text:style-name="artikel_kop">Artikel 8
                  </text:h>
            <text:list text:style-name="list-style-5">
              <text:list-item text:start-value="1">
                <text:p text:style-name="list.start"> De commissie brengt een door de voorzitter en secretaris
                           ondertekend en met redenen omkleed advies uit aan de minister respectievelijk
                           het tot het beslissen op het bezwaar bevoegde gezag. Bij het advies gaat een
                           samenvattend verslag van de hoorzitting.
                        </text:p>
              </text:list-item>
              <text:list-item text:start-value="2">
                <text:p text:style-name="list.cont"> De voorzitter van de commissie kan een advies om een
                           bezwaarschrift kennelijk niet-ontvankelijk of kennelijk ongegrond te verklaren
                           namens de commissie uitbrengen, zonder raadpleging van overige leden van de
                           commissie.
                        </text:p>
              </text:list-item>
              <text:list-item text:start-value="3">
                <text:p text:style-name="list.cont"> Het advies van de commissie en het samenvattend verslag van de
                           hoorzitting zendt het bevoegde gezag als bijlage bij de beslissing op bezwaar
                           aan belanghebbende of diens vertegenwoordiger.
                        </text:p>
              </text:list-item>
              <text:list-item text:start-value="4">
                <text:p text:style-name="list.end"> Een afschrift van de beslissing op bezwaar zendt het bevoegde
                           gezag aan EC aj.
                        </text:p>
              </text:list-item>
            </text:list>
          </text:section>
          <text:section text:name="artikel.d2556e488" text:style-name="artikel">
            <text:h text:outline-level="3" text:style-name="artikel_kop">Artikel 9
                  </text:h>
            <text:list text:style-name="list-style-6">
              <text:list-item text:start-value="1">
                <text:p text:style-name="list.start"> Het besluit van de minister van 30 september 1994, nr.
                           CDPM/94/0852/AG1/h1, wordt ingetrokken.
                        </text:p>
              </text:list-item>
              <text:list-item text:start-value="2">
                <text:p text:style-name="list.end"> Na de inwerkingtreding van dit besluit berusten benoemingen en
                           aanwijzingen van leden die gebaseerd zijn op het in het eerste lid genoemde
                           besluit op artikel 3 van dit besluit. De benoemingen van de voorzitter,
                           plaatsvervangend voorzitter en overige leden worden geacht te zijn ingegaan met
                           ingang van de dag van inwerkingtreding van dit besluit.
                        </text:p>
              </text:list-item>
            </text:list>
          </text:section>
          <text:section text:name="artikel.d2556e514" text:style-name="artikel">
            <text:h text:outline-level="3" text:style-name="artikel_kop">Artikel 10
                  </text:h>
            <text:p text:style-name="artikel">Dit besluit treedt in werking met ingang van de tweede dag na de
                     dagtekening van de Staatscourant waarin het wordt geplaatst.
                  </text:p>
          </text:section>
          <text:section text:name="artikel.d2556e524" text:style-name="artikel">
            <text:h text:outline-level="3" text:style-name="artikel_kop">Artikel 11
                  </text:h>
            <text:p text:style-name="artikel">Dit besluit wordt aangehaald als: Instellingsbesluit
                     Adviescommissie Bezwaren Personeel SZW.
                  </text:p>
          </text:section>
        </text:section>
        <text:section text:name="regeling-sluiting.d2556e535" text:style-name="regeling-sluiting">
          <text:section text:name="slotformulering.d2556e537" text:style-name="slotformulering">
            <text:p text:style-name="slotformulering">Dit besluit zal met de toelichting in de Staatscourant worden
                     geplaatst.
                  </text:p>
          </text:section>
          <text:section text:name="gegeven.d2556e543" text:style-name="gegeven">
            <text:p text:style-name="dagtekening">Den Haag, 7 mei 2009</text:p>
          </text:section>
          <text:section text:name="ondertekening.d2556e549" text:style-name="ondertekening">
            <text:p text:style-name="ondertekening">De Minister van
                     Sociale Zaken en Werkgelegenheid,
                  </text:p>
            <text:p text:style-name="ondertekening">namens deze:</text:p>
            <text:p text:style-name="ondertekening"> de secretaris-generaal,</text:p>
            <text:p text:style-name="ondertekening.end">J.F. de Leeuw. </text:p>
          </text:section>
        </text:section>
        <text:section text:name="nota-toelichting.d2556e565" text:style-name="nota-toelichting">
          <text:h text:outline-level="2" text:style-name="nota-toelichting_kop">TOELICHTING
               </text:h>
          <text:h text:outline-level="3" text:style-name="divisiekop1">Algemeen
               </text:h>
          <text:p text:style-name="nota-toelichting">Bij besluit van 30 september 1994 (kenmerk nr. CDPM/94/0852/AG1/h1)
                  is door de Minister van Sociale Zaken en Werkgelegenheid (hierna: SZW) een
                  Adviescommissie Bezwaren Personeel SZW (hierna: de commissie) ingesteld. Dit
                  besluit is om meerdere redenen toe aan actualisering. Ten eerste omdat de
                  Bijzondere Commissie van Overleg, die voorafgaand aan het besluit van 1994 was
                  gehoord, niet meer bestaat. Deze Bijzondere Commissie is opgevolgd door het
                  Departementaal Georganiseerd Overleg (DGO). Verder geldt dat een aantal zaken
                  dat in het besluit van 1994 was opgenomen, niet meer in overeenstemming is met
                  de praktijk. Zo bestaat de commissie uit veel meer dan de daarin genoemde drie
                  leden. Verder is van belang dat het ministerie van SZW sinds 1 januari 2008 is
                  aangesloten bij het Expertisecentrum Arbeidsjuridisch (hierna: EC aj),
                  onderdeel van het Ministerie van Binnenlandse Zaken en Koninkrijksrelaties. Het
                  secretariaat van de commissie is als gevolg daarvan sinds 1 januari 2008
                  ondergebracht bij EC aj. De uniforme bezwaarprocedure die per 1 maart 2009 bij
                  EC aj is ingevoerd, leidt ook tot een enkele aanpassing van de werkwijze van de
                  commissie.
               </text:p>
          <text:p text:style-name="nota-toelichting">Dit besluit vervangt het genoemde besluit van 30 september
                  1994.
               </text:p>
          <text:h text:outline-level="3" text:style-name="divisiekop1">Artikelsgewijs
               </text:h>
          <text:h text:outline-level="4" text:style-name="divisiekop2">Artikel 1
               </text:h>
          <text:p text:style-name="nota-toelichting">Om veelvuldige herhaling van omvangrijke omschrijvingen te
                  voorkomen, zijn in deze begripsbepaling enkele verkorte aanduidingen
                  opgenomen.
               </text:p>
          <text:h text:outline-level="4" text:style-name="divisiekop2">Artikel 3
               </text:h>
          <text:section text:name="alineagroep.d2556e597" text:style-name="alineagroep">
            <text:p text:style-name="alineagroep">Dit artikel is geactualiseerd ten opzichte van artikel 2 van
                     het instellingsbesluit van 30 september 1994. In het besluit van 1994 stond in
                     artikel 2.1 dat de commissie uit drie leden bestond, waarvan er één werd
                     voorgedragen door de Bijzondere Commissie. Het secretariaat werd opgedragen aan
                     CDPM. Zowel de Bijzondere Commissie als CDPM (een voormalig onderdeel van het
                     ministerie van SZW) bestaan thans niet meer. Ook is de commissie in de loop der
                     jaren uit meer dan drie leden gaan bestaan. De commissie bestaat momenteel uit
                     een (onafhankelijk) voorzitter, een (onafhankelijk) plaatsvervangend
                     voorzitter, twee leden namens het DGO en (met ingang van 1 april 2009) drie
                     leden namens het bevoegde gezag. Per zitting wordt een commissie van drie leden
                     samengesteld. De logistieke, administratieve en secretariële ondersteuning van
                     de commissie is sinds 1 januari 2008 ondergebracht bij EC aj. De logistieke en
                     administratieve ondersteuning omvat onder meer het plannen van hoorzittingen
                     van de commissie, het regelen van de locatie en catering voor hoorzittingen. De
                     secretariële ondersteuning omvat de inhoudelijke voorbereiding van
                     hoorzittingen, het opstellen van een samenvattend verslag van hoorzittingen en
                     het opstellen van conceptadviezen van de commissie.
                  </text:p>
            <text:p text:style-name="alineagroep">In artikel 3, vijfde lid, is net als voorheen (in artikel 2.3)
                     bepaald dat de voorzitter en de plaatsvervangend voorzitter geen deel uitmaken
                     van het ministerie van SZW en derhalve niet werkzaam zijn onder
                     verantwoordelijkheid van het bevoegde gezag. Dit in aansluiting op het bepaalde
                     in artikel 7:13, eerste lid, onder b, van de Algemene wet bestuursrecht.
                  </text:p>
            <text:p text:style-name="alineagroep.end">Tot op heden werden de leden van de commissie voor onbepaalde
                     tijd benoemd. Met artikel 3, vierde lid, waarin een benoemingstermijn van in
                     beginsel vier jaar is opgenomen, wordt meer aangesloten bij hetgeen bij andere
                     departementale adviescommissies gebruikelijk is, te weten een begrensde
                     benoemingstermijn. Herbenoeming is overigens wel mogelijk. Ingevolge het
                     bepaalde in artikel 9, tweede lid, van dit besluit, gaat de termijn van vier
                     jaar voor de zittende leden in met ingang van de datum van inwerkingtreding van
                     dit besluit.
                  </text:p>
          </text:section>
          <text:h text:outline-level="4" text:style-name="divisiekop2">Artikelen 4 tot en met 7
               </text:h>
          <text:p text:style-name="nota-toelichting">Deze artikelen komen inhoudelijk overeen met de artikelen 3 tot
                  en met 6 van het instellingsbesluit van 30 september 1994.
               </text:p>
          <text:h text:outline-level="4" text:style-name="divisiekop2">Artikel 8
               </text:h>
          <text:section text:name="alineagroep.d2556e621" text:style-name="alineagroep">
            <text:p text:style-name="alineagroep">Artikel 8, eerste lid, komt inhoudelijk overeen met artikel 7
                     van het instellingsbesluit van 30 september 1994.
                  </text:p>
            <text:p text:style-name="alineagroep">Het tweede lid van artikel 8 is nieuw opgenomen, maar betreft
                     slechts een vastlegging van de gegroeide praktijk. Mede omdat de commissie
                     betrekkelijk weinig bij elkaar komt, is het gebruikelijk dat de voorzitter in
                     overleg met de secretaris bekijkt of een zaak kennelijk niet-ontvankelijk of
                     kennelijk ongegrond is. Er is pas sprake van kennelijke ongegrondheid of
                     kennelijke niet-ontvankelijkheid wanneer er redelijkerwijs geen twijfel
                     mogelijk is. Van een kennelijk ongegrond bezwaar is sprake wanneer uit het
                     bezwaarschrift zelf reeds aanstonds blijkt dat de bezwaren van de indiener van
                     het bezwaarschrift ongegrond zijn en er redelijkerwijs geen twijfel mogelijk is
                     over die conclusie. Verder geldt dat het enkele feit dat er sprake is van een
                     termijnoverschrijding nog niet de conclusie rechtvaardigt dat er sprake is van
                     een kennelijk niet-ontvankelijk bezwaar, omdat er sprake kan zijn van een
                     verschoonbare termijnoverschrijding. De gebruikelijke werkwijze is dat in
                     voorkomende gevallen de voorzitter namens de commissie adviseert een
                     bezwaarschrift kennelijk niet-ontvankelijk of kennelijk ongegrond te verklaren.
                     Het met redenen omklede advies hiertoe wordt door de voorzitter en de
                     secretaris ondertekend, zoals alle andere adviezen van de commissie.
                  </text:p>
            <text:p text:style-name="alineagroep">Het derde lid van artikel 8 is opgenomen in verband met een
                     aanpassing van de werkwijze van de commissie aan de uniforme bezwaarprocedure
                     van EC aj per 1 maart 2009. Voorheen was het gebruikelijk dat afschriften van
                     de adviezen van de commissie direct aan belanghebbenden en hun
                     vertegenwoordigers werden toegezonden. Volgens de nieuwe werkwijze worden de
                     adviezen eerst als bijlage bij de beslissing op bezwaar door het bevoegde gezag
                     aan belanghebbenden of hun vertegenwoordigers toegezonden. Het oude
                     instellingsbesluit liet het moment van verzending van het advies en het verslag
                     van hoorzitting aan belanghebbenden in het midden. Hoewel de nieuwe werkwijze
                     niet strijdig is met het bepaalde in het oude instellingsbesluit, wordt de
                     nieuwe werkwijze voor de duidelijkheid expliciet vastgelegd in artikel 8, derde
                     lid.
                  </text:p>
            <text:p text:style-name="alineagroep.end">Artikel 8, vierde lid, is beperkt gewijzigd ten opzichte van
                     artikel 8 van het besluit van 30 september 1994. In het oude besluit was
                     bepaald dat het bevoegde gezag uitsluitend in het geval van een beslissing op
                     bezwaar die geheel of gedeeltelijk afweek van het advies van de commissie,
                     verplicht was een afschrift van de beslissing aan de secretaris van de
                     commissie te zenden. Gebruikelijk was om de commissie altijd een afschrift van
                     de beslissing op bezwaar toe te zenden. Conform de nieuwe uniforme
                     bezwaarprocedure van EC aj worden de contraire beslissingen op bezwaar door de
                     ondersteuning van EC aj naar de commissie gezonden. Door ontvangst van de
                     beslissing op bezwaar kan beoordeeld worden of deze contrair is. Gelet hierop
                     wordt nu in artikel 8, vierde lid, bepaald dat het bevoegde gezag een afschrift
                     van alle beslissingen op bezwaar aan EC aj zendt.
                  </text:p>
          </text:section>
          <text:h text:outline-level="4" text:style-name="divisiekop2">Artikel 9
               </text:h>
          <text:p text:style-name="nota-toelichting">Dit artikel regelt ten eerste de intrekking van het verouderde
                  instellingsbesluit van 30 september 1994. Het tweede lid bevat een
                  overgangsbepaling. Als gevolg hiervan blijven op het oude besluit gebaseerde
                  besluiten tot benoeming van commissieleden (met inbegrip van de voorzitter en
                  plaatsvervangend voorzitter) van kracht en worden deze geacht te zijn gebaseerd
                  op het nieuwe instellingsbesluit. De benoemingstermijn van vier jaar (zie
                  artikel 3, vierde lid) wordt geacht gelijktijdig met de inwerkingtreding van
                  het nieuwe instellingsbesluit in te gaan.
               </text:p>
          <text:h text:outline-level="4" text:style-name="divisiekop2">Artikelen 10 en 11
               </text:h>
          <text:p text:style-name="nota-toelichting">Deze artikelen regelen de inwerkingtreding en citeertitel.</text:p>
          <text:section text:name="ondertekening.d2556e651" text:style-name="ondertekening">
            <text:p text:style-name="ondertekening">De Minister van
                     Sociale Zaken en Werkgelegenheid,
                  </text:p>
            <text:p text:style-name="ondertekening">namens deze:</text:p>
            <text:p text:style-name="ondertekening"> de secretaris-generaal,</text:p>
            <text:p text:style-name="ondertekening.end">J.F. de Leeuw.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7 mei 2009, nr. PO&amp;I/P&amp;O/2009/10428A, tot (hernieuwde) instelling
         van de Adviescommissie Bezwaren Personeel SZW (Instellingsbesluit Adviescommissie Bezwaren Personeel SZW)
      </dc:title>
  </office:meta>
</office:document-meta>
</file>