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laardingen Nieuwe Maas Afsteken vuurwerk/verkeersregulatie ter
            		hoogte van Kmr. 1011
         </text:h>
      <text:section text:name="algemeen.d2467e54" text:style-name="algemeen">
        <text:section text:name="aanhef.d2467e56" text:style-name="aanhef">
          <text:section text:name="context.d2467e58" text:style-name="context">
            <text:p text:style-name="context_al.end">Nr. 045/2009</text:p>
          </text:section>
        </text:section>
        <text:section text:name="vrije-tekst.d2467e65" text:style-name="vrije-tekst">
          <text:list text:style-name="list-style-1">
            <text:list-item text:start-value="1">
              <text:p text:style-name="list.start">Op vrijdag 19 juni 2009 tussen 23:00 uur en 23:30 uur zal er
                        				  gedurende 20 minuten vuurwerk worden ontstoken vanaf een ponton gelegen in de
                        				  Nieuwe Maas, ter hoogte van Kilometerraai 1011. De ponton ligt op een afstand
                        				  van circa 120m gerekend vanaf de Maasboulevard aan de noordoever bij
                        				  Vlaardingen.
                     </text:p>
            </text:list-item>
            <text:list-item text:start-value="2">
              <text:p text:style-name="list.cont">In verband met de veiligheid van het scheepvaartverkeer ten
                        				  tijde van genoemd afsteken van het vuurwerk zal ter plaatse van de ponton een
                        				  verkeersregulatie van kracht zijn.
                     </text:p>
            </text:list-item>
            <text:list-item text:start-value="3">
              <text:p text:style-name="list.cont">Aanwijzingen gegeven door de bevoegde autoriteit en/of vanaf
                        				  het ter plaatse aanwezige patrouillevaartuig(en) dienen stipt te worden
                        				  opgevolgd.
                     </text:p>
            </text:list-item>
            <text:list-item text:start-value="4">
              <text:p text:style-name="list.cont">Inlichtingen kunnen worden ingewonnen bij:
                     </text:p>
              <text:list>
                <text:list-item>
                  <text:p text:style-name="list.cont"> Verkeerscentrale Rotterdam, de wachtchef
                              						Verkeersafhandeling, telefoonnummer 010-252 26 01 of
                              						marifoonkanaal 11;
                           </text:p>
                </text:list-item>
                <text:list-item>
                  <text:p text:style-name="list.end"> Haven Coördinatie Centrum, de wachtchef Verkeersplanning
                              						&amp; Operaties, telefoonnummer 010- 252 24 00 of marifoonkanaal 19.
                           </text:p>
                </text:list-item>
              </text:list>
            </text:list-item>
          </text:list>
        </text:section>
        <text:section text:name="tekst-sluiting.d2467e124" text:style-name="tekst-sluiting">
          <text:section text:name="gegeven.d2467e126" text:style-name="gegeven">
            <text:p text:style-name="dagtekening">7 mei 2009</text:p>
          </text:section>
          <text:section text:name="ondertekening.d2467e132" text:style-name="ondertekening">
            <text:p text:style-name="ondertekening.end">De Havenmeester van Rotterdam,tevens
                     		  Rijkshavenmeester regio Rotterdam-Rijnmo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laardingen Nieuwe Maas Afsteken vuurwerk/verkeersregulatie ter hoogte van Kmr. 1011</dc:title>
  </office:meta>
</office:document-meta>
</file>