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ontwerpvergunning, wet beheer
            		rijkswaterstaatswerken
         </text:h>
      <text:section text:name="algemeen.d2388e50" text:style-name="algemeen">
        <text:section text:name="vrije-tekst.d2388e52" text:style-name="vrije-tekst">
          <text:p text:style-name="vrije-tekst">De Staatssecretaris van Verkeer en Waterstaat maakt, gelet op de
                  			 Algemene wet bestuursrecht, bekend dat zij het voornemen heeft positief te
                  			 beschikken op de aanvraag van Buro Hoogstraat te Olst namens Bijsterbosch
                  			 Beheer B.V. te Welsum, om vergunning op grond van de Wet beheer
                  			 rijkswaterstaatswerken, voor het aanleggen van een parkeerterrein aan de
                  			 linkeroever van de IJssel nabij kmr. 957.000 in de uiterwaarden te Welsum.
               </text:p>
          <text:p text:style-name="vrije-tekst">De ontwerpbeschikking, alsmede de ter zake zijnde stukken liggen
                  			 vanaf 20 mei 2009 tot en met 1 juli 2009 op werkdagen tussen 9.00 uur en 16.30
                  			 uur ter inzage bij het kantoor van het waterdistrict Twentekanalen-IJsseldelta
                  			 van Rijkswaterstaat, Hanzeweg 60, Postbus 2117, 7420 AC Deventer.
               </text:p>
          <text:p text:style-name="vrije-tekst">Tijdens genoemde uren kunnen eveneens telefonisch inlichtingen
                  			 omtrent de aanvraag worden verkregen, telefoon 0570-503 700.
               </text:p>
          <text:p text:style-name="vrije-tekst">Gedurende de periode waarin de ontwerpbeschikking ter inzage is
                  			 gelegd, kunnen belanghebbenden zienswijzen omtrent de aanvraag indienen bij het
                  			 hoofd van het eerdergenoemde waterdistrict. De indiening van de zienswijze kan
                  			 zowel mondeling als schriftelijk geschie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vergunning, wet beheer rijkswaterstaatswerken</dc:title>
  </office:meta>
</office:document-meta>
</file>