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Terinzagelegging Wvo-vergunning Rederij P. Kooij B.V.
         </text:h>
      <text:section text:name="algemeen.d2320e76" text:style-name="algemeen">
        <text:section text:name="vrije-tekst.d2320e78" text:style-name="vrije-tekst">
          <text:h text:outline-level="3" text:style-name="divisiekop1">Wet verontreiniging oppervlaktewateren (Wvo)
               </text:h>
          <text:p text:style-name="vrije-tekst">De Staatssecretaris van Verkeer en Waterstaat geeft er, gelet op
                  het bepaalde in de Algemene wet bestuursrecht, kennis van dat zij positief
                  beschikt heeft op de aanvraag van 7 januari 2009 van Rederij P. Kooij B.V.,
                  kenmerk RWS/DUT-2009/28. Deze aanvraag betreft een verzoek om de vigerende
                  Wvo-vergunning van 6 januari 1997 met kenmerk UT 97/80 ANA, voor het lozen van
                  bedrijfswater en huishoudelijk afvalwater, afkomstig van de werf aan de
                  Buitenkerkerweg 1–5 te Amsterdam, op het oppervlaktewater van het Nieuwe Diep
                  in te trekken.
               </text:p>
          <text:h text:outline-level="4" text:style-name="divisiekop2">Terinzagelegging
               </text:h>
          <text:section text:name="alineagroep.d2320e91" text:style-name="alineagroep">
            <text:p text:style-name="alineagroep">De beschikking, alsmede de daarop betrekking hebbende stukken
                     liggen gedurende zes weken met ingang van de dag waarop deze kennisgeving is
                     gepubliceerd ter inzage op de navolgende adressen en tijden:
                  </text:p>
            <text:list text:style-name="list-style-1">
              <text:list-item text:start-value="1">
                <text:p text:style-name="list.start">Rijkswaterstaat, dienst Utrecht, (gebouw Westraven),
                           Griffioenlaan 2 te Utrecht, op werkdagen van 9.00 uur tot 17.00 uur, en op
                           werkdagen buiten deze uren op afspraak;
                        </text:p>
              </text:list-item>
              <text:list-item text:start-value="2">
                <text:p text:style-name="list.end">Gemeente Amsterdam, Stadsdeel Zeeburg, Cruquiusweg 5 te
                           Amsterdam, op maandag, woensdag, donderdag en vrijdag van 8.30 uur tot 15.30
                           uur, dinsdag van 8.30 uur tot 12.30 uur en maandagavond van 17.00 uur tot 19.00
                           uur.
                        </text:p>
              </text:list-item>
            </text:list>
            <text:p text:style-name="alineagroep.end">Voor nadere inlichtingen omtrent de beschikking kunt u zich
                     telefonisch wenden tot de onder a. genoemde instantie: 088-797 32 73.
                  </text:p>
          </text:section>
          <text:h text:outline-level="4" text:style-name="divisiekop2">Beroep en voorlopige voorziening
               </text:h>
          <text:p text:style-name="vrije-tekst">Tegen de beschikking kan, gedurende zes weken na de dag, waarop
                  de beschikking ter inzage is gelegd, beroep bij de Afdeling bestuursrechtspraak
                  van de Raad van State, Postbus 20019, 2500 EA ’s-Gravenhage, worden ingesteld
                  door:
               </text:p>
          <text:list text:style-name="list-style-2">
            <text:list-item text:start-value="1">
              <text:p text:style-name="list.start">een belanghebbende die een zienswijze heeft ingebracht
                        tegen het ontwerp van de beschikking;
                     </text:p>
            </text:list-item>
            <text:list-item text:start-value="2">
              <text:p text:style-name="list.end">een belanghebbende aan wie redelijkerwijs niet kan worden
                        verweten dat hij geen zienswijze heeft ingebracht tegen het ontwerp.
                     </text:p>
            </text:list-item>
          </text:list>
          <text:p text:style-name="vrije-tekst">Indien beroep is ingesteld kan ook een voorlopige voorziening
                  worden aangevraagd, als er tijdelijke maatregelen nodig zijn waarmee niet tot
                  de uitspraak van het beroep kan worden gewacht. Het verzoek moet worden gedaan
                  bij de voorzitter van de Afdeling bestuursrechtspraak van de Raad van State.
                  Zowel in verband met de behandeling van het beroep als in verband met het
                  verzoek om voorlopige voorziening wordt griffierecht geheven.
               </text:p>
          <text:h text:outline-level="4" text:style-name="divisiekop2">Inlichtingen
               </text:h>
          <text:p text:style-name="vrije-tekst">Voor het verkrijgen van nadere inlichtingen en/of (tegen
                  betaling) van kopieën van de ter inzage gelegde stukken kan men zich wenden tot
                  Rijkswaterstaat Utrecht.
               </text:p>
        </text:section>
        <text:section text:name="tekst-sluiting.d2320e157" text:style-name="tekst-sluiting">
          <text:section text:name="gegeven.d2320e159" text:style-name="gegeven">
            <text:p text:style-name="dagtekening">Utrecht, 20 mei
                     2009
                  </text:p>
          </text:section>
          <text:section text:name="ondertekening.d2320e165" text:style-name="ondertekening">
            <text:p text:style-name="ondertekening">De Staatssecretaris van
                     Verkeer en Waterstaat,
                  </text:p>
            <text:p text:style-name="ondertekening">namens
                     deze:
                  </text:p>
            <text:p text:style-name="ondertekening"> de hoofdingenieur-directeur,</text:p>
            <text:p text:style-name="ondertekening.end">I. van der He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 Wvo-vergunning Rederij P. Kooij B.V.</dc:title>
  </office:meta>
</office:document-meta>
</file>