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verleende vergunning Stichting Rijnweek Rhenen
         </text:h>
      <text:section text:name="algemeen.d2283e73" text:style-name="algemeen">
        <text:section text:name="vrije-tekst.d2283e75" text:style-name="vrije-tekst">
          <text:p text:style-name="vrije-tekst">De Staatssecretaris van Verkeer en Waterstaat maakt, gelet op de
                  			 Algemene wet bestuursrecht, bekend dat zij op grond van artikel 2, eerste lid,
                  			 van de Wet beheer rijkswaterstaatswerken vergunning heeft verleend voor het,
                  			 jaarlijks maximaal gedurende 4 weken in de maanden juni en juli, oprichten van
                  			 podia, tenten, horecavoorzieningen, toiletten, kermisattracties et cetera, ten
                  			 behoeve van het evenement ‘Rijnweek Rhenen’, in en op het rivierbed aan de
                  			 rechteroever van de Neder-Rijn tussen kmr 910.000 en kmr 910.520, in de
                  			 gemeente Rhenen.
               </text:p>
          <text:h text:outline-level="3" text:style-name="divisiekop1">Vergunninghouder
               </text:h>
          <text:p text:style-name="vrije-tekst">De vergunning is verleend aan Stichting Rijnweek Rhenen.</text:p>
          <text:h text:outline-level="3" text:style-name="divisiekop1">Inzage
               </text:h>
          <text:section text:name="alineagroep.d2283e91" text:style-name="alineagroep">
            <text:p text:style-name="alineagroep">Vanaf 21 mei 2009 tot en met 2 juli 2009 ligt de vergunning ter
                     				  inzage.
                  </text:p>
            <text:p text:style-name="alineagroep.end">De vergunning, alsmede de ter zake zijnde stukken liggen op
                     				  werkdagen tussen 9.00 uur en 16.00 uur ter inzage bij het kantoor van het
                     				  waterdistrict Rijn en Lek van de Rijkswaterstaat, Nudestraat 11–15 te
                     				  Wageningen.
                  </text:p>
          </text:section>
          <text:h text:outline-level="3" text:style-name="divisiekop1">Zienswijzen
               </text:h>
          <text:p text:style-name="vrije-tekst">Er zijn naar aanleiding van de ontwerpbeschikking, welke ter
                  				inzage heeft gelegen van 26 maart 2009 tot en met 7 mei 2009, geen zienswijzen
                  				naar voren gebracht.
               </text:p>
          <text:h text:outline-level="3" text:style-name="divisiekop1">Beroep
               </text:h>
          <text:p text:style-name="vrije-tekst">Op grond van de Algemene wet bestuursrecht kan tegen dit besluit
                  				binnen zes weken na de dag waarop dit besluit ter inzage is gelegd, een
                  				beroepschrift worden ingediend bij de sector bestuursrecht van de Rechtbank
                  				binnen het rechtsgebied waarvan de indiener van het beroepschrift zijn
                  				woonplaats in Nederland heeft.
               </text:p>
          <text:h text:outline-level="3" text:style-name="divisiekop1">Nadere informatie
               </text:h>
          <text:p text:style-name="vrije-tekst">Voor het verkrijgen van nadere informatie over de verleende
                  				vergunning kunt u contact opnemen met mevrouw M. Straatman van het
                  				waterdistrict Rijn en Lek, telefoon 0317-46 81 7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leende vergunning Stichting Rijnweek Rhenen</dc:title>
  </office:meta>
</office:document-meta>
</file>