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ontwerpbesluiten in het kader van de verbreding van
            Rijksweg A4
         </text:h>
      <text:section text:name="algemeen.d8998e73" text:style-name="algemeen">
        <text:section text:name="vrije-tekst.d8998e75" text:style-name="vrije-tekst">
          <text:p text:style-name="vrije-tekst">
                  <text:span text:style-name="Strong_Emphasis">Ingevolge artikel 20 van de Tracéwet bevordert
                     de Minister van Verkeer en Waterstaat een gecoördineerde voorbereiding van de
                     besluiten op de aanvragen om vergunningen en van de overige ambtshalve te nemen
                     besluiten met het oog op de uitvoering van een Tracébesluit.</text:span>
                  
               </text:p>
          <text:p text:style-name="vrije-tekst">In het kader van deze coördinatie geeft de Minister van Verkeer en
                  Waterstaat kennis van het feit dat de volgende ontwerpbesluiten zijn
                  genomen.
               </text:p>
          <text:h text:outline-level="3" text:style-name="divisiekop1">Welke ontwerpbesluiten zijn genomen en liggen ter
                  inzage?
               </text:h>
          <text:p text:style-name="vrije-tekst">Voor de uitvoering van het Tracébesluit A4 Burgerveen–Leiden 1998
                  zijn onderstaande ontwerpbesluiten voor het <text:span text:style-name="Strong_Emphasis">Cluster 18c</text:span> genomen, overeenkomstig de procedure van
                  artikel 20, lid 4, van de Tracéwet jo. Afdeling 3.4 van de Algemene wet
                  bestuursrecht.
               </text:p>
          <text:p text:style-name="vrije-tekst">Het <text:span text:style-name="Strong_Emphasis">Cluster 18c</text:span> bestaat uit een
                  drietal aanvragen van de Minister van Verkeer en Waterstaat om vergunningen in
                  het kader van de verbreding van Rijksweg A4. De aanvragen zijn ingediend op
                  29 januari 2009.
               </text:p>
          <text:p text:style-name="vrije-tekst">De betreffende ontwerpbesluiten zijn: </text:p>
          <text:list text:style-name="list-style-1">
            <text:list-item text:start-value="1">
              <text:p text:style-name="list.start">ontwerpbesluit afgegeven door het College van Burgemeester en
                        Wethouders van de gemeente Haarlemmermeer voor een reguliere Bouwvergunning
                        (nr. 2009/114) voor het geheel plaatsen van een geluidsscherm aan de oostzijde
                        van rijksweg A4, op het perceel kadastraal bekend gemeente Haarlemmermeer,
                        sectie AN Haarlemmermeer, nr. 289, plaatselijk bekend Rijksweg A4 ter hoogte
                        van de kruising met het viaduct over de Lisserweg;
                     </text:p>
            </text:list-item>
            <text:list-item text:start-value="2">
              <text:p text:style-name="list.cont">ontwerpbesluit afgegeven door het College van Burgemeester en
                        Wethouders van de gemeente Kaag en Braassem voor een Bouwvergunning ten behoeve
                        van de bouw van een geluidsscherm langs de oostzijde van de rijksweg A4,
                        kadastraal bekend gemeente Kaag en Braassem, sectie B, nrs. 3523, 2107 en 2113,
                        plaatselijk bekend Rijksweg A4,
                     </text:p>
            </text:list-item>
            <text:list-item text:start-value="3">
              <text:p text:style-name="list.cont">ten zuiden van de Ringvaart, km 21,50–22,22 (bouwaanvraag
                        2009/031);
                     </text:p>
            </text:list-item>
            <text:list-item text:start-value="4">
              <text:p text:style-name="list.end">ontwerpbesluit afgegeven door de Minister van Verkeer en
                        Waterstaat voor een vergunning op grond van de Wet beheer
                        rijkswaterstaatswerken voor het maken, hebben en behouden van geluidsschermen
                        ter plaatse van de kruising Lisserweg en Ringvaart, dit in het kader van de
                        verbreding van Rijksweg A4.
                     </text:p>
            </text:list-item>
          </text:list>
          <text:h text:outline-level="3" text:style-name="divisiekop1">Waar en wanneer kunt u de stukken inzien?
               </text:h>
          <text:p text:style-name="vrije-tekst">De ontwerpbesluiten liggen met ingang van 22 mei 2009 tot en met
                  2 juli 2009 ter inzage.
               </text:p>
          <text:list text:style-name="list-style-2">
            <text:list-item>
              <text:p text:style-name="list.start">Ontwerpbesluit 1 ligt tijdens kantooruren ter inzage bij het
                        Team Vergunningen van het Cluster Dienstverlening, Raadhuisplein 1, 2132 TZ
                        Hoofddorp. Hiertoe dient telefonisch een afspraak gemaakt te worden met mevrouw
                        C. Bakhuijsen (023-567 44 05) of mevrouw B. Koç (023-567 44 02).
                     </text:p>
            </text:list-item>
            <text:list-item>
              <text:p text:style-name="list.cont">Ontwerpbesluit 2 ligt tijdens openingstijden ter inzage in de
                        publieksruimte van het gemeentehuis Kaag en Braassem, Westeinde 1, 2371 AS
                        Roelofarendsveen. Indien u buiten de openingstijden de stukken wilt inzien,
                        dient u vooraf contact op te nemen met een van de klantenadviseurs (telefoon
                        071-33 27 272).
                     </text:p>
            </text:list-item>
            <text:list-item>
              <text:p text:style-name="list.end">Ontwerpbesluit 3 ligt tijdens kantooruren ter inzage ten
                        kantore van het Wegendistrict Amsterdam van Rijkswaterstaat Noord-Holland,
                        Burgemeester Stramanweg 100B, 1101 EM Amsterdam-Zuid-Oost. Hiertoe dient
                        telefonisch een afspraak gemaakt te worden met mevr. C. Vredeveld
                        (020-564 65 34).
                     </text:p>
            </text:list-item>
          </text:list>
          <text:h text:outline-level="3" text:style-name="divisiekop1">Hoe kunnen zienswijzen naar voren worden gebracht?
               </text:h>
          <text:p text:style-name="vrije-tekst">Van 20 mei 2009 tot en met 30 juni 2009 kan eenieder tegen een
                  ontwerpbesluit of de ontwerpbesluiten schriftelijk of mondeling zienswijzen
                  naar voren brengen.
               </text:p>
          <text:list text:style-name="list-style-3">
            <text:list-item>
              <text:p text:style-name="list.start">Zienswijzen tegen ontwerpbesluit 1 kunt u naar voren brengen
                        bij het College van Burgemeester en Wethouders van de gemeente Haarlemmermeer,
                        ter attentie van het Cluster Juridische Zaken, Postbus 250, 2130 AG
                        Hoofddorp.
                     </text:p>
            </text:list-item>
            <text:list-item>
              <text:p text:style-name="list.cont">Zienswijzen tegen ontwerpbesluit 2 kunt u naar voren brengen
                        bij het College van Burgemeester en Wethouders van de gemeente Kaag en
                        Braassem, Westeinde 1, 2371 AS Kaag en Braassem.
                     </text:p>
            </text:list-item>
            <text:list-item>
              <text:p text:style-name="list.end">Zienswijzen tegen ontwerpbesluit 3 kunt u naar voren brengen
                        bij de directeur van de Corporate Dienst van Rijkswaterstaat p/a het
                        Wegendistrict Amsterdam, Postbus 12826, 1100 AV Amsterdam Zuid-Oost.
                     </text:p>
            </text:list-item>
          </text:list>
          <text:h text:outline-level="3" text:style-name="divisiekop1">Meer informatie?
               </text:h>
          <text:section text:name="alineagroep.d8998e214" text:style-name="alineagroep">
            <text:p text:style-name="alineagroep">Voor nadere informatie met betrekking tot ontwerpbesluit 1 kunt
                     u zich wenden tot mevr. C. Bakhuijsen, telefoon 023-567 44 05 of mevr. B. Koç,
                     telefoon 023-567 44 02.
                  </text:p>
            <text:p text:style-name="alineagroep">Voor nadere informatie met betrekking tot ontwerpbesluit 2 kunt
                     u zich wenden tot de klantenadviseurs van de gemeente Kaag en Braassem,
                     telefoon 071-332 72 72.
                  </text:p>
            <text:p text:style-name="alineagroep.end">Voor nadere informatie met betrekking tot ontwerpbesluit 3 kunt
                     u zich wenden tot mevr. C. Vredeveld, telefoon 020-564 65 34.
                  </text:p>
          </text:section>
        </text:section>
        <text:section text:name="tekst-sluiting.d8998e227" text:style-name="tekst-sluiting">
          <text:section text:name="ondertekening.d8998e229" text:style-name="ondertekening">
            <text:p text:style-name="ondertekening">De Minister van
                     Verkeer en Waterstaat,
                  </text:p>
            <text:p text:style-name="ondertekening">namens
                     deze:
                  </text:p>
            <text:p text:style-name="ondertekening"> het hoofd van de afdeling Bestuurlijk-Juridische Zaken en
                     Vastgoed,
                  </text:p>
            <text:p text:style-name="ondertekening.end">A.M. Vos-Oosterhof.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luiten in het kader van de verbreding van Rijksweg A4</dc:title>
  </office:meta>
</office:document-meta>
</file>