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gezondheid, Welzijn en Sport van
            6 mei 2009, GMT/MVG-2928076, houdende wijziging van de Regeling
            Geneesmiddelenwet in verband met een verhoging van de tarieven van het
            CBG
         </text:h>
      <text:section text:name="regeling.d8919e91" text:style-name="regeling">
        <text:section text:name="aanhef.d8919e93" text:style-name="aanhef">
          <text:section text:name="context.d8919e95" text:style-name="context">
            <text:p text:style-name="context_al">6 mei 2009</text:p>
            <text:p text:style-name="context_al.end">Nr. GMT/MVG-2928076</text:p>
          </text:section>
          <text:p text:style-name="wie">De Minister van Volksgezondheid, Welzijn en Sport,</text:p>
          <text:p text:style-name="considerans.al">Gelet op artikel 10 van de
                  Geneesmiddelenwet;
               </text:p>
          <text:p text:style-name="afkondiging">Besluit:</text:p>
        </text:section>
        <text:section text:name="regeling-tekst.d8919e114" text:style-name="regeling-tekst">
          <text:h text:outline-level="3" text:style-name="wijzig-artikel_kop">ARTIKEL I
               </text:h>
          <text:p text:style-name="wat">De Regeling Geneesmiddelenwet wordt als volgt
                  gewijzigd:
               </text:p>
          <text:section text:name="wijzig-lid.d8919e123" text:style-name="wijzig-lid">
            <text:p text:style-name="lid">
                     <text:span text:style-name="lidnr">A<text:tab/>
                     </text:span>
                  </text:p>
            <text:p text:style-name="wat">Artikel 7.5, eerste lid, komt te luiden:</text:p>
            <text:section text:name="wijziging.d8919e132" text:style-name="wijziging">
              <text:section text:name="artikeltekst.d8919e134" text:style-name="wijziging.block">
                <text:list text:style-name="list-style-1">
                  <text:list-item text:start-value="1">
                    <text:p text:style-name="list.start"> Voor de behandeling door het College van een aanvraag om
                                 een ingrijpende wijziging als bedoeld in artikel 3, derde lid, van verordening
                                 1084/2003, is de aanvrager een vergoeding verschuldigd van:
                              </text:p>
                    <text:list>
                      <text:list-item text:start-value="1">
                        <text:p text:style-name="list.start">€ 1.380 indien het een gering ingrijpende wijziging
                                       betreft, niet zijnde die, bedoeld onder b;
                                    </text:p>
                      </text:list-item>
                      <text:list-item text:start-value="2">
                        <text:p text:style-name="list.cont">€ 900 indien het een gering ingrijpende wijziging op
                                       het gebied van de kwaliteit van het geneesmiddel betreft;
                                    </text:p>
                      </text:list-item>
                      <text:list-item text:start-value="3">
                        <text:p text:style-name="list.end">€ 3.850 indien het een zeer ingrijpende wijziging
                                       betreft.
                                    </text:p>
                      </text:list-item>
                    </text:list>
                  </text:list-item>
                </text:list>
              </text:section>
            </text:section>
          </text:section>
          <text:section text:name="wijzig-lid.d8919e177" text:style-name="wijzig-lid">
            <text:p text:style-name="lid">
                     <text:span text:style-name="lidnr">B<text:tab/>
                     </text:span>
                  </text:p>
            <text:p text:style-name="wat">Artikel 7.8 komt te luiden:</text:p>
            <text:section text:name="wijziging.d8919e186" text:style-name="wijziging">
              <text:section text:name="artikel.d8919e188" text:style-name="wijziging.block">
                <text:h text:outline-level="4" text:style-name="artikel_kop">Artikel 7.8
                        </text:h>
                <text:p text:style-name="artikel">Voor de behandeling door het College van een aanvraag om een
                           wetenschappelijk advies als bedoeld in artikel 9, eerste lid, onder h, van de
                           wet, is de aanvrager een vergoeding verschuldigd van:
                        </text:p>
                <text:list text:style-name="list-style-2">
                  <text:list-item text:start-value="1">
                    <text:p text:style-name="list.start">€ 3.500 indien het een eenvoudig advies betreft, zijnde
                                 een advies dat betrekking heeft op de farmaceutische of preklinische aspecten
                                 van het geneesmiddel;
                              </text:p>
                  </text:list-item>
                  <text:list-item text:start-value="2">
                    <text:p text:style-name="list.cont">€ 6.000 indien het advies betrekking heeft op een
                                 gedeeltelijk multidisciplinair onderzoek, zijnde een louter klinisch advies met
                                 betrekking tot de werkzaamheid en de veiligheid van het geneesmiddel, dan wel
                                 een klinisch advies in combinatie met een farmaceutisch of met een preklinisch
                                 advies;
                              </text:p>
                  </text:list-item>
                  <text:list-item text:start-value="3">
                    <text:p text:style-name="list.cont">€ 6.000 indien het advies betrekking heeft op een
                                 combinatie van een farmaceutisch en een preklinisch advies;
                              </text:p>
                  </text:list-item>
                  <text:list-item text:start-value="4">
                    <text:p text:style-name="list.end">€ 8.000 indien het een volledig multidisciplinair
                                 wetenschappelijk advies betreft, zijnde een advies dat betrekking heeft op de
                                 preklinische, farmaceutische en klinische aspecten van het geneesmiddel.
                              </text:p>
                  </text:list-item>
                </text:list>
              </text:section>
            </text:section>
          </text:section>
          <text:section text:name="artikel.d8919e235"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8919e246" text:style-name="regeling-sluiting">
          <text:section text:name="slotformulering.d8919e248" text:style-name="slotformulering">
            <text:p text:style-name="slotformulering">Deze regeling zal met de toelichting in de Staatscourant worden
                     geplaatst.
                  </text:p>
          </text:section>
          <text:section text:name="ondertekening.d8919e254" text:style-name="ondertekening">
            <text:p text:style-name="ondertekening">De minister van
                     Volksgezondheid, Welzijn en Sport,
                  </text:p>
            <text:p text:style-name="ondertekening.end">A. Klink. </text:p>
          </text:section>
        </text:section>
        <text:section text:name="nota-toelichting.d8919e264" text:style-name="nota-toelichting">
          <text:h text:outline-level="2" text:style-name="nota-toelichting_kop">TOELICHTING
               </text:h>
          <text:h text:outline-level="3" text:style-name="divisiekop1">Algemeen
               </text:h>
          <text:section text:name="alineagroep.d8919e274" text:style-name="alineagroep">
            <text:p text:style-name="alineagroep">Met de inwerkingtreding van de Geneesmiddelenwet heeft het
                     College ter beoordeling van geneesmiddelen (CBG) de taak gekregen om
                     wetenschappelijke adviezen te verstrekken aan farmaceutische bedrijven die
                     daarom vragen. Hiermee kan reeds in de ontwikkelingsfase van een geneesmiddel
                     duidelijkheid worden verkregen over aspecten die het CBG betrekt bij zijn
                     uiteindelijke beoordeling van het geneesmiddel. Hierdoor kunnen bij voorbeeld
                     onnodige studies worden voorkomen.
                  </text:p>
            <text:p text:style-name="alineagroep.end">Bij de invoering van deze adviestaak heeft het CBG een
                     inschatting moeten maken van de verschillende soorten wetenschappelijke
                     adviezen en de daarmee gepaard gaande werklast. Het is, anderhalf jaar na de
                     invoering van de adviestaak, gebleken dat deze inschatting enige correctie
                     behoeft. Deze correcties zijn doorgevoerd in het gewijzigde artikel 7.8 van de
                     Regeling Geneesmiddelenwet.
                  </text:p>
          </text:section>
          <text:h text:outline-level="3" text:style-name="divisiekop1">Artikelsgewijs
               </text:h>
          <text:p text:style-name="nota-toelichting">De wijziging van artikel 7.5 betreft de invoering van een tarief
                  voor de behandeling van een aanvraag tot wijziging van een gering ingrijpende
                  wijziging op het gebied van de kwaliteit van een geneesmiddel.
               </text:p>
          <text:p text:style-name="nota-toelichting">Het voormalige onderdeel c van artikel 7.8 is verdwenen omdat
                  gebleken is dat daaraan geen behoefte bestaat.
               </text:p>
          <text:section text:name="ondertekening.d8919e294"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regeling Geneesmiddelenwet in verband met een verhoging van de tarieven van het CBG</dc:title>
  </office:meta>
</office:document-meta>
</file>