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Wvo-vergunning
         </text:h>
      <text:section text:name="algemeen.d1877e72" text:style-name="algemeen">
        <text:section text:name="vrije-tekst.d1877e74" text:style-name="vrije-tekst">
          <text:h text:outline-level="3" text:style-name="divisiekop1">Ontwerpbesluit Ontwikkelingsbedrijf Haventerrein Westzaan
                  b.v.
               </text:h>
          <text:p text:style-name="vrije-tekst">De Staatssecretaris van Verkeer en Waterstaat geeft, ingevolge
                  artikel 3:12 van de Algemene wet bestuursrecht, kennis van het voornemen om
                  positief te beschikken op de aanvraag van Ontwikkelingsbedrijf Haventerrein
                  Westzaan b.v., voor een vergunning ingevolge de Wet verontreiniging
                  oppervlaktewateren (Wvo). De aanvraag betreft de aanleg van een kadeconstructie
                  langs het Noordzeekanaal. Het betreft de locatie van Hoogtij te Westzaan.
               </text:p>
          <text:h text:outline-level="4" text:style-name="divisiekop2">Terinzagelegging
               </text:h>
          <text:p text:style-name="vrije-tekst">De aanvraag, het ontwerpbesluit en andere daarop betrekking
                  hebbende stukken liggen vanaf 25 mei tot en met 6 juli 2009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receptie van het gemeentehuis van Zaanstad, secretarie
                        Noord, Bannehof 1, Zaandijk, tijdens kantooruren;
                     </text:p>
            </text:list-item>
            <text:list-item text:start-value="3">
              <text:p text:style-name="list.end">de afdeling Klantcontact Vergunningen in het Railpoint
                        Office, Ebbehout 31 te Zaandam, gedurende kantooruren.
                     </text:p>
            </text:list-item>
          </text:list>
          <text:h text:outline-level="4" text:style-name="divisiekop2">Zienswijzen
               </text:h>
          <text:p text:style-name="vrije-tekst">Eenieder kan binnen de bovengenoemde termijn zijn zienswijzen
                  hieromtrent mondeling of schriftelijk kenbaar maken bij Rijkswaterstaat
                  Noord-Holland, afdeling WSV, Postbus 3119, 2001 DC Haarlem. Voor nadere
                  informatie kunt u contact opnemen met de afdeling WSV, telefoon
                  023-530 10 51.
               </text:p>
        </text:section>
        <text:section text:name="tekst-sluiting.d1877e126" text:style-name="tekst-sluiting">
          <text:section text:name="ondertekening.d1877e128" text:style-name="ondertekening">
            <text:p text:style-name="ondertekening">De Staatssecretaris van
                     Verkeer en Waterstaat,
                  </text:p>
            <text:p text:style-name="ondertekening">namens
                     deze:
                  </text:p>
            <text:p text:style-name="ondertekening"> de waarnemend directeur Water, Scheepvaart &amp;
                     Realisatie Infrastructuur,
                  </text:p>
            <text:p text:style-name="ondertekening.end">L. Donner-Voříšková.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vo-vergunning</dc:title>
  </office:meta>
</office:document-meta>
</file>