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Kennisgeving aanvraag Air Products Nederland B.V.
         </text:h>
      <text:section text:name="algemeen.d8405e73" text:style-name="algemeen">
        <text:section text:name="vrije-tekst.d8405e75" text:style-name="vrije-tekst">
          <text:p text:style-name="vrije-tekst">De Staatssecretaris van Verkeer en Waterstaat heeft een besluit genomen op de aanvraag van Air Products Nederland B.V. te
                  Rotterdam.
               </text:p>
          <text:section text:name="alineagroep.d8405e80" text:style-name="alineagroep">
            <text:p text:style-name="alineagroep">Rijkswaterstaat heeft op 19 januari 2009 een aanvraag ontvangen van Air Products Nederland B.V. om wijziging van zijn vergunning
                     op grond van de Wet veront-reiniging oppervlaktewateren (Wvo) voor het lozen van afvalwater, gelegen aan de Vondelingenplaat 17
                     te Vondelingenplaat Rotterdam op de Oude Maas en Nieuwe Maas.
                  </text:p>
            <text:p text:style-name="alineagroep">De wijziging betreft veranderingen in de bedrijfssituatie.</text:p>
            <text:p text:style-name="alineagroep.end">Er zijn geen zienswijzen ingebracht tegen het ontwerpbesluit. Het besluit is niet gewijzigd ten opzichte van het ontwerp.</text:p>
          </text:section>
          <text:h text:outline-level="3" text:style-name="divisiekop1">Terinzagelegging
               </text:h>
          <text:p text:style-name="vrije-tekst">Het besluit met bijbehorende stukken ligt vanaf 21 mei 2009 tot en met 2 juli 2009 ter inzage op het volgende adres en tijdstip:</text:p>
          <text:list text:style-name="list-style-1">
            <text:list-item>
              <text:p text:style-name="list.single">Rijkswaterstaat Zuid-Holland, Boompjes 200 te Rotterdam, op werkdagen van 9.00 uur tot 12.00 uur en van 13.00 uur tot 17.00
                        uur, alsmede buiten deze uren na vooraf gemaakte afspraak, telefoon 010-402 61 74 of 010-402 61 05, fax 010-402 70 81.
                     </text:p>
            </text:list-item>
          </text:list>
          <text:h text:outline-level="3" text:style-name="divisiekop1">Beroep
               </text:h>
          <text:p text:style-name="vrije-tekst">Tot 3 juli 2009 kan tegen betaling van de verschuldigde griffierechten schriftelijk beroep worden ingesteld bij de Raad van
                  State, Afdeling bestuursrechtspraak, Postbus 20019, 2500 EA ’s-Gravenhage.
               </text:p>
          <text:p text:style-name="vrije-tekst">Beroep kan worden ingesteld door:</text:p>
          <text:list text:style-name="list-style-2">
            <text:list-item>
              <text:p text:style-name="list.start">belanghebbenden die zienswijze(n) hebben ingebracht tegen het ontwerpbesluit;
                     </text:p>
            </text:list-item>
            <text:list-item>
              <text:p text:style-name="list.end">belanghebbenden aan wie redelijkerwijs niet kan worden verweten dat zij geen zienswijze(n) hebben ingebracht tegen het ontwerpbesluit.
                     </text:p>
            </text:list-item>
          </text:list>
          <text:p text:style-name="vrije-tekst">Het ondertekende beroepschrift bevat ten minste het volgende:</text:p>
          <text:list text:style-name="list-style-3">
            <text:list-item text:start-value="1">
              <text:p text:style-name="list.start">de naam en het adres van de indiener;
                     </text:p>
            </text:list-item>
            <text:list-item text:start-value="2">
              <text:p text:style-name="list.cont">de dagtekening van het beroep;
                     </text:p>
            </text:list-item>
            <text:list-item text:start-value="3">
              <text:p text:style-name="list.cont">een vermelding van het bestuursorgaan;
                     </text:p>
            </text:list-item>
            <text:list-item text:start-value="4">
              <text:p text:style-name="list.end">de datum en het kenmerk van het (de) besluit(en).
                     </text:p>
            </text:list-item>
          </text:list>
          <text:h text:outline-level="3" text:style-name="divisiekop1">Voorlopige voorziening
               </text:h>
          <text:p text:style-name="vrije-tekst">Tevens kan een verzoek worden gedaan tot het treffen van een voorlopige voorziening. Een dergelijk verzoek moet worden gericht
                  aan de Raad van State, Postbus 20019, 2500 EA ’s-Gravenhage.
               </text:p>
          <text:p text:style-name="vrije-tekst">Bij uw verzoek dient verder een afschrift van het beroepschrift te worden overgelegd. Zo mogelijk wordt u gevraagd om tevens
                  een afschrift van het besluit waarop het geschil betrekking heeft, te overleggen.
               </text:p>
          <text:p text:style-name="vrije-tekst">Indien uw beroep- of verzoekschrift in een vreemde taal is gesteld en een vertaling voor een goede behandeling van het bezwaar
                  of verzoek noodzakelijk is, dient u zelf zorg te dragen voor een vertaling.
               </text:p>
          <text:p text:style-name="vrije-tekst">Voor de behandeling van een verzoek om een voorlopige voorziening wordt een bedrag aan griffierecht geheven. De griffier van
                  de Raad van State zal u na de indiening van uw verzoek hierop wijzen en zal u nader berichten binnen welke termijn en op welke
                  wijze het verschuldigde griffierecht moet worden voldaan.
               </text:p>
          <text:h text:outline-level="3" text:style-name="divisiekop1">Inlichtingen
               </text:h>
          <text:p text:style-name="vrije-tekst">Belanghebbenden kunnen zich voor het verkrijgen van nadere inlichtingen over de ter inzage gelegde stukken tijdens kantooruren
                  wenden tot Rijkswaterstaat Zuid-Holland, telefonisch bereikbaar onder nummer 010-402 66 90.
               </text:p>
        </text:section>
        <text:section text:name="tekst-sluiting.d8405e204" text:style-name="tekst-sluiting">
          <text:section text:name="ondertekening.d8405e206" text:style-name="ondertekening">
            <text:p text:style-name="ondertekening">De Staatssecretaris van Verkeer en Waterstaat,</text:p>
            <text:p text:style-name="ondertekening">namens deze:</text:p>
            <text:p text:style-name="ondertekening"> het hoofd van de afdeling Vergunningen,</text:p>
            <text:p text:style-name="ondertekening.end">A.H. Bos-Massop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aanvraag Air Products Nederland B.V.</dc:title>
  </office:meta>
</office:document-meta>
</file>