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Wet milieubeheer
         </text:h>
      <text:section text:name="algemeen.d8350e50" text:style-name="algemeen">
        <text:section text:name="aanhef.d8350e52" text:style-name="aanhef">
          <text:p text:style-name="afkondiging">De Minister van Economische Zaken maakt bekend:</text:p>
        </text:section>
        <text:section text:name="vrije-tekst.d8350e58" text:style-name="vrije-tekst">
          <text:p text:style-name="vrije-tekst">Aan de Nederlandse Aardolie Maatschappij B.V. te Assen, zijn
                  beschikkingen toegezonden waarbij vergunning krachtens de Wet milieubeheer is
                  verleend voor het oprichten en in werking hebben van twee (Batch III)
                  inrichtingen in het kader van het project Herontwikkeling Olieveld Schoonebeek
                  (HOS), gelegen in het gebied van Winningsvergunning ‘Schoonebeek’.
               </text:p>
          <text:p text:style-name="vrije-tekst">Het betreft de volgende inrichtingen:</text:p>
          <text:list text:style-name="list-style-1">
            <text:list-item>
              <text:p text:style-name="list.start">
                        <text:span text:style-name="Strong_Emphasis">SCH 1100</text:span>, gelegen in de gemeente
                        Coevorden, op het perceel kadastraal bekend gemeente Coevorden, Sectie I,
                        nr. 2794, in het gebied van Winnings-vergunning ‘Schoonebeek’;
                     </text:p>
            </text:list-item>
            <text:list-item>
              <text:p text:style-name="list.end">
                        <text:span text:style-name="Strong_Emphasis">SCH 1200</text:span>, gelegen in de gemeente
                        Coevorden, op het perceel kadastraal bekend gemeente Coevorden, Sectie I,
                        nr. 2796, in het gebied van Winnings-vergunning ‘Schoonebeek’.
                     </text:p>
            </text:list-item>
          </text:list>
          <text:section text:name="alineagroep.d8350e91" text:style-name="alineagroep">
            <text:p text:style-name="alineagroep">De beschikkingen en de andere relevante stukken liggen met ingang
                     van 21-05-2009 totdat de termijn is verstreken waarbinnen tegen de besluiten
                     beroep kan worden ingesteld, ter inzage op de volgende locaties:
                  </text:p>
            <text:list text:style-name="list-style-2">
              <text:list-item>
                <text:p text:style-name="list.start">gemeente Emmen, Klant Contact Centrum, Raadhuisplein 1 te
                           Emmen;
                        </text:p>
              </text:list-item>
              <text:list-item>
                <text:p text:style-name="list.cont">gemeente Coevorden, afdeling Publieksservice Bouw en Milieu,
                           Hoofdstraat 2 te Dalen;
                        </text:p>
              </text:list-item>
              <text:list-item>
                <text:p text:style-name="list.end">secretarie van de gemeente Emlichheim, Hauptstrasse 24 te
                           Emlichheim.
                        </text:p>
              </text:list-item>
            </text:list>
            <text:p text:style-name="alineagroep.end">Inzage is mogelijk op werkdagen tijdens kantooruren en na
                     telefonische afspraak ook buiten kantooruren.
                  </text:p>
          </text:section>
          <text:p text:style-name="vrije-tekst">Tot en met 02-07-2009 kan door belanghebbenden bij de Afdeling
                  bestuursrechtspraak van de Raad van State, Postbus 20019, 2500 EA Den Haag,
                  tegen de beschikkingen beroep worden ingesteld.
               </text:p>
          <text:p text:style-name="vrije-tekst">De beschikkingen worden op 03-07-2009 van kracht, behalve in de
                  volgende gevallen:
               </text:p>
          <text:list text:style-name="list-style-3">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inlichtingen kunt u zich wenden tot ing. M. Mezger, telefoon
                  070-379 79 99.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Wet milieubeheer</dc:title>
  </office:meta>
</office:document-meta>
</file>