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beoordeling centraal examen 2009
         </text:h>
      <text:section text:name="regeling.d8156e222" text:style-name="regeling">
        <text:section text:name="aanhef.d8156e224" text:style-name="aanhef">
          <text:section text:name="context.d8156e226" text:style-name="context">
            <text:p text:style-name="context_al">Bestemd voor: scholen voor voortgezet onderwijs</text:p>
            <text:p text:style-name="context_al">instellingen voor beroepsonderwijs en educatie</text:p>
            <text:p text:style-name="context_al">de staatsexamencommissie</text:p>
            <text:p text:style-name="context_al">Datum: 31 maart 2009</text:p>
            <text:p text:style-name="context_al">Kenmerk: CEVO-09.0313</text:p>
            <text:p text:style-name="context_al">Datum inwerkingtreding: zie artikel 13</text:p>
            <text:p text:style-name="context_al">Geldigheidsduur beleidsregel: n.v.t.</text:p>
            <text:p text:style-name="context_al">Juridische grondslag: artikel 39 Examenbesluit
                     v.w.o.-h.a.vo.-m.a.v.o.-v.b.o.
                  </text:p>
            <text:p text:style-name="context_al">Relatie tot eerdere mededelingen:</text:p>
            <text:p text:style-name="context_al.end">Informatie verkrijgbaar bij: CFI/ICO/VO,
                     079-3232.444
                  </text:p>
          </text:section>
          <text:p text:style-name="wie">De voorzitter van de centrale examencommissie vaststelling
                  opgaven,
               </text:p>
          <text:p text:style-name="considerans.al">Gelet op: Artikel 39 , eerste lid,
                  onderdelen d, e, f en g, van het Eindexamenbesluit
                  v.w.o.-h.a.v.o.-m.a.v.o.-v.b.o.; artikel 17 van het Besluit staatsexamens
                  vwo-havo-mavo 2000;
               </text:p>
          <text:p text:style-name="afkondiging">Besluit:</text:p>
        </text:section>
        <text:section text:name="regeling-tekst.d8156e270" text:style-name="regeling-tekst">
          <text:section text:name="artikel.d8156e272" text:style-name="artikel">
            <text:h text:outline-level="3" text:style-name="artikel_kop">Artikel 1. Begripsbepalingen
                  </text:h>
            <text:list text:style-name="list-style-1">
              <text:list-item text:start-value="1">
                <text:p text:style-name="list.start"> In deze regeling gelden de begripsbepalingen die zijn gegeven in
                           artikel 1 van het Eindexamenbesluit v.w.o.- h.a.v.o.-m.a.v.o.-v.b.o.
                        </text:p>
              </text:list-item>
              <text:list-item text:start-value="2">
                <text:p text:style-name="list.cont"> Voorts wordt in deze regeling verstaan onder:
                        </text:p>
                <text:p text:style-name="definition.term">•. ’Algemeen bestuur’:
                           </text:p>
                <text:p text:style-name="definition.description">het Algemeen Bestuur van de CEVO</text:p>
                <text:p text:style-name="definition.term">•. ’Dagelijks Bestuur’:
                           </text:p>
                <text:p text:style-name="definition.description">het Dagelijks Bestuur van de CEVO</text:p>
                <text:p text:style-name="definition.term">•. ’voorzitter’:
                           </text:p>
                <text:p text:style-name="definition.description">de voorzitter van het Algemeen Bestuur van de CEVO</text:p>
                <text:p text:style-name="definition.term">•. ’vaksectie’:
                           </text:p>
                <text:p text:style-name="definition.description">een vaksectie van de CEVO</text:p>
                <text:p text:style-name="definition.term">•. ’opdracht’: 
                           </text:p>
                <text:p text:style-name="definition.description">een vraag of opdracht in een toets;</text:p>
                <text:p text:style-name="definition.term">•. ’uitvoering van een opdracht’:
                           </text:p>
                <text:p text:style-name="definition.description">de wijze waarop een kandidaat een opdracht heeft uitgevoerd
                                 en het eindresultaat van die uitvoering;
                              </text:p>
                <text:p text:style-name="definition.term">•. ’antwoord’:
                           </text:p>
                <text:p text:style-name="definition.description">de uitvoering van een opdracht</text:p>
                <text:p text:style-name="definition.term">•. ’opgave’:
                           </text:p>
                <text:p text:style-name="definition.description">enige bij elkaar behorende opdrachten in een toets die als
                                 zodanig zijn aangemerkt
                              </text:p>
                <text:p text:style-name="definition.term">•. ’praktische toets’ :
                           </text:p>
                <text:p text:style-name="definition.description">het in artikel 41 a van het Eindexamenbesluit genoemd
                                 praktische gedeelte van het centraal examen v.m.b.o., onderscheiden in een cspe
                                 (centraal schriftelijk en praktisch examen) voor de beroepsgerichte vakken en
                                 een cpe (centraal praktisch examen) voor de beeldende vakken;
                              </text:p>
                <text:p text:style-name="definition.term">•. ’tweede examinator’:
                           </text:p>
                <text:p text:style-name="definition.description">de door de directeur aangewezen medebeoordelaar van een
                                 examentoets;
                              </text:p>
                <text:p text:style-name="definition.term">•. ’Examenbesluit’ :
                           </text:p>
                <text:p text:style-name="definition.description">het Eindexamenbesluit v.w.o.- ha.v.o.-m.a.v.o.-v.b.o, dan
                                 wel het Staatsexamenbesluit v.w.o.-h.a.v.o.-m.a.v.o. 2000
                              </text:p>
              </text:list-item>
            </text:list>
          </text:section>
          <text:section text:name="artikel.d8156e425" text:style-name="artikel">
            <text:h text:outline-level="3" text:style-name="artikel_kop">Artikel 2. Beoordelingsnormen
                  </text:h>
            <text:list text:style-name="list-style-2">
              <text:list-item text:start-value="1">
                <text:p text:style-name="list.start"> De beoordelingsnormen voor de centrale examens worden weergegeven
                           in een correctievoorschrift bij iedere toets. Dit bestaat uit:
                        </text:p>
                <text:list>
                  <text:list-item text:start-value="1">
                    <text:p text:style-name="list.start">regels voor de beoordeling, op grond van het
                                 Examenbesluit;
                              </text:p>
                  </text:list-item>
                  <text:list-item text:start-value="2">
                    <text:p text:style-name="list.cont">algemene regels, op grond van deze regeling
                              </text:p>
                  </text:list-item>
                  <text:list-item text:start-value="3">
                    <text:p text:style-name="list.cont">vakspecifieke regels, op grond van een besluit van het
                                 Dagelijks Bestuur op grond van artikel 10 van deze regeling
                              </text:p>
                  </text:list-item>
                  <text:list-item text:start-value="4">
                    <text:p text:style-name="list.cont">een beoordelingsmodel bij iedere toets.
                              </text:p>
                  </text:list-item>
                </text:list>
              </text:list-item>
              <text:list-item text:start-value="2">
                <text:p text:style-name="list.cont"> Het correctievoorschrift, bedoeld in het eerste lid, wordt
                           ingericht met inachtneming van Bijlage 2. In afwijking hiervan wordt het
                           correctievoorschrift voor het centraal schriftelijk en praktisch examen vmbo
                           ingericht met inachtneming van Bijlage 3.
                        </text:p>
              </text:list-item>
              <text:list-item text:start-value="3">
                <text:p text:style-name="list.cont"> De directeur stelt na de afname van een toets het
                           correctievoorschrift aan de examinator ter beschikking.
                        </text:p>
              </text:list-item>
              <text:list-item text:start-value="4">
                <text:p text:style-name="list.end"> In uitzonderingsgevallen kan het Algemeen Bestuur beslissen, dat
                           bij een toets geen beoordelingsmodel wordt gevoegd.
                        </text:p>
              </text:list-item>
            </text:list>
          </text:section>
          <text:section text:name="artikel.d8156e502" text:style-name="artikel">
            <text:h text:outline-level="3" text:style-name="artikel_kop">Artikel 3. Algemene regels
                  </text:h>
            <text:list text:style-name="list-style-3">
              <text:list-item text:start-value="1">
                <text:p text:style-name="list.start"> Voor de uitvoering van een opdracht worden door de examinator en
                           door de gecommitteerde, dan wel de tweede examinator, scorepunten toegekend, in
                           overeenstemming met het bij de toets behorende correctievoorschrift.
                           Scorepunten zijn de gehele getallen 0, 1, 2, .., n, waarbij n het maximaal te
                           behalen aantal punten voor een opdracht is.
                        </text:p>
              </text:list-item>
              <text:list-item text:start-value="2">
                <text:p text:style-name="list.cont"> Scorepunten worden toegekend met inachtneming van de volgende
                           regels.
                        </text:p>
                <text:list>
                  <text:list-item text:start-value="1">
                    <text:p text:style-name="list.cont">Indien een opdracht volledig juist is uitgevoerd, wordt het
                                 maximaal te behalen aantal scorepunten toegekend.
                              </text:p>
                  </text:list-item>
                  <text:list-item text:start-value="2">
                    <text:p text:style-name="list.cont">Indien een opdracht gedeeltelijk juist is uitgevoerd, wordt
                                 een deel van de te behalen scorepunten toegekend in overeenstemming met het
                                 beoordelingsmodel.
                              </text:p>
                  </text:list-item>
                  <text:list-item text:start-value="3">
                    <text:p text:style-name="list.cont">Indien een opdracht is uitgevoerd op een wijze die niet in
                                 het beoordelingsmodel voorkomt en deze uitvoering op grond van aantoonbare,
                                 vakinhoudelijke argumenten als juist of gedeeltelijk juist aangemerkt kan
                                 worden, worden scorepunten toegekend naar analogie of in de geest van het
                                 beoordelingsmodel.
                              </text:p>
                  </text:list-item>
                  <text:list-item text:start-value="4">
                    <text:p text:style-name="list.cont">Indien in het beoordelingsmodel verschillende mogelijkheden
                                 zijn opgenomen, gescheiden door het teken / gelden deze mogelijkheden als
                                 verschillende formuleringen van hetzelfde (gedeelte van het) antwoord.
                              </text:p>
                  </text:list-item>
                  <text:list-item text:start-value="5">
                    <text:p text:style-name="list.cont">Indien in het beoordelingsmodel een gedeelte van het antwoord
                                 tussen haakjes staat, behoeft dit gedeelte niet in het antwoord van een
                                 kandidaat voor te komen.
                              </text:p>
                  </text:list-item>
                  <text:list-item text:start-value="6">
                    <text:p text:style-name="list.cont">Indien in een opdracht een fout is gemaakt die de verdere
                                 uitwerking van de opdracht beïnvloedt, mag alleen die fout en niet de invloed
                                 van die fout op de verdere uitwerking worden aangerekend, tenzij daardoor de
                                 opdracht aanzienlijk vereenvoudigd wordt of tenzij in het beoordelingsmodel
                                 anders is vermeld.
                              </text:p>
                  </text:list-item>
                  <text:list-item text:start-value="7">
                    <text:p text:style-name="list.end">Een zelfde fout in de uitvoering van verschillende opdrachten
                                 moet steeds opnieuw worden aangerekend, tenzij in het beoordelingsmodel anders
                                 is vermeld
                              </text:p>
                  </text:list-item>
                </text:list>
              </text:list-item>
            </text:list>
          </text:section>
          <text:section text:name="artikel.d8156e588" text:style-name="artikel">
            <text:h text:outline-level="3" text:style-name="artikel_kop">Artikel 4. Algemene regels specifiek voor de beoordeling van
                     schriftelijke toetsen
                  </text:h>
            <text:list text:style-name="list-style-4">
              <text:list-item text:start-value="1">
                <text:p text:style-name="list.start"> Indien een voorbeeld, reden, uitwerking, citaat of andersoortig
                           antwoord gevraagd wordt, wordt uitsluitend het eerst gegeven antwoord
                           beoordeeld.
                        </text:p>
              </text:list-item>
              <text:list-item text:start-value="2">
                <text:p text:style-name="list.cont"> Indien meer dan een voorbeeld, reden, uitwerking, citaat of
                           andersoortig antwoord gevraagd wordt, worden uitsluitend de eerst gegeven
                           antwoorden beoordeeld, tot maximaal het gevraagde aantal.
                        </text:p>
              </text:list-item>
              <text:list-item text:start-value="3">
                <text:p text:style-name="list.cont"> Indien in een antwoord een gevraagde verklaring of uitleg of
                           afleiding of berekening ontbreekt dan wel foutief is, worden 0 scorepunten
                           toegekend tenzij in het beoordelingsmodel anders is aangegeven.
                        </text:p>
              </text:list-item>
              <text:list-item text:start-value="4">
                <text:p text:style-name="list.end"> Het juiste antwoord op een meerkeuze vraag is de hoofdletter
                           waarmee de juiste keuzemogelijkheid bij de vraag is aangeduid. Voor het juiste
                           antwoord wordt 1 scorepunt toegekend, tenzij in het beoordelingsmodel een ander
                           aantal punten is aangegeven, voor ieder ander antwoord 0 scorepunten.
                        </text:p>
              </text:list-item>
            </text:list>
          </text:section>
          <text:section text:name="artikel.d8156e630" text:style-name="artikel">
            <text:h text:outline-level="3" text:style-name="artikel_kop">Artikel 5. Algemene regels specifiek voor de beoordeling van cspe en
                     cpe
                  </text:h>
            <text:list text:style-name="list-style-5">
              <text:list-item text:start-value="1">
                <text:p text:style-name="list.start"> Mocht tijdens het examen een hulpmiddel niet werken en dit is
                           niet te wijten aan het verkeerd gebruik door de kandidaat dan mag dat geen
                           invloed hebben op de beoordeling van de kandidaat. De kandidaat mag daar in
                           tijd en scorepunten niet door benadeeld worden.
                        </text:p>
              </text:list-item>
              <text:list-item text:start-value="2">
                <text:p text:style-name="list.end"> Indien een kandidaat binnen de gestelde tijd een (deel)opdracht
                           opnieuw wil uitvoeren om de prestatie te verbeteren, wordt de kandidaat daartoe
                           in de gelegenheid gesteld. Voor zover van toepassing stelt de examinator de
                           daarvoor benodigde materialen ter beschikking.
                        </text:p>
              </text:list-item>
            </text:list>
          </text:section>
          <text:section text:name="artikel.d8156e657" text:style-name="artikel">
            <text:h text:outline-level="3" text:style-name="artikel_kop">Artikel 6. Vermeende fouten
                  </text:h>
            <text:list text:style-name="list-style-6">
              <text:list-item text:start-value="1">
                <text:p text:style-name="list.start"> Indien de examinator of de gecommitteerde meent dat in een toets
                           of in het beoordelingsmodel bij die toets een fout of onvolkomenheid zit,
                           beoordeelt hij het werk van de kandidaten alsof toets en beoordelingsmodel
                           juist zijn.
                        </text:p>
              </text:list-item>
              <text:list-item text:start-value="2">
                <text:p text:style-name="list.cont"> Degene die in de toets of het beoordelingsmodel een fout of
                           onvolkomenheid meent te hebben geconstateerd kan deze fout aan de CEVO
                           meedelen.
                        </text:p>
              </text:list-item>
              <text:list-item text:start-value="3">
                <text:p text:style-name="list.cont"> Deze mededeling wordt voorgelegd aan de desbetreffende vaksectie,
                           en indien deze de mededeling als juist aanmerkt, kan de vaksectie de voorzitter
                           adviseren een beslissing op grond van artikel 9 te nemen.
                        </text:p>
              </text:list-item>
              <text:list-item text:start-value="4">
                <text:p text:style-name="list.end"> Het is niet toegestaan zelfstandig af te wijken van het
                           beoordelingsschema. Met een eventuele fout wordt bij de bepaling van het cijfer
                           voor het centraal examen zoals bedoeld in artikel 11 rekening gehouden.
                        </text:p>
              </text:list-item>
            </text:list>
          </text:section>
          <text:section text:name="artikel.d8156e699" text:style-name="artikel">
            <text:h text:outline-level="3" text:style-name="artikel_kop">Artikel 7. Noteren scorepunten
                  </text:h>
            <text:list text:style-name="list-style-7">
              <text:list-item text:start-value="1">
                <text:p text:style-name="list.start"> De examinator vermeldt op een lijst de namen of nummers van de
                           kandidaten, het aan iedere kandidaat voor iedere opdracht toegekende aantal
                           scorepunten en het totaal aantal scorepunten van iedere kandidaat.
                        </text:p>
              </text:list-item>
              <text:list-item text:start-value="2">
                <text:p text:style-name="list.cont"> De directeur zendt van iedere toets de scores van een aantal
                           kandidaten voor een door de CEVO te bepalen datum aan een door de CEVO te
                           bepalen adres.
                        </text:p>
              </text:list-item>
              <text:list-item text:start-value="3">
                <text:p text:style-name="list.end">  De CEVO geeft aan van welke kandidaten de scores aan dat adres
                           worden gezonden.
                        </text:p>
              </text:list-item>
            </text:list>
          </text:section>
          <text:section text:name="artikel.d8156e733" text:style-name="artikel">
            <text:h text:outline-level="3" text:style-name="artikel_kop">Artikel 8. Toekennen scorepunten
                  </text:h>
            <text:list text:style-name="list-style-8">
              <text:list-item text:start-value="1">
                <text:p text:style-name="list.start"> Voor een toets kan maximaal het aantal scorepunten worden behaald
                           dat de som is van de maximale scores van de vragen waaruit de toets bestaat; de
                           maximumscore van de toets wordt in het correctievoorschrift en voorop de toets
                           vermeld.
                        </text:p>
              </text:list-item>
              <text:list-item text:start-value="2">
                <text:p text:style-name="list.cont"> Scorepunten worden met inachtneming van het beoordelingsmodel
                           toegekend op grond van de uitvoering door de kandidaat van iedere opdracht. Er
                           worden geen scorepunten vooraf gegeven.
                        </text:p>
              </text:list-item>
              <text:list-item text:start-value="3">
                <text:p text:style-name="list.cont"> De score voor de schriftelijke toets wordt als volgt verkregen.
                           De examinator en de gecommitteerde stellen de score voor iedere kandidaat vast.
                           Deze score wordt meegedeeld aan de directeur.
                        </text:p>
              </text:list-item>
              <text:list-item text:start-value="4">
                <text:p text:style-name="list.end"> De score voor de praktische toets wordt als volgt verkregen. De
                           examinator en de tweede examinator stellen de score voor iedere kandidaat vast.
                           Deze score wordt meegedeeld aan de directeur.
                        </text:p>
              </text:list-item>
            </text:list>
          </text:section>
          <text:section text:name="artikel.d8156e775" text:style-name="artikel">
            <text:h text:outline-level="3" text:style-name="artikel_kop">Artikel 9. Afwijking
                  </text:h>
            <text:p text:style-name="artikel">Het dagelijks bestuur, of bij ontstentenis van het dagelijks
                     bestuur de voorzitter, kan, de voorzitter van de betreffende vaksectie gehoord,
                     beslissen dat voor een of meer opdrachten aan alle kandidaten het maximale
                     aantal scorepunten of ten minste een aantal kleiner dan het maximum aantal
                     scorepunten wordt toegekend.
                  </text:p>
          </text:section>
          <text:section text:name="artikel.d8156e785" text:style-name="artikel">
            <text:h text:outline-level="3" text:style-name="artikel_kop">Artikel 9a. Gebruik vaktaal
                  </text:h>
            <text:p text:style-name="artikel">Indien een kandidaat op grond van een algemeen geldende
                     woordbetekenis, zoals bij voorbeeld vermeld in een woordenboek, een antwoord
                     geeft dat vakinhoudelijk onjuist is, worden aan dat antwoord geen scorepunten
                     toegekend, of tenminste niet de scorepunten die met de vakinhoudelijke
                     onjuistheid gemoeid zijn.
                  </text:p>
          </text:section>
          <text:section text:name="artikel.d8156e795" text:style-name="artikel">
            <text:h text:outline-level="3" text:style-name="artikel_kop">Artikel 10. Aanvullende regels
                  </text:h>
            <text:p text:style-name="artikel">Het Dagelijks Bestuur kan op voorstel van een vaksectie beslissen,
                     dat in het correctievoorschrift bij een toets aanvullende regels worden
                     opgenomen, waaronder regels voor aftrek van scorepunten. Deze zijn evenzeer
                     verbindend als hetgeen in deze regeling is voorgeschreven.
                  </text:p>
          </text:section>
          <text:section text:name="artikel.d8156e806" text:style-name="artikel">
            <text:h text:outline-level="3" text:style-name="artikel_kop">Artikel 11. Bepaling cijfer centraal examen
                  </text:h>
            <text:list text:style-name="list-style-9">
              <text:list-item text:start-value="1">
                <text:p text:style-name="list.start"> Het cijfer van het centraal examen wordt verkregen volgens de
                           rekenregels zoals beschreven in bijlage 1 bij deze regeling.
                        </text:p>
              </text:list-item>
              <text:list-item text:start-value="2">
                <text:p text:style-name="list.end"> Voor vakken met meer dan een toets wordt het cijfer voor iedere
                           toets overeenkomstig het eerste lid bepaald. Het cijfer voor het centraal
                           examen is het rekenkundig gemiddelde van de cijfers van de toetsen, dan wel een
                           ander gemiddelde, zoals aangegeven in het examenprogramma.
                        </text:p>
              </text:list-item>
            </text:list>
          </text:section>
          <text:section text:name="artikel.d8156e832" text:style-name="artikel">
            <text:h text:outline-level="3" text:style-name="artikel_kop">Artikel 12. Bekendmaking
                  </text:h>
            <text:p text:style-name="artikel">Deze regeling zal in de Staatscourant worden gepubliceerd.
                     Daarnaast is de regeling te raadplegen via www.cfi.nl.
                  </text:p>
          </text:section>
          <text:section text:name="artikel.d8156e842" text:style-name="artikel">
            <text:h text:outline-level="3" text:style-name="artikel_kop">Artikel 13. Inwerkingtreding
                  </text:h>
            <text:p text:style-name="artikel">Deze regeling treedt in werking met ingang van 1 april 2009.</text:p>
          </text:section>
          <text:h text:outline-level="3" text:style-name="wijzig-artikel_kop">Artikel 14. Intrekking
               </text:h>
          <text:p text:style-name="wat">De Regeling beoordeling centraal examen wordt
                  ingetrokken.
               </text:p>
          <text:section text:name="artikel.d8156e859" text:style-name="artikel">
            <text:h text:outline-level="3" text:style-name="artikel_kop">Artikel 15. Citeertitel
                  </text:h>
            <text:p text:style-name="artikel">Deze regeling wordt aangehaald als: Regeling beoordeling centraal
                     examen.
                  </text:p>
          </text:section>
        </text:section>
        <text:section text:name="regeling-sluiting.d8156e870" text:style-name="regeling-sluiting">
          <text:section text:name="ondertekening.d8156e872" text:style-name="ondertekening">
            <text:p text:style-name="ondertekening">De voorzitter van de
                     CEVO,
                  </text:p>
            <text:p text:style-name="ondertekening.end">H.W. Laan. </text:p>
          </text:section>
        </text:section>
        <text:h text:outline-level="2" text:style-name="bijlage_kop">BIJLAGE 1. HET NORMERINGSVOORSCHRIFT
            </text:h>
        <text:p text:style-name="regeling">Het normeringsvoorschrift bestaat uit twee onderdelen:</text:p>
        <text:list text:style-name="list-style-10">
          <text:list-item>
            <text:p text:style-name="list.start">de hoofdrelatie: een formule die, voor de overgrote meerderheid
                     der kandidaten, het berekeningsvoorschrift geeft voor het omzetten van de
                     scores naar cijfers.
                  </text:p>
          </text:list-item>
          <text:list-item>
            <text:p text:style-name="list.end">de grensrelaties: vier formules die, voor kandidaten met zeer
                     lage of zeer hoge scores, het met de hoofdrelatie berekende cijfer zonodig
                     corrigeren.
                  </text:p>
          </text:list-item>
        </text:list>
        <text:h text:outline-level="3" text:style-name="divisiekop1">1. De hoofdrelatie luidt aldus:
            </text:h>
        <text:p text:style-name="regeling">C = 9,0 * (S/L) + N ...............................(1)</text:p>
        <text:p text:style-name="regeling">
               <text:span text:style-name="cur">waarin:</text:span>
               
            </text:p>
        <text:section text:name="alineagroep.d8156e922" text:style-name="alineagroep">
          <text:p text:style-name="alineagroep">C =. het examencijfer.</text:p>
          <text:p text:style-name="alineagroep">S =. de score, dat wil zeggen: het door de kandidaat behaalde
                  aantal scorepunten.
               </text:p>
          <text:p text:style-name="alineagroep">L =. de lengte van de scoreschaal, zoals vastgelegd in het
                  correctievoorschrift;
               </text:p>
          <text:p text:style-name="alineagroep.end">N =. de normeringsterm, waarvan de waarde ligt tussen N = 0,0 en
                  N = 2,0 , vast te stellen door het CEVO-bestuur middels een
                  normeringsbeslissing. 
               </text:p>
        </text:section>
        <text:h text:outline-level="3" text:style-name="divisiekop1">2. De grensrelaties gelden bij N ≠ 1,0 en zeer hoge of lage
               scores. Hiervoor geldt:
            </text:h>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table-cell office:value-type="string">
              <text:p text:style-name="Table_20_Contents">– bij N &gt; 1,0:</text:p>
            </table:table-cell>
            <table:table-cell office:value-type="string">
              <text:p text:style-name="Table_20_Contents">C ≤ 1,0 + S/5,0</text:p>
            </table:table-cell>
            <table:table-cell office:value-type="string">
              <text:p text:style-name="Table_20_Contents">..................................(2a)</text:p>
            </table:table-cell>
          </table:table-row>
          <table:table-row>
            <table:table-cell office:value-type="string">
              <text:p text:style-name="Table_20_Contents">en</text:p>
            </table:table-cell>
            <table:table-cell office:value-type="string"/>
            <table:table-cell office:value-type="string">
              <text:p text:style-name="Table_20_Contents">C ≤ 10,0 – (L-S)/20,0</text:p>
            </table:table-cell>
            <table:table-cell office:value-type="string">
              <text:p text:style-name="Table_20_Contents">..................................(2b)</text:p>
            </table:table-cell>
          </table:table-row>
          <table:table-row>
            <table:table-cell office:value-type="string"/>
            <table:table-cell office:value-type="string">
              <text:p text:style-name="Table_20_Contents">– bij N &lt; 1,0:</text:p>
            </table:table-cell>
            <table:table-cell office:value-type="string">
              <text:p text:style-name="Table_20_Contents">C ≥ 1,0 + S/20,0</text:p>
            </table:table-cell>
            <table:table-cell office:value-type="string">
              <text:p text:style-name="Table_20_Contents">..................................(3a)</text:p>
            </table:table-cell>
          </table:table-row>
          <table:table-row>
            <table:table-cell office:value-type="string">
              <text:p text:style-name="Table_20_Contents">en</text:p>
            </table:table-cell>
            <table:table-cell office:value-type="string"/>
            <table:table-cell office:value-type="string">
              <text:p text:style-name="Table_20_Contents">C ≥ 10,0 – (L-S)/5,0</text:p>
            </table:table-cell>
            <table:table-cell office:value-type="string">
              <text:p text:style-name="Table_20_Contents">..................................(3b)</text:p>
            </table:table-cell>
          </table:table-row>
        </table:table>
        <text:p/>
        <text:section text:name="alineagroep.d8156e1052" text:style-name="alineagroep">
          <text:p text:style-name="alineagroep">Bij voorbaat zullen dus alle score / cijfer combinaties liggen
                  binnen het gebied van toegestane waarden dat wordt begrensd door deze vier
                  ongelijkheden.
               </text:p>
          <text:p text:style-name="alineagroep.end">Dreigt bij toepassing van hoofdrelatie (1) een cijfer buiten deze
                  grenzen te vallen, dan moet dat cijfer vervangen worden door het cijfer te
                  berekenen met de corresponderende grensrelatie.
               </text:p>
        </text:section>
        <text:h text:outline-level="3" text:style-name="divisiekop1">3. Het cijfer C wordt afgerond op één decimaal
            </text:h>
        <text:section text:name="alineagroep.d8156e1065" text:style-name="alineagroep">
          <text:p text:style-name="alineagroep">Als de tweede decimaal 5 of hoger is, wordt de eerste decimaal
                  met 1 verhoogd en de tweede en volgende decimalen weggelaten.
               </text:p>
          <text:p text:style-name="alineagroep.end">Als de tweede decimaal 4 of lager is, wordt de eerste decimaal
                  met 1 verlaagd en de tweede en volgende decimalen weggelaten.
               </text:p>
        </text:section>
        <text:h text:outline-level="2" text:style-name="bijlage_kop">BIJLAGE 2. INRICHTING CORRECTIEVOORSCHRIFT CENTRAAL (SCHRIFTELIJK)
               EXAMEN
            </text:h>
        <text:section text:name="alineagroep.d8156e1078" text:style-name="alineagroep">
          <text:p text:style-name="alineagroep">Bij elke toets hoort een correctievoorschrift, waarin de relevante
                  bepalingen van het Eindexamenbesluit vwo-havo- mavo-vbo en van de onderhavige
                  regeling beoordeling centraal examen zijn opgenomen.
               </text:p>
          <text:p text:style-name="alineagroep.end">Het correctievoorschrift bestaat uit de onderdelen</text:p>
        </text:section>
        <text:list text:style-name="list-style-11">
          <text:list-item text:start-value="1">
            <text:p text:style-name="list.start">Regels voor de beoordeling
                  </text:p>
          </text:list-item>
          <text:list-item text:start-value="2">
            <text:p text:style-name="list.cont">Algemene regels
                  </text:p>
          </text:list-item>
          <text:list-item text:start-value="3">
            <text:p text:style-name="list.cont">(indien van toepassing) Vakspecifieke regels
                  </text:p>
          </text:list-item>
          <text:list-item text:start-value="4">
            <text:p text:style-name="list.end">Beoordelingsmodel
                  </text:p>
          </text:list-item>
        </text:list>
        <text:h text:outline-level="3" text:style-name="divisiekop1">1. Regels voor de beoordeling
            </text:h>
        <text:p text:style-name="regeling">Het werk van de kandidaten wordt beoordeeld met inachtneming van de
               artikelen 41 en 42 van het Eindexamenbesluit v.w.o.-h.a.v.o.-m.a.v.o.-v.b.o.
               Voorts heeft de CEVO op grond van artikel 39 van dit Besluit de Regeling
               beoordeling centraal examen vastgesteld.
            </text:p>
        <text:p text:style-name="regeling">Voor de beoordeling zijn de volgende passages van de artikelen 36,
               41, 41a en 42 van het Eindexamenbesluit van belang:
            </text:p>
        <text:list text:style-name="list-style-12">
          <text:list-item text:start-value="1">
            <text:p text:style-name="list.start">De directeur doet het gemaakte werk met een exemplaar van de
                     opgaven, de beoordelingsnormen en het proces verbaal van het examen toekomen
                     aan de examinator. Deze kijkt het werk na en zendt het met zijn beoordeling aan
                     de directeur. De examinator past de beoordelingsnormen en de regels voor het
                     toekennen van scorepunten toe die zijn gegeven door de CEVO.
                  </text:p>
          </text:list-item>
          <text:list-item text:start-value="2">
            <text:p text:style-name="list.cont">De directeur doet de van de examinator ontvangen stukken met
                     een exemplaar van de opgaven, de beoordelingsnormen, het proces verbaal en de
                     regels voor het bepalen van de score onverwijld aan de gecommitteerde
                     toekomen.
                  </text:p>
          </text:list-item>
          <text:list-item text:start-value="3">
            <text:p text:style-name="list.cont">De gecommitteerde beoordeelt het werk zo spoedig mogelijk en
                     past de beoordelingsnormen en de regels voor het bepalen van de score toe die
                     zijn gegeven door de CEVO. De gecommitteerde voegt bij het gecorrigeerde werk
                     een verklaring betreffende de verrichte correctie. Deze verklaring wordt mede
                     ondertekend door het bevoegd gezag van de gecommitteerde.
                  </text:p>
          </text:list-item>
          <text:list-item text:start-value="4">
            <text:p text:style-name="list.cont">De examinator en de gecommitteerde stellen in onderling overleg
                     het aantal scorepunten voor het centraal examen vast.
                  </text:p>
          </text:list-item>
          <text:list-item text:start-value="5">
            <text:p text:style-name="list.end">Indien de examinator en de gecommitteerde daarbij niet tot
                     overeenstemming komen, wordt het geschil voorgelegd aan het bevoegd gezag van
                     de gecommitteerde. Dit bevoegd gezag kan hierover in overleg treden met het
                     bevoegd gezag van de examinator. Indien het geschil niet kan worden beslecht,
                     wordt hiervan melding gemaakt aan de inspectie. De inspectie kan een derde
                     onafhankelijke gecommitteerde aanwijzen. De beoordeling van de derde
                     gecommitteerde komt in de plaats van de eerdere beoordelingen.
                  </text:p>
          </text:list-item>
        </text:list>
        <text:h text:outline-level="3" text:style-name="divisiekop1">2. Algemene regels
            </text:h>
        <text:p text:style-name="regeling">Voor de beoordeling van het examenwerk zijn de volgende bepalingen
               uit de CEVO-regeling van toepassing:
            </text:p>
        <text:section text:name="alineagroep.d8156e1184" text:style-name="alineagroep">
          <text:list text:style-name="list-style-13">
            <text:list-item text:start-value="1">
              <text:p text:style-name="list.start">De examinator vermeldt op een lijst de namen en/of nummers
                        van de kandidaten, het aan iedere kandidaat voor iedere vraag toegekende aantal
                        scorepunten en het totaal aantal scorepunten van iedere kandidaat.
                     </text:p>
            </text:list-item>
            <text:list-item text:start-value="2">
              <text:p text:style-name="list.cont">Voor het antwoord op een vraag worden door de examinator en
                        door de gecommitteerde scorepunten toegekend, in overeenstemming met het
                        beoordelingsmodel.
                     </text:p>
              <text:p text:style-name="list.cont">Scorepunten zijn de getallen 0, 1, 2, .., n, waarbij n het
                        maximaal te behalen aantal scorepunten voor een vraag is. Andere scorepunten
                        die geen gehele getallen zijn, of een score minder dan 0 zijn niet
                        geoorloofd.
                     </text:p>
            </text:list-item>
            <text:list-item text:start-value="3">
              <text:p text:style-name="list.cont">Scorepunten worden toegekend met inachtneming van de volgende
                        regels:
                     </text:p>
              <text:list>
                <text:list-item>
                  <text:p text:style-name="list.cont">indien een vraag volledig juist is beantwoord, wordt het
                              maximaal te behalen aantal scorepunten toegekend;
                           </text:p>
                </text:list-item>
                <text:list-item>
                  <text:p text:style-name="list.cont">indien een vraag gedeeltelijk juist is beantwoord, wordt
                              een deel van de te behalen scorepunten toegekend, in overeenstemming met het
                              beoordelingsmodel;
                           </text:p>
                </text:list-item>
                <text:list-item>
                  <text:p text:style-name="list.cont">indien een antwoord op een open vraag niet in het
                              beoordelingsmodel voorkomt en dit antwoord op grond van aantoonbare,
                              vakinhoudelijke argumenten als juist of gedeeltelijk juist aangemerkt kan
                              worden, moeten scorepunten worden toegekend naar analogie of in de geest van
                              het beoordelingsmodel;
                           </text:p>
                </text:list-item>
                <text:list-item>
                  <text:p text:style-name="list.cont">indien slechts één voorbeeld, reden, uitwerking, citaat
                              of andersoortig antwoord gevraagd wordt, wordt uitsluitend het eerstgegeven
                              antwoord beoordeeld;
                           </text:p>
                </text:list-item>
                <text:list-item>
                  <text:p text:style-name="list.cont">indien meer dan één voorbeeld, reden, uitwerking, citaat
                              of andersoortig antwoord gevraagd wordt, worden uitsluitend de eerstgegeven
                              antwoorden beoordeeld, tot maximaal het gevraagde aantal;
                           </text:p>
                </text:list-item>
                <text:list-item>
                  <text:p text:style-name="list.cont">indien in een antwoord een gevraagde verklaring of uitleg
                              of afleiding of berekening ontbreekt dan wel foutief is, worden 0 scorepunten
                              toegekend tenzij in het beoordelingsmodel anders is aangegeven;
                           </text:p>
                </text:list-item>
                <text:list-item>
                  <text:p text:style-name="list.cont">indien in het beoordelingsmodel verschillende
                              mogelijkheden zijn opgenomen, gescheiden door het teken /, gelden deze
                              mogelijkheden als verschillende formuleringen van hetzelfde antwoord of
                              onderdeel van dat antwoord;
                           </text:p>
                </text:list-item>
                <text:list-item>
                  <text:p text:style-name="list.cont">indien in het beoordelingsmodel een gedeelte van het
                              antwoord tussen haakjes staat, behoeft dit gedeelte niet in het antwoord van de
                              kandidaat voor te komen;
                           </text:p>
                </text:list-item>
                <text:list-item>
                  <text:p text:style-name="list.cont">indien een kandidaat op grond van een algemeen geldende
                              woordbetekenis, zoals bij voorbeeld vermeld in een woordenboek, een antwoord
                              geeft dat vakinhoudelijk onjuist is, worden aan dat antwoord geen scorepunten
                              toegekend, of tenminste niet de scorepunten die met de vakinhoudelijke
                              onjuistheid gemoeid zijn.
                           </text:p>
                </text:list-item>
              </text:list>
            </text:list-item>
            <text:list-item text:start-value="4">
              <text:p text:style-name="list.cont">Het juiste antwoord op een meerkeuze vraag is de hoofdletter
                        die behoort bij de juiste keuzemogelijkheid. Voor een juist antwoord op een
                        meerkeuze vraag wordt het in het beoordelingsmodel vermelde aantal punten
                        toegekend. Voor elk ander antwoord worden geen scorepunten toegekend. Indien
                        meer dan één antwoord gegeven is, worden eveneens geen scorepunten
                        toegekend.
                     </text:p>
            </text:list-item>
            <text:list-item text:start-value="5">
              <text:p text:style-name="list.cont">Een fout mag in de uitwerking van een vraag maar één keer
                        worden aangerekend, tenzij daardoor de vraag aanzienlijk vereenvoudigd wordt
                        en/of tenzij in het beoordelingsmodel anders is vermeld.
                     </text:p>
            </text:list-item>
            <text:list-item text:start-value="6">
              <text:p text:style-name="list.cont">Een zelfde fout in de beantwoording van verschillende vragen
                        moet steeds opnieuw worden aangerekend, tenzij in het beoordelingsmodel anders
                        is vermeld.
                     </text:p>
            </text:list-item>
            <text:list-item text:start-value="7">
              <text:p text:style-name="list.cont">Indien de examinator of de gecommitteerde meent dat in een
                        toets of in het beoordelingsmodel bij die toets een fout of onvolkomenheid zit,
                        beoordeelt hij het werk van de kandidaten alsof toets en beoordelingsmodel
                        juist zijn.
                     </text:p>
              <text:p text:style-name="list.cont">Hij kan de fout of onvolkomenheid mededelen aan de CEVO. Het
                        is niet toegestaan zelfstandig af te wijken van het beoordelingsmodel. Met een
                        eventuele fout wordt bij de definitieve normering van het examen rekening
                        gehouden.
                     </text:p>
            </text:list-item>
            <text:list-item text:start-value="8">
              <text:p text:style-name="list.cont">Scorepunten worden toegekend op grond van het door de
                        kandidaat gegeven antwoord op iedere vraag. Er worden geen scorepunten vooraf
                        gegeven.
                     </text:p>
            </text:list-item>
            <text:list-item text:start-value="9">
              <text:p text:style-name="list.end">Het cijfer voor het centraal examen wordt als volgt
                        verkregen.
                     </text:p>
            </text:list-item>
          </text:list>
          <text:p text:style-name="alineagroep">Eerste en tweede corrector stellen de score voor iedere kandidaat
                  vast. Deze score wordt meegedeeld aan de directeur.
               </text:p>
          <text:p text:style-name="alineagroep.end">De directeur stelt het cijfer voor het centraal examen vast op
                  basis van de regels voor omzetting van de scores naar cijfers. 
               </text:p>
        </text:section>
        <text:h text:outline-level="3" text:style-name="divisiekop1">3. Vakspecifieke regel(s)
            </text:h>
        <text:p text:style-name="regeling">In het correctievoorschrift van een vak kunnen vakspecifieke regels
               gegeven worden.
            </text:p>
        <text:h text:outline-level="3" text:style-name="divisiekop1">4. Beoordelingsmodel
            </text:h>
        <text:p text:style-name="regeling">(antwoorden en scores per vraag).</text:p>
        <text:h text:outline-level="2" text:style-name="bijlage_kop">BIJLAGE 3. INRICHTING CORRECTIEVOORSCHRIFT CENTRAAL SCHRIFTELIJK EN
               PRAKTISCH EXAMEN VMBO
            </text:h>
        <text:p text:style-name="regeling">Het correctievoorschrift bestaat uit:</text:p>
        <text:list text:style-name="list-style-14">
          <text:list-item text:start-value="1">
            <text:p text:style-name="list.start">Regels voor de beoordeling
                  </text:p>
          </text:list-item>
          <text:list-item text:start-value="2">
            <text:p text:style-name="list.cont">Algemene regels
                  </text:p>
          </text:list-item>
          <text:list-item text:start-value="3">
            <text:p text:style-name="list.cont">Vakspecifieke regels (indien van toepassing)
                  </text:p>
          </text:list-item>
          <text:list-item text:start-value="4">
            <text:p text:style-name="list.cont">Beoordelingsmodel
                  </text:p>
          </text:list-item>
          <text:list-item text:start-value="5">
            <text:p text:style-name="list.end">Berekening cijfer
                  </text:p>
          </text:list-item>
        </text:list>
        <text:h text:outline-level="3" text:style-name="divisiekop1">1. Regels voor de beoordeling
            </text:h>
        <text:section text:name="alineagroep.d8156e1420" text:style-name="alineagroep">
          <text:p text:style-name="alineagroep">Het werk van de kandidaten wordt beoordeeld met inachtneming van
                  de artikelen 41, 41a en 42 van het Eindexamenbesluit
                  v.w.o.-h.a.v.o.-m.a.v.o.-v.b.o. Voorts heeft de CEVO op grond van artikel 39
                  van dit Besluit de Regeling beoordeling centraal examen vastgesteld en bekend
                  gemaakt via de Staatscourant. De regeling is ook te raadplegen via www.cfi.nl
                  en www.examenblad.nl.
               </text:p>
          <text:p text:style-name="alineagroep.end">Voor de beoordeling zijn op grond van de artikelen 41, 41a en 42
                  van het Eindexamenbesluit de volgende passages van belang.
               </text:p>
        </text:section>
        <text:list text:style-name="list-style-15">
          <text:list-item text:start-value="1">
            <text:p text:style-name="list.start">De directeur doet een exemplaar van de opdrachten en de
                     beoordelingsnormen van het examen toekomen aan de examinator.
                  </text:p>
          </text:list-item>
          <text:list-item text:start-value="2">
            <text:p text:style-name="list.cont">Deze beoordeelt de prestaties, voor zover van toepassing
                     tijdens het maken van de praktijkopdrachten, volgens de door de CEVO gegeven
                     richtlijn en legt zijn bevindingen schriftelijk vast in het beoordelingsschema
                     (4.2).
                  </text:p>
          </text:list-item>
          <text:list-item text:start-value="3">
            <text:p text:style-name="list.cont">De door de directeur aangewezen tweede examinator beoordeelt
                     het resultaat van de praktijkopdrachten, alsmede de verrichtingen van de
                     kandidaat zoals blijkend uit de in het vorige lid bedoelde schriftelijke
                     vastlegging daarvan. De directeur overhandigt de tweede examinator daartoe een
                     exemplaar van de opdrachten en de beoordelingsnormen.
                  </text:p>
          </text:list-item>
          <text:list-item text:start-value="4">
            <text:p text:style-name="list.cont">De examinator en de tweede examinator stellen in onderling
                     overleg de score vast.
                  </text:p>
          </text:list-item>
          <text:list-item text:start-value="5">
            <text:p text:style-name="list.end">De examinator zendt de score en voor zover mogelijk het
                     beoordeelde werk aan de directeur.
                  </text:p>
          </text:list-item>
        </text:list>
        <text:h text:outline-level="3" text:style-name="divisiekop1">2. Algemene regels
            </text:h>
        <text:p text:style-name="regeling">Voor de beoordeling van het examenwerk zijn de volgende bepalingen
               uit de Regeling beoordeling centraal examen van toepassing:
            </text:p>
        <text:list text:style-name="list-style-16">
          <text:list-item text:start-value="1">
            <text:p text:style-name="list.start">De examinator vermeldt op het beoordelingsschema de namen en/of
                     nummers van de kandidaten, het aan iedere kandidaat voor iedere opdracht
                     toegekende aantal scorepunten en het totaal aantal scorepunten van iedere
                     kandidaat.
                  </text:p>
          </text:list-item>
          <text:list-item text:start-value="2">
            <text:p text:style-name="list.cont">De examinator kent voor een prestatie scorepunten toe in
                     overeenstemming met het beoordelingsmodel. Wijzigen, weglaten of toevoegen van
                     onderdelen van het beoordelingsmodel is niet toegestaan. Scorepunten zijn
                     alleen de gehele getallen 0, 1, .., n. Waarbij n het maximaal te behalen aantal
                     scorepunten voor een opdracht is. Andere scorepunten die geen gehele getallen
                     zijn, of een score minder dan 0 zijn niet geoorloofd.
                  </text:p>
          </text:list-item>
          <text:list-item text:start-value="3">
            <text:p text:style-name="list.cont">Scorepunten worden toegekend met inachtneming van de volgende
                     regels:
                  </text:p>
            <text:list>
              <text:list-item>
                <text:p text:style-name="list.cont">voor een volledig juiste prestatie wordt bij de
                           desbetreffende opdracht het maximaal te behalen aantal scorepunten
                           toegekend;
                        </text:p>
              </text:list-item>
              <text:list-item>
                <text:p text:style-name="list.cont">indien een prestatie gedeeltelijk juist is, wordt indien
                           het beoordelingsmodel dit toelaat, een deel van de te behalen scorepunten
                           toegekend in overeenstemming met het beoordelingsmodel;
                        </text:p>
              </text:list-item>
              <text:list-item>
                <text:p text:style-name="list.cont">indien een andere prestatie is geleverd dan aangegeven in
                           het beoordelingsmodel en deze is aantoonbaar vakinhoudelijk juist of
                           gedeeltelijk juist worden moeten scorepunten toegekend naar analogie van het
                           beoordelingsmodel;
                        </text:p>
              </text:list-item>
              <text:list-item>
                <text:p text:style-name="list.cont">indien in het beoordelingsmodel verschillende mogelijkheden
                           zijn opgenomen, gescheiden door het teken /, gelden deze mogelijkheden als
                           verschillende formuleringen van eenzelfde prestatie.
                        </text:p>
              </text:list-item>
            </text:list>
          </text:list-item>
          <text:list-item text:start-value="4">
            <text:p text:style-name="list.cont">Mocht tijdens het examen een hulpmiddel niet werken en dit is
                     niet te wijten aan het verkeerd gebruik door de kandidaat dan mag dat geen
                     invloed hebben op de beoordeling van de kandidaat. De kandidaat mag daar in
                     tijd en punten niet door benadeeld worden.
                  </text:p>
          </text:list-item>
          <text:list-item text:start-value="5">
            <text:p text:style-name="list.cont">Indien de examinator voor het begin van het examen meent dat in
                     het examen of in het beoordelingsmodel een fout of onvolkomenheid zit, deelt
                     hij dit onverwijld mee aan de CEVO.
                  </text:p>
            <text:p text:style-name="list.cont">Indien een vermeende fout of onvolkomenheid pas tijdens de
                     afname blijkt, beoordeelt de examinator het werk van de kandidaten alsof het
                     examen en beoordelingsmodel juist zijn. Hij kan de fout of onvolkomenheid dan
                     alsnog mededelen aan de CEVO.
                  </text:p>
            <text:p text:style-name="list.cont">Het is niet toegestaan zelfstandig af te wijken van het
                     beoordelingsmodel. Met een eventuele fout wordt bij de definitieve vaststelling
                     van de normering van het examen rekening gehouden (zie ook 5 berekening
                     cijfer).
                  </text:p>
          </text:list-item>
          <text:list-item text:start-value="6">
            <text:p text:style-name="list.cont">Als een onvolkomen prestatie in een onderdeel van het examen
                     doorwerkt in een daaropvolgend gedeelte, mag alleen die onvolkomen prestatie en
                     niet de verdere uitwerking daarvan worden aangerekend, tenzij daardoor het
                     volgende gedeelte aanzienlijk wordt vereenvoudigd of tenzij in het
                     beoordelingsmodel anders is vermeld.
                  </text:p>
          </text:list-item>
          <text:list-item text:start-value="7">
            <text:p text:style-name="list.end">Scorepunten worden toegekend op grond van de door de kandidaat
                     geleverde prestaties voor iedere opdracht. Er worden geen scorepunten vooraf
                     gegeven.
                  </text:p>
          </text:list-item>
        </text:list>
        <text:h text:outline-level="3" text:style-name="divisiekop1">3. Vakspecifieke regels
            </text:h>
        <text:p text:style-name="regeling">Voor het centraal schriftelijk en praktisch examen zijn geen / de
               volgende vakspecifieke regels vastgesteld.
            </text:p>
        <text:h text:outline-level="3" text:style-name="divisiekop1">4. Beoordelingsmodel
            </text:h>
        <text:p text:style-name="regeling">Het beoordelingsmodel bestaat uit twee delen: het
               beoordelingsschema (paragraaf 4.1) en de toelichting bij het beoordelingsschema
               (paragraaf 4.2).
            </text:p>
        <text:p text:style-name="regeling">In (de toelichting bij) het beoordelingsschema staan:</text:p>
        <text:list text:style-name="list-style-17">
          <text:list-item>
            <text:p text:style-name="list.start">de scores per vraag;
                  </text:p>
          </text:list-item>
          <text:list-item>
            <text:p text:style-name="list.cont">de juiste antwoorden bij de minitoetsen;
                  </text:p>
          </text:list-item>
          <text:list-item>
            <text:p text:style-name="list.cont">de uitwerking van schriftelijke en ICT-opdrachten;
                  </text:p>
          </text:list-item>
          <text:list-item>
            <text:p text:style-name="list.end">mondelinge vragen met hun correctievoorschrift die niet in het
                     beoordelingsschema opgenomen zijn.
                  </text:p>
          </text:list-item>
        </text:list>
        <text:h text:outline-level="3" text:style-name="divisiekop1">5. Berekening cijfer
            </text:h>
        <text:section text:name="alineagroep.d8156e1638" text:style-name="alineagroep">
          <text:p text:style-name="alineagroep">Het cijfer voor het cspe wordt als volgt verkregen.</text:p>
          <text:p text:style-name="alineagroep">De examinator en de tweede examinator stellen in onderling
                  overleg de score vast Deze score wordt meegedeeld aan de directeur.
               </text:p>
          <text:p text:style-name="alineagroep.end">De directeur stelt het cijfer voor het cspe vast op basis van de
                  regels voor omzetting van score naar cijfer.
               </text:p>
        </text:section>
        <text:section text:name="nota-toelichting.d8156e1650" text:style-name="nota-toelichting">
          <text:h text:outline-level="2" text:style-name="nota-toelichting_kop">TOELICHTING
               </text:h>
          <text:h text:outline-level="3" text:style-name="divisiekop1">1. Algemeen
               </text:h>
          <text:p text:style-name="nota-toelichting">De invoering van het ‘Besluit van 31 maart 2008, houdende wijziging
                  van het Eindexamenbesluit v.w.o.-h.a.v.o.-m.a.v.o.-v.b.o. en enige andere
                  besluiten in verband met het afleggen van centraal examen in een vak op hoger
                  niveau, de vereenvoudiging van aanwijzing van gecommitteerden en enige andere
                  aanpassingen’ en de invoering van cspe (centraal schriftelijk en praktisch
                  examen) bij beroepsgerichte vakken maken het noodzakelijk de Regeling
                  beoordeling centraal examen op een aantal punten aan te passen. Tevens is deze
                  gelegenheid gebruikt de ‘Aanvulling Regeling beoordeling centraal examen’ in de
                  Regeling te integreren. Het vervallen van enkele niet meer van toepassing
                  zijnde onderdelen, tijdelijke maatregelen tijdens de invoering van het vmbo,
                  zijn in deze actualisatie meegenomen.
               </text:p>
          <text:h text:outline-level="3" text:style-name="divisiekop1">2. Toelichting bij de wijzigingen
               </text:h>
          <text:h text:outline-level="4" text:style-name="divisiekop2">(Tweede)correctie
               </text:h>
          <text:section text:name="alineagroep.d8156e1672" text:style-name="alineagroep">
            <text:p text:style-name="alineagroep">Wijziging van het Eindexamenbesluit heeft geleid tot een
                     gewijzigde procedure bij de (tweede) correctie. Uitgangspunt is het versterken
                     van de rol van het bevoegd gezag inzake de afhandeling van en de
                     verantwoordelijkheid voor de tweede correctie. Ter vergroting van de kwaliteit
                     van de tweede correctie is voorgeschreven dat de tweede corrector bij het
                     gecorrigeerde werk een door hem opgestelde en ondertekende verklaring voegt
                     betreffende de verrichte correctie, die mede door zijn bevoegd gezag wordt
                     ondertekend. Tevens wordt de procedure aangescherpt die moet worden gevolgd als
                     de eerste corrector (examinator) en tweede corrector (gecommitteerde) niet tot
                     overeenstemming kunnen komen. In dat geval kan de corrector (zowel de eerste
                     als de tweede) het meningsverschil voorleggen aan het eigen bevoegd gezag. Dit
                     bevoegd gezag beoordeelt of er werkelijk sprake is van een serieus
                     meningsverschil en kan dan vervolgens contact opnemen met het bevoegd gezag van
                     de andere corrector. Als het bevoegd gezag van beide scholen niet tot
                     overeenstemming kunnen komen dan kunnen zij dit melden bij de Inspectie van het
                     Onderwijs. De inspectie kan een derde onafhankelijke gecommitteerde aanwijzen.
                     De beoordeling van de derde gecommitteerde komt in de plaats van de eerdere
                     beoordelingen.
                  </text:p>
            <text:p text:style-name="alineagroep.end">Binnen deze aanvullende regelgeving – zie bijlage 2, Inrichting
                     correctievoorschrift centraal (schriftelijk) examen, onder 1. regels voor de
                     beoordeling – blijft de mogelijkheid bestaan dat 1<text:span text:style-name="superscript">e</text:span> en 2<text:span text:style-name="superscript">e</text:span>
                     corrector door middeling op de totaalscore overeenstemming bereiken.
                  </text:p>
          </text:section>
          <text:h text:outline-level="4" text:style-name="divisiekop2">Centraal schriftelijk en praktisch examen
               </text:h>
          <text:p text:style-name="nota-toelichting">Het cspe is ingevoerd als de examenvorm voor centrale examens in
                  de beroepsgerichte vakken. Dit maakt een aanpassing van bijlage 3, Inrichting
                  correctievoorschrift centraal schriftelijk en praktisch examen vmbo,
                  noodzakelijk.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300*"/>
    </style:style>
    <style:style style:family="table-column" style:name="table.1.col3">
      <style:table-column-properties style:rel-column-width="3100*"/>
    </style:style>
    <style:style style:family="table-column" style:name="table.1.col4">
      <style:table-column-properties style:rel-column-width="3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