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29 april
            	 2009, nr. WJZ/9078874, houdende wijziging van de Regeling bijdragen en
            	 vergoedingen kamers van koophandel
         </text:h>
      <text:section text:name="regeling.d732e106" text:style-name="regeling">
        <text:section text:name="aanhef.d732e108" text:style-name="aanhef">
          <text:p text:style-name="wie">De Staatssecretaris van Economische Zaken,</text:p>
          <text:p text:style-name="considerans.al">Gelet op artikel 34, eerste lid, van
                  			 de Wet op de kamers van koophandel en fabrieken 1997;
               </text:p>
          <text:p text:style-name="afkondiging">Besluit:</text:p>
        </text:section>
        <text:section text:name="regeling-tekst.d732e120" text:style-name="regeling-tekst">
          <text:h text:outline-level="3" text:style-name="wijzig-artikel_kop">ARTIKEL I
               </text:h>
          <text:p text:style-name="wat">Artikel 2 van de Regeling bijdragen en
                  			 vergoedingen kamers van koophandel<text:note text:id="n1" text:note-class="endnote">
                     <text:note-citation text:label="1">1</text:note-citation>
                     <text:note-body>
                        <text:p> Stcrt. 2007, 247; gewijzigd bij ministeriële regelingen
                  				  van 23 juni 2008 (Stcrt. 123) en van 3 december 2008 (Stcrt. 243).
               </text:p>
                     </text:note-body>
                  </text:note> komt te luiden:
               </text:p>
          <text:section text:name="wijziging.d732e132" text:style-name="wijziging">
            <text:section text:name="artikel.d732e134" text:style-name="wijziging.block">
              <text:h text:outline-level="4" text:style-name="artikel_kop">Artikel 2
                     </text:h>
              <text:p text:style-name="artikel">De vergoeding, bedoeld in artikel 34, eerste lid, van de Wet op
                        				  de kamers van koophandel en fabrieken 1997, bedraagt voor:
                     </text:p>
              <text:list text:style-name="list-style-1">
                <text:list-item text:start-value="1">
                  <text:p text:style-name="list.start">maatwerkgesprek: € 30,–;
                           </text:p>
                </text:list-item>
                <text:list-item text:start-value="2">
                  <text:p text:style-name="list.cont">afdruk-op-verzoek via de balie: € 3,50 per stuk;
                           </text:p>
                </text:list-item>
                <text:list-item text:start-value="3">
                  <text:p text:style-name="list.cont">seminars voor starters: € 30,– per dagdeel;
                           </text:p>
                </text:list-item>
                <text:list-item text:start-value="4">
                  <text:p text:style-name="list.cont">overige seminars: € 100,– per dagdeel;
                           </text:p>
                </text:list-item>
                <text:list-item text:start-value="5">
                  <text:p text:style-name="list.cont">afgifte van certificaten van oorsprong: € 17,50;
                           </text:p>
                </text:list-item>
                <text:list-item text:start-value="6">
                  <text:p text:style-name="list.cont">digitale afgifte van exportdocumenten (DAE): € 12,–;
                           </text:p>
                </text:list-item>
                <text:list-item text:start-value="7">
                  <text:p text:style-name="list.cont">afgifte van het ATA-carnet: € 185,–;
                           </text:p>
                </text:list-item>
                <text:list-item text:start-value="8">
                  <text:p text:style-name="list.cont">afgifte van legalisatiedocumenten: € 9,50;
                           </text:p>
                </text:list-item>
                <text:list-item text:start-value="9">
                  <text:p text:style-name="list.cont">digitale afgifte van legalisatiedocumenten: € 7,50;
                           </text:p>
                </text:list-item>
                <text:list-item text:start-value="10">
                  <text:p text:style-name="list.cont">handelsnaamadvies: € 90,–;
                           </text:p>
                </text:list-item>
                <text:list-item text:start-value="11">
                  <text:p text:style-name="list.end">het in depot houden van algemene voorwaarden: € 18, – per
                              						jaar.
                           </text:p>
                </text:list-item>
              </text:list>
            </text:section>
          </text:section>
          <text:section text:name="artikel.d732e237" text:style-name="artikel">
            <text:h text:outline-level="3" text:style-name="artikel_kop">ARTIKEL II
                  </text:h>
            <text:p text:style-name="artikel">Deze regeling treedt in werking met ingang van 1 juli 2009.</text:p>
          </text:section>
        </text:section>
        <text:section text:name="regeling-sluiting.d732e248" text:style-name="regeling-sluiting">
          <text:section text:name="slotformulering.d732e250" text:style-name="slotformulering">
            <text:p text:style-name="slotformulering">Deze regeling zal met de toelichting in de Staatscourant worden
                     			 geplaatst.
                  </text:p>
          </text:section>
          <text:section text:name="gegeven.d732e256" text:style-name="gegeven">
            <text:p text:style-name="dagtekening">Den Haag, 29 april
                     				2009
                  </text:p>
          </text:section>
          <text:section text:name="ondertekening.d732e262" text:style-name="ondertekening">
            <text:p text:style-name="ondertekening">De Staatssecretaris van
                     		  Economische Zaken,
                  </text:p>
            <text:p text:style-name="ondertekening.end">F. Heemskerk. </text:p>
          </text:section>
        </text:section>
        <text:section text:name="nota-toelichting.d732e272" text:style-name="nota-toelichting">
          <text:h text:outline-level="2" text:style-name="nota-toelichting_kop">TOELICHTING
               </text:h>
          <text:h text:outline-level="3" text:style-name="divisiekop1">I. Algemeen
               </text:h>
          <text:h text:outline-level="4" text:style-name="divisiekop2">1. Doel en aanleiding
               </text:h>
          <text:p text:style-name="nota-toelichting">Met deze Regeling tot wijziging van de Regeling bijdragen en
                  				vergoedingen kamers van koophandel wordt de vergoeding, bedoeld in artikel 34
                  				van de Wet op de kamers van koophandel en fabrieken 1997, die kamers aan
                  				ondernemingen in rekening brengen voor het afnemen van één van hun diensten (de
                  				afgifte van legalisatiedocumenten) gewijzigd.
               </text:p>
          <text:h text:outline-level="4" text:style-name="divisiekop2">2. Vergoedingen
               </text:h>
          <text:p text:style-name="nota-toelichting">De vergoedingen, bedoeld in artikel 34 van de Wet op de kamers
                  				van koophandel en fabrieken 1997, betreffen diensten die in rekening worden
                  				gebracht aan uitsluitend de ondernemingen die de desbetreffende diensten
                  				afnemen. Deze vergoedingen dienen kostendekkend te zijn. Een van deze diensten
                  				is de afgifte van legalisatiedocumenten. Met deze wijziging wordt bij de
                  				vergoeding voor deze dienst gedifferentieerd tussen digitale en niet-digitale
                  				afgifte van deze documenten. Redenen hiervoor zijn dat de verhoging van het
                  				fysieke tarief leidt tot hogere kostendekkendheid van deze dienst, zodat deze
                  				niet langer gedeeltelijk wordt betaald uit algemene middelen, terwijl door de
                  				lagere kosten van het digitale product de afname hiervan wordt gestimuleerd.
                  				Dit past binnen het streven naar het gebruik van digitale documenten.
               </text:p>
          <text:h text:outline-level="4" text:style-name="divisiekop2">3. Bedrijfseffectentoets
               </text:h>
          <text:p text:style-name="nota-toelichting">De differentiatie tussen de vergoeding voor de digitale en
                  				niet-digitale afgifte van legalisatiedocumenten leidt ertoe dat de vergoeding
                  				voor de digitale documenten afneemt van € 8,50 tot € 7,50 en voor de
                  				niet-digitale documenten toeneemt van € 8,50 tot € 9,50. Deze
                  				nieuwe vergoedingen leiden tot een hogere kostendekkendheid en een stimulering
                  				van de afname van digitale documenten. Voor de bedrijven die regelmatig
                  				legalisaties afnemen zal digitalisering een forse verbetering betekenen
                  				aangezien na een eenmalige aanvraag van een toegangscode of door installatie
                  				van een softwarepakket documenten digitaal kunnen worden aangevraagd. Met name
                  				voor grote en regelmatige afnemers van legalisaties levert dit een vermindering
                  				van de administratieve lasten op. Aangezien een afnemer eenmalig voor de
                  				toegangscode langs zal moeten bij de Kamer van Koophandel is er geen
                  				vermindering van de administratieve last bij een enkele aanvraag.
               </text:p>
          <text:h text:outline-level="4" text:style-name="divisiekop2">4. Notificatie
               </text:h>
          <text:p text:style-name="nota-toelichting">De ontwerpregeling is op 19 januari 2009 gemeld aan de Commissie
                  				van Europese Gemeenschappen [notificatienummer 2009/0026/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127).
               </text:p>
          <text:section text:name="ondertekening.d732e311"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bijdragen en vergoedingen kamers van koophandel</dc:title>
  </office:meta>
</office:document-meta>
</file>