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erinzagelegging werkzaamheden aan de Zuidelijke Ringweg Groningen
            inclusief Julianabrug
         </text:h>
      <text:section text:name="algemeen.d7872e77" text:style-name="algemeen">
        <text:section text:name="vrije-tekst.d7872e79"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er genomen en ligt ter inzage?
               </text:h>
          <text:p text:style-name="vrije-tekst">Voor de uitvoering van het Tracébesluit Rijksweg 7 Zuidelijke
                  Ringweg Groningen, deelproject 2, Julianaplein is het volgende besluit genomen,
                  overeenkomstig de procedure van artikel 20, lid 2 jo. lid 4 Tracéwet jo.
                  afdeling 3.4 van de Algemene wet bestuursrecht:
               </text:p>
          <text:h text:outline-level="3" text:style-name="divisiekop1">Rijkswaterstaat Corporate Dienst
               </text:h>
          <text:p text:style-name="vrije-tekst">Wet beheer rijkswaterstaatswerken voor het uitvoeren van
                  werkzaamheden aan de Zuidelijke Ringweg Groningen inclusief Julianabrug.
               </text:p>
          <text:h text:outline-level="3" text:style-name="divisiekop1">Waar en wanneer kunt u de stukken inzien?
               </text:h>
          <text:section text:name="alineagroep.d7872e106" text:style-name="alineagroep">
            <text:p text:style-name="alineagroep">Het besluit ligt <text:span text:style-name="Strong_Emphasis">van 22 mei tot en met
                        2 juli 2009</text:span> ter inzage bij het Loket Bouwen en Wonen van de gemeente
                     Groningen, Gedempte Zuiderdiep 98 te Groningen, telefoon 050-367 81 11.
                  </text:p>
            <text:p text:style-name="alineagroep.end">Openingstijden: maandag tot en met vrijdag van 9.00 uur tot
                     17.00 uur.
                  </text:p>
          </text:section>
          <text:h text:outline-level="3" text:style-name="divisiekop1">Beroep
               </text:h>
          <text:p text:style-name="vrije-tekst">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text:p>
          <text:p text:style-name="vrije-tekst">Het beroep schorst niet de werking van het besluit. Indien er
                  beroep is ingesteld, is het mogelijk om een voorlopige voorziening te vragen,
                  bijvoorbeeld inhoudende een schorsing.
               </text:p>
          <text:p text:style-name="vrije-tekst">Het verzoek om een voorlopige voorziening moet worden ingediend
                  bij de voorzitter van de Afdeling bestuursrechtspraak van de Raad van
                  State.
               </text:p>
          <text:h text:outline-level="3" text:style-name="divisiekop1">Meer informatie?
               </text:h>
          <text:p text:style-name="vrije-tekst">Voor nadere informatie over het besluit kunt u zich wenden tot
                  mevrouw A. Lolkama, telefoon 058-234 41 48.
               </text:p>
        </text:section>
        <text:section text:name="tekst-sluiting.d7872e140" text:style-name="tekst-sluiting">
          <text:section text:name="ondertekening.d7872e142"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werkzaamheden aan de Zuidelijke Ringweg Groningen inclusief Julianabrug</dc:title>
  </office:meta>
</office:document-meta>
</file>