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De Nederlandsche Bank
         </text:h>
      <text:section text:name="algemeen.d7829e57" text:style-name="algemeen">
        <text:section text:name="vrije-tekst.d7829e59" text:style-name="vrije-tekst">
          <text:h text:outline-level="3" text:style-name="divisiekop1">Uitvoering Wet op het financieel toezicht ('Wft')
               </text:h>
          <text:p text:style-name="vrije-tekst">In de verslag periode zijn op grond van de onderstaande artikelen
                  				door De Nederlandsche Bank NV de volgende verklaringen van geen bezwaar
                  				('vvgb') verleend danwel ingetrokken.
               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header-rows>
              <table:table-row>
                <table:table-cell office:value-type="string">
                  <text:p text:style-name="Table_20_Heading">Aanvragende instelling:</text:p>
                </table:table-cell>
                <table:table-cell office:value-type="string">
                  <text:p text:style-name="Table_20_Heading">Soort Aanvraag:</text:p>
                </table:table-cell>
                <table:table-cell office:value-type="string">
                  <text:p text:style-name="Table_20_Heading">Betrokken instelling: </text:p>
                </table:table-cell>
                <table:table-cell office:value-type="string">
                  <text:p text:style-name="Table_20_Heading">Datum vvgb:</text:p>
                </table:table-cell>
              </table:table-row>
            </table:table-header-rows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a;
                                 								deelneming in een bank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BNP Paribas S.A.</text:p>
              </table:table-cell>
              <table:table-cell office:value-type="string">
                <text:p text:style-name="Table_20_Contents">Bandbreedte 10-100%-middellijk</text:p>
              </table:table-cell>
              <table:table-cell office:value-type="string">
                <text:p text:style-name="Table_20_Contents">Bank Insinger de Beaufort N.V.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>
                <text:p text:style-name="Table_20_Contents">BNP Paribas Wealth Management S.A.</text:p>
              </table:table-cell>
              <table:table-cell office:value-type="string">
                <text:p text:style-name="Table_20_Contents">Bandbreedte 10-100%</text:p>
              </table:table-cell>
              <table:table-cell office:value-type="string">
                <text:p text:style-name="Table_20_Contents">Bank Insinger de Beaufort N.V.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>
                <text:p text:style-name="Table_20_Contents">Bank Insinger de Beaufort N.V.</text:p>
              </table:table-cell>
              <table:table-cell office:value-type="string">
                <text:p text:style-name="Table_20_Contents">100%-rechtstreeks</text:p>
              </table:table-cell>
              <table:table-cell office:value-type="string">
                <text:p text:style-name="Table_20_Contents">Nachenius, Tjeenk &amp; Co. N.V.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>
                <text:p text:style-name="Table_20_Contents">Insinger de Beaufort Finance S.a.r.l.</text:p>
              </table:table-cell>
              <table:table-cell office:value-type="string">
                <text:p text:style-name="Table_20_Contents">100%-middellijk</text:p>
              </table:table-cell>
              <table:table-cell office:value-type="string">
                <text:p text:style-name="Table_20_Contents">Nachenius, Tjeenk &amp; Co. N.V.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>
                <text:p text:style-name="Table_20_Contents">Insinger de Beaufort Holdings S.A.</text:p>
              </table:table-cell>
              <table:table-cell office:value-type="string">
                <text:p text:style-name="Table_20_Contents">100%-middellijk</text:p>
              </table:table-cell>
              <table:table-cell office:value-type="string">
                <text:p text:style-name="Table_20_Contents">Nachenius, Tjeenk &amp; Co. N.V.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>
                <text:p text:style-name="Table_20_Contents">Kantor , de heer I.R. </text:p>
              </table:table-cell>
              <table:table-cell office:value-type="string">
                <text:p text:style-name="Table_20_Contents">Bandbreedte 10-20%</text:p>
              </table:table-cell>
              <table:table-cell office:value-type="string">
                <text:p text:style-name="Table_20_Contents">Nachenius, Tjeenk &amp; Co. N.V.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>
                <text:p text:style-name="Table_20_Contents">Sailfish International Limited</text:p>
              </table:table-cell>
              <table:table-cell office:value-type="string">
                <text:p text:style-name="Table_20_Contents">Bandbreedte 10-20%</text:p>
              </table:table-cell>
              <table:table-cell office:value-type="string">
                <text:p text:style-name="Table_20_Contents">Nachenius, Tjeenk &amp; Co. N.V.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>
                <text:p text:style-name="Table_20_Contents">Softmark Inc.</text:p>
              </table:table-cell>
              <table:table-cell office:value-type="string">
                <text:p text:style-name="Table_20_Contents">Bandbreedte 10-20%</text:p>
              </table:table-cell>
              <table:table-cell office:value-type="string">
                <text:p text:style-name="Table_20_Contents">Nachenius, Tjeenk &amp; Co. N.V.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c;
                                 								deelneming in een beleggings- onderneming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IJs van Leijen Beheer B.V.</text:p>
              </table:table-cell>
              <table:table-cell office:value-type="string">
                <text:p text:style-name="Table_20_Contents">Bandbreedte 10-100%-rechtstreeks</text:p>
              </table:table-cell>
              <table:table-cell office:value-type="string">
                <text:p text:style-name="Table_20_Contents">De VermogensMeesters B.V.</text:p>
              </table:table-cell>
              <table:table-cell office:value-type="string">
                <text:p text:style-name="Table_20_Contents">2-3-2009</text:p>
              </table:table-cell>
            </table:table-row>
            <table:table-row>
              <table:table-cell office:value-type="string">
                <text:p text:style-name="Table_20_Contents">Leijen, de heer I.P.M.M. van</text:p>
              </table:table-cell>
              <table:table-cell office:value-type="string">
                <text:p text:style-name="Table_20_Contents">Bandbreedte 10-100%-middellijk</text:p>
              </table:table-cell>
              <table:table-cell office:value-type="string">
                <text:p text:style-name="Table_20_Contents">De VermogensMeesters B.V.</text:p>
              </table:table-cell>
              <table:table-cell office:value-type="string">
                <text:p text:style-name="Table_20_Contents">2-3-2009</text:p>
              </table:table-cell>
            </table:table-row>
            <table:table-row>
              <table:table-cell office:value-type="string">
                <text:p text:style-name="Table_20_Contents">Fortis Verzekeringen Nederland N.V.</text:p>
              </table:table-cell>
              <table:table-cell office:value-type="string">
                <text:p text:style-name="Table_20_Contents">100%-rechtstreeks</text:p>
              </table:table-cell>
              <table:table-cell office:value-type="string">
                <text:p text:style-name="Table_20_Contents">ASR Nederland Beleggingsbeheer N.V.</text:p>
              </table:table-cell>
              <table:table-cell office:value-type="string">
                <text:p text:style-name="Table_20_Contents">3-3-2009</text:p>
              </table:table-cell>
            </table:table-row>
            <table:table-row>
              <table:table-cell office:value-type="string">
                <text:p text:style-name="Table_20_Contents">Staat der Nederlanden</text:p>
              </table:table-cell>
              <table:table-cell office:value-type="string">
                <text:p text:style-name="Table_20_Contents">100%-middellijk</text:p>
              </table:table-cell>
              <table:table-cell office:value-type="string">
                <text:p text:style-name="Table_20_Contents">ASR Nederland Beleggingsbeheer N.V.</text:p>
              </table:table-cell>
              <table:table-cell office:value-type="string">
                <text:p text:style-name="Table_20_Contents">3-3-2009</text:p>
              </table:table-cell>
            </table:table-row>
            <table:table-row>
              <table:table-cell office:value-type="string">
                <text:p text:style-name="Table_20_Contents">IMC Trading Holding B.V.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IMC Options B.V.</text:p>
              </table:table-cell>
              <table:table-cell office:value-type="string">
                <text:p text:style-name="Table_20_Contents">18-3-2009</text:p>
              </table:table-cell>
            </table:table-row>
            <table:table-row>
              <table:table-cell office:value-type="string">
                <text:p text:style-name="Table_20_Contents">IMC Trading Holding B.V.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IMC Securities B.V.</text:p>
              </table:table-cell>
              <table:table-cell office:value-type="string">
                <text:p text:style-name="Table_20_Contents">18-3-2009</text:p>
              </table:table-cell>
            </table:table-row>
            <table:table-row>
              <table:table-cell office:value-type="string">
                <text:p text:style-name="Table_20_Contents">Defares , de heer R.H. 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IMC Trading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Hartwig Houdstermaatschappij B.V.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IMC Trading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IMC B.V. en haar groeps- maatschappijen
                              							 gezamenlijk
                           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IMC Trading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Stichting Administratiekantoor Hartwig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IMC Trading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Stichting Vogelgezang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IMC Trading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Vogelgezang B.V.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IMC Trading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Gambino, M.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Sheldon Invest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Louwer , de heer R. de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Sheldon Invest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Remithja Holding B.V.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Sheldon Invest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Sheldon B.V.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Sheldon Invest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Stichting Administratiekantoor Sheldon Invest</text:p>
              </table:table-cell>
              <table:table-cell office:value-type="string">
                <text:p text:style-name="Table_20_Contents">Bandbreedte 10-100%-rechtstreeks</text:p>
              </table:table-cell>
              <table:table-cell office:value-type="string">
                <text:p text:style-name="Table_20_Contents">Sheldon Invest B.V.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B. Kifkurn B.V.</text:p>
              </table:table-cell>
              <table:table-cell office:value-type="string">
                <text:p text:style-name="Table_20_Contents">Bandbreedte 10-100%-rechtstreeks</text:p>
              </table:table-cell>
              <table:table-cell office:value-type="string">
                <text:p text:style-name="Table_20_Contents">Teulings Van der Hoeven Van Beuningen Vermogensbeheer
                              							 B.V.
                           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>
                <text:p text:style-name="Table_20_Contents">Burink, de heer F.J.</text:p>
              </table:table-cell>
              <table:table-cell office:value-type="string">
                <text:p text:style-name="Table_20_Contents">Bandbreedte 10-100%-middelijk</text:p>
              </table:table-cell>
              <table:table-cell office:value-type="string">
                <text:p text:style-name="Table_20_Contents">Teulings Van der Hoeven Van Beuningen Vermogensbeheer
                              							 B.V.
                           </text:p>
              </table:table-cell>
              <table:table-cell office:value-type="string">
                <text:p text:style-name="Table_20_Contents">24-3-2009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e;
                                 								deelneming in een verzekeraar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Aegon N.V.</text:p>
              </table:table-cell>
              <table:table-cell office:value-type="string">
                <text:p text:style-name="Table_20_Contents">33,3%-middellijk</text:p>
              </table:table-cell>
              <table:table-cell office:value-type="string">
                <text:p text:style-name="Table_20_Contents">N.V. Levensverzekering-Maatschappij ‘De Hoop’</text:p>
              </table:table-cell>
              <table:table-cell office:value-type="string">
                <text:p text:style-name="Table_20_Contents"> 20-3-2009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6 lid 1 onderdeel b;
                                 								financiële deelneming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Nederlandse Financierings-Maatschappij voor
                              							 Ontwikkelingslanden N.V.
                           </text:p>
              </table:table-cell>
              <table:table-cell office:value-type="string">
                <text:p text:style-name="Table_20_Contents">Bandbreedte 10-20% </text:p>
              </table:table-cell>
              <table:table-cell office:value-type="string">
                <text:p text:style-name="Table_20_Contents">Amret Co. Ltd en via deze instelling pro rata verworven
                              							 en nog te verwerven middellijke deelnemingen
                           </text:p>
              </table:table-cell>
              <table:table-cell office:value-type="string">
                <text:p text:style-name="Table_20_Contents">26-3-2009</text:p>
              </table:table-cell>
            </table:table-row>
            <table:table-row>
              <table:table-cell office:value-type="string">
                <text:p text:style-name="Table_20_Contents">Bank Insinger de Beaufort N.V.</text:p>
              </table:table-cell>
              <table:table-cell office:value-type="string">
                <text:p text:style-name="Table_20_Contents">100%</text:p>
              </table:table-cell>
              <table:table-cell office:value-type="string">
                <text:p text:style-name="Table_20_Contents">Nachenius, Tjeenk &amp; Co. N.V. en via deze instelling
                              							 pro rata verworven deelnemingen
                           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6 lid 1 onderdeel e;
                                 								aangaan van een fusie met een andere onderneming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Nachenius, Tjeenk &amp; Co. N.V.</text:p>
              </table:table-cell>
              <table:table-cell office:value-type="string"/>
              <table:table-cell office:value-type="string">
                <text:p text:style-name="Table_20_Contents">Bank Insinger de Beaufort N.V.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>
                <text:p text:style-name="Table_20_Contents">Bank Insinger de Beaufort N.V.</text:p>
              </table:table-cell>
              <table:table-cell office:value-type="string"/>
              <table:table-cell office:value-type="string">
                <text:p text:style-name="Table_20_Contents">Insinger De Beaufort Holding B.V.</text:p>
              </table:table-cell>
              <table:table-cell office:value-type="string">
                <text:p text:style-name="Table_20_Contents">31-3-2009</text:p>
              </table:table-cell>
            </table:table-row>
            <table:table-row>
              <table:table-cell office:value-type="string">
                <text:p text:style-name="Table_20_Contents">Bank Insinger de Beaufort N.V.</text:p>
              </table:table-cell>
              <table:table-cell office:value-type="string"/>
              <table:table-cell office:value-type="string">
                <text:p text:style-name="Table_20_Contents">Nachenius, Tjeenk &amp; Co. N.V.</text:p>
              </table:table-cell>
              <table:table-cell office:value-type="string">
                <text:p text:style-name="Table_20_Contents">31-3-2009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400*"/>
    </style:style>
    <style:style style:family="table-column" style:name="table.1.col2">
      <style:table-column-properties style:rel-column-width="2700*"/>
    </style:style>
    <style:style style:family="table-column" style:name="table.1.col3">
      <style:table-column-properties style:rel-column-width="2700*"/>
    </style:style>
    <style:style style:family="table-column" style:name="table.1.col4">
      <style:table-column-properties style:rel-column-width="12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De Nederlandsche Bank</dc:title>
  </office:meta>
</office:document-meta>
</file>