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Wet verontreiniging oppervlaktewateren
         </text:h>
      <text:section text:name="algemeen.d7556e72" text:style-name="algemeen">
        <text:section text:name="vrije-tekst.d7556e74" text:style-name="vrije-tekst">
          <text:h text:outline-level="3" text:style-name="divisiekop1">Ontwerpbesluit Fountainhead Enterprise B.V.
               </text:h>
          <text:section text:name="alineagroep.d7556e80" text:style-name="alineagroep">
            <text:p text:style-name="alineagroep">De Staatssecretaris van Verkeer en Waterstaat geeft, ingevolge
                     artikel 3:12 van de Algemene wet bestuursrecht, kennis van het voornemen om
                     positief te beschikken op de aanvraag van Fountainhead Enterprise B.V., voor
                     een vergunning ingevolge de Wet verontreiniging oppervlaktewateren (Wvo).
                  </text:p>
            <text:p text:style-name="alineagroep.end">De aanvraag betreft het verzoek tot verlenging van de
                     geldigheidstermijn van de vigerende Wvo-vergunning van 18 juli 2006
                     (nr. WSW 2006/3584) met 3 jaar.
                  </text:p>
          </text:section>
          <text:h text:outline-level="4" text:style-name="divisiekop2">Terinzagelegging
               </text:h>
          <text:p text:style-name="vrije-tekst">De aanvraag, het ontwerpbesluit en andere daarop betrekking
                  hebbende stukken liggen vanaf 25 mei tot en met 6 juli 2009 ter inzage
                  bij:
               </text:p>
          <text:list text:style-name="list-style-1">
            <text:list-item text:start-value="1">
              <text:p text:style-name="list.start">Rijkswaterstaat Noord-Holland, afdeling Vergunningverlening
                        &amp; Handhaving (WSV), Toekanweg 7 te Haarlem, tijdens kantooruren, alwaar
                        desgewenst een mondelinge toelichting op de stukken kan worden verkregen;
                     </text:p>
            </text:list-item>
            <text:list-item text:start-value="2">
              <text:p text:style-name="list.end">de Dienst Milieu en Bouwtoezicht, afdeling
                        Milieuvergunningen, van de gemeente Amsterdam, Weesperplein 4 te Amsterdam,
                        tijdens kantooruren.
                     </text:p>
            </text:list-item>
          </text:list>
          <text:h text:outline-level="4" text:style-name="divisiekop2">Zienswijzen
               </text:h>
          <text:p text:style-name="vrije-tekst">Eenieder kan binnen de bovengenoemde termijn zijn zienswijzen
                  hieromtrent mondeling of schriftelijk kenbaar maken bij Rijkswaterstaat
                  Noord-Holland, afdeling WSV, Postbus 3119, 2001 DC Haarlem. Voor nadere
                  informatie kunt u contact opnemen met de afdeling WSV via telefoonnummer
                  023-530 18 83.
               </text:p>
        </text:section>
        <text:section text:name="tekst-sluiting.d7556e124" text:style-name="tekst-sluiting">
          <text:section text:name="ondertekening.d7556e126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de waarnemend directeur Water, Scheepvaart &amp;
                     Realisatie Infrastructuur,
                  </text:p>
            <text:p text:style-name="ondertekening.end">L. Donner-Voříšková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Wet verontreiniging oppervlaktewateren</dc:title>
  </office:meta>
</office:document-meta>
</file>