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Periodieke vergunning artikel 17 Luchtvaartwet en ontheffing artikel
            45 Luchtverkeersreglement (SAR-helikopter) 2009
         </text:h>
      <text:section text:name="regeling.d7353e90" text:style-name="regeling">
        <text:section text:name="aanhef.d7353e92" text:style-name="aanhef">
          <text:section text:name="context.d7353e94" text:style-name="context">
            <text:p text:style-name="context_al">13 mei 2009</text:p>
            <text:p text:style-name="context_al">Nr. MLA/049/2009</text:p>
            <text:p text:style-name="context_al.end">Bestuursstat Militaire Luchtvaart
                     Autoriteit
                  </text:p>
          </text:section>
          <text:p text:style-name="wie">De Staatssecretaris van Defensie,</text:p>
          <text:p text:style-name="considerans.al">Gelezen het verzoek van de afdeling missieondersteuning
                  van het Commando Luchtstrijdkrachten van 18 november 2008;
               </text:p>
          <text:p text:style-name="considerans.al">Gelet op artikel 17, eerste lid, van
                  de Luchtvaartwet en artikel 45, vijfde lid, van het
                  Luchtverkeersreglement;
               </text:p>
          <text:p text:style-name="considerans.al">Handelende in overeenstemming met de Minister van
                  Verkeer en Waterstaat;
               </text:p>
          <text:p text:style-name="afkondiging">Besluit:</text:p>
        </text:section>
        <text:section text:name="regeling-tekst.d7353e123" text:style-name="regeling-tekst">
          <text:section text:name="artikel.d7353e125" text:style-name="artikel">
            <text:h text:outline-level="3" text:style-name="artikel_kop">Artikel 1
                  </text:h>
            <text:list text:style-name="list-style-1">
              <text:list-item text:start-value="1">
                <text:p text:style-name="list.start"> Aan de Commandant van het Defensie Helikopter Commando wordt tot
                           1 januari 2010 vergunning verleend voor het houden van een luchtvaartvertoning
                           waarbij de SAR-helikopter van het Defensie Helikopter Commando van het Commando
                           Luchtstrijdkrachten het enige onderdeel is van de luchtvaartvertoning.
                        </text:p>
              </text:list-item>
              <text:list-item text:start-value="2">
                <text:p text:style-name="list.cont"> De vertoning mag bestaan uit:
                        </text:p>
                <text:list>
                  <text:list-item text:start-value="1">
                    <text:p text:style-name="list.cont">het starten en landen van een SAR-helikopter;
                              </text:p>
                  </text:list-item>
                  <text:list-item text:start-value="2">
                    <text:p text:style-name="list.cont">het uitvoeren van een langsvlucht; en
                              </text:p>
                  </text:list-item>
                  <text:list-item text:start-value="3">
                    <text:p text:style-name="list.end">het uitvoeren van een reddingsdemonstratie.
                              </text:p>
                  </text:list-item>
                </text:list>
              </text:list-item>
            </text:list>
          </text:section>
          <text:section text:name="artikel.d7353e178" text:style-name="artikel">
            <text:h text:outline-level="3" text:style-name="artikel_kop">Artikel 2
                  </text:h>
            <text:p text:style-name="artikel">Aan de gezagvoerder van de deelnemende SAR-helikopter wordt
                     ontheffing verleend van het verbod, opgenomen in artikel 45, eerste lid, van
                     het Luchtverkeersreglement, om lager te vliegen dan de minimum vlieghoogte tot
                     een hoogte van 200 voet boven de grond of het water tijdens een langsvlucht;
                     tijdens de ‘hover’-demonstratie van de helikopter mag tot 1 voet boven de grond
                     of het water worden gedaald.
                  </text:p>
          </text:section>
          <text:section text:name="artikel.d7353e188" text:style-name="artikel">
            <text:h text:outline-level="3" text:style-name="artikel_kop">Artikel 3
                  </text:h>
            <text:p text:style-name="artikel">De gezagvoerder van de deelnemende SAR-helikopter dient bij de
                     voorbereiding en de uitvoering van de vertoning strikt de hand te houden aan de
                     algemene voorschriften en bepalingen, voor zover op die vertoning van
                     toepassing. Hij dient voorts op de hoogte te zijn van deze beschikking.
                  </text:p>
          </text:section>
          <text:section text:name="artikel.d7353e198" text:style-name="artikel">
            <text:h text:outline-level="3" text:style-name="artikel_kop">Artikel 4
                  </text:h>
            <text:p text:style-name="artikel">Aan de vergunning, genoemd in artikel 1, eerste lid, zijn de
                     volgende voorwaarden verbonden:
                  </text:p>
            <text:list text:style-name="list-style-2">
              <text:list-item text:start-value="1">
                <text:p text:style-name="list.start">het overvliegen van het publiek tijdens de uitvoering van de
                           luchtvaartvertoning is verboden;
                        </text:p>
              </text:list-item>
              <text:list-item text:start-value="2">
                <text:p text:style-name="list.cont">de vertoning moet zodanig worden uitgevoerd dat geen personen
                           of zaken in gevaar worden gebracht en het altijd mogelijk is op een veilige
                           wijze een noodlanding uit te voeren;
                        </text:p>
              </text:list-item>
              <text:list-item text:start-value="3">
                <text:p text:style-name="list.cont">tijdens het voorvliegen mogen uitsluitend personen in het
                           deelnemende luchtvaartuig aanwezig zijn die essentieel zijn voor het besturen
                           van het luchtvaartuig en het uitvoeren van de demonstratie;
                        </text:p>
              </text:list-item>
              <text:list-item text:start-value="4">
                <text:p text:style-name="list.cont">de aanvliegsector en de uitvliegsector dienen zich te bevinden
                           boven open water of weilanden; woongebieden, industriegebieden en tankparken
                           dienen te worden vermeden;
                        </text:p>
              </text:list-item>
              <text:list-item text:start-value="5">
                <text:p text:style-name="list.cont">de minimum afstand tot de publieklijn bedraagt tijdens de
                           langsvlucht (horizontaal gemeten) 100 meter en tijdens de ‘hover’ 30
                           meter;
                        </text:p>
              </text:list-item>
              <text:list-item text:start-value="6">
                <text:p text:style-name="list.cont">de minimum scheidingsafstand tussen de vertoninglijn en de
                           publieklijn is afhankelijk van de maximum snelheid die wordt bereikt tijdens de
                           vertoning; de minimum scheidingsafstanden zijn weergegeven in onderstaande
                           tabel;
                        </text:p>
                <text:p text:style-name="table.relocated">Referentie naar <text:bookmark-ref text:ref-name="table.relocated.d7353e257">de 1ste tabel</text:bookmark-ref>, die onder de lijst is geplaatst.</text:p>
              </text:list-item>
              <text:list-item text:start-value="7">
                <text:p text:style-name="list.cont">de minimum zichtafstand voor de demonstratie bedraagt 1,5 km;
                           de wolkenbasis dient 1000 voet te bedragen (500 voet voor langsvluchten);
                        </text:p>
              </text:list-item>
              <text:list-item text:start-value="8">
                <text:p text:style-name="list.cont">het vertoninggebied dient gedurende de demonstratie vrij te
                           zijn van publiek en eventuele scheepvaart en pleziervaart;
                        </text:p>
              </text:list-item>
              <text:list-item text:start-value="9">
                <text:p text:style-name="list.cont">het terrein voor het landen en opstijgen van de SAR-helikopter
                           dient ten minste zodanige afmetingen te hebben, dat daarin een denkbeeldige
                           cirkel kan worden beschreven met een diameter van anderhalf maal de lengte over
                           alles van het betrokken hefschroefvliegtuig, terwijl de hindernissituatie in de
                           directe omgeving van het heliterrein zodanig moet zijn, dat een veilige landing
                           en opstijging kan worden uitgevoerd;
                        </text:p>
              </text:list-item>
              <text:list-item text:start-value="10">
                <text:p text:style-name="list.cont">in de onmiddellijke omgeving van het heliterrein moeten
                           voldoende geschikte terreinen aanwezig zijn voor het uitvoeren van een nood- of
                           voorzorgslanding bij een plotseling optredende storing van een motor;
                        </text:p>
              </text:list-item>
              <text:list-item text:start-value="11">
                <text:p text:style-name="list.cont">alvorens op een heliterrein te landen moet de gezagvoerder de
                           omgeving van het heliterrein hebben verkend en zich op de hoogte hebben gesteld
                           van de terreinomstandigheden en de hindernissituatie;
                        </text:p>
              </text:list-item>
              <text:list-item text:start-value="12">
                <text:p text:style-name="list.cont">ter hoogte van het demonstratiegebied dient door de organisator
                           toezicht te worden uitgeoefend;
                        </text:p>
              </text:list-item>
              <text:list-item text:start-value="13">
                <text:p text:style-name="list.end">eventuele aanwijzingen van politie of brandweer, gegeven in het
                           belang van de openbare orde of de brandveiligheid, dienen stipt en onmiddellijk
                           te worden opgevolgd.
                        </text:p>
              </text:list-item>
            </text:list>
            <text:p text:style-name="Caption">1<text:span text:style-name="superscript">ste</text:span> verplaatste tabel uit bovenstaande lijst<text:bookmark text:name="table.relocated.d7353e257"/>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rows-spanned="2">
                    <text:p text:style-name="Table_20_Heading">Maximumsnelheid in kt IAS</text:p>
                  </table:table-cell>
                  <table:table-cell office:value-type="string" table:number-columns-spanned="2">
                    <text:p text:style-name="Table_20_Heading">Type vertoning</text:p>
                  </table:table-cell>
                </table:table-row>
                <table:table-row>
                  <table:table-cell office:value-type="string">
                    <text:p text:style-name="Table_20_Heading">Langsvluchten</text:p>
                  </table:table-cell>
                  <table:table-cell office:value-type="string">
                    <text:p text:style-name="Table_20_Heading">Kunstvluchten</text:p>
                  </table:table-cell>
                </table:table-row>
              </table:table-header-rows>
              <table:table-row>
                <table:table-cell office:value-type="string">
                  <text:p text:style-name="Table_20_Contents">Minder dan 100 kt</text:p>
                </table:table-cell>
                <table:table-cell office:value-type="string">
                  <text:p text:style-name="Table_20_Contents">50 meter</text:p>
                </table:table-cell>
                <table:table-cell office:value-type="string">
                  <text:p text:style-name="Table_20_Contents">100 meter</text:p>
                </table:table-cell>
              </table:table-row>
              <table:table-row>
                <table:table-cell office:value-type="string">
                  <text:p text:style-name="Table_20_Contents">100–200 kt</text:p>
                </table:table-cell>
                <table:table-cell office:value-type="string">
                  <text:p text:style-name="Table_20_Contents">100 meter</text:p>
                </table:table-cell>
                <table:table-cell office:value-type="string">
                  <text:p text:style-name="Table_20_Contents">150 meter</text:p>
                </table:table-cell>
              </table:table-row>
              <table:table-row>
                <table:table-cell office:value-type="string">
                  <text:p text:style-name="Table_20_Contents">200–300 kt</text:p>
                </table:table-cell>
                <table:table-cell office:value-type="string">
                  <text:p text:style-name="Table_20_Contents">150 meter</text:p>
                </table:table-cell>
                <table:table-cell office:value-type="string">
                  <text:p text:style-name="Table_20_Contents">200 meter</text:p>
                </table:table-cell>
              </table:table-row>
              <table:table-row>
                <table:table-cell office:value-type="string">
                  <text:p text:style-name="Table_20_Contents">Meer dan 300 kt</text:p>
                </table:table-cell>
                <table:table-cell office:value-type="string">
                  <text:p text:style-name="Table_20_Contents">200 meter</text:p>
                </table:table-cell>
                <table:table-cell office:value-type="string">
                  <text:p text:style-name="Table_20_Contents">250 meter</text:p>
                </table:table-cell>
              </table:table-row>
            </table:table>
            <text:p/>
          </text:section>
          <text:section text:name="artikel.d7353e446" text:style-name="artikel">
            <text:h text:outline-level="3" text:style-name="artikel_kop">Artikel 5
                  </text:h>
            <text:list text:style-name="list-style-3">
              <text:list-item text:start-value="1">
                <text:p text:style-name="list.start"> De Commandant van het Defensie Helikopter Commando zorgt dat het
                           uitvoeren van een SAR-demo minimaal vijf werkdagen voorafgaand aan de
                           luchtvaartvertoning per fax of e-mail wordt doorgegeven aan:
                        </text:p>
                <text:list>
                  <text:list-item text:start-value="1">
                    <text:p text:style-name="list.start">Korps Landelijke Politiediensten, Dienst Luchtvaartpolitie,
                                 tel. 020-502 5693, fax 020-502 5699;
                              </text:p>
                  </text:list-item>
                  <text:list-item text:start-value="2">
                    <text:p text:style-name="list.cont">Inspectie Verkeer en Waterstaat, t.a.v. Coördinator
                                 Luchtvaartvertoningen, tel. 023-456 3230, fax 023-456 3013;
                              </text:p>
                  </text:list-item>
                  <text:list-item text:start-value="3">
                    <text:p text:style-name="list.cont">Supervisor MilATCC Nieuw Milligen, tel. 0577-45 6366, fax
                                 0577-45 8323;
                              </text:p>
                  </text:list-item>
                  <text:list-item text:start-value="4">
                    <text:p text:style-name="list.cont">Luchtverkeersleiding Nederland, OPS Helpdesk, tel. 020-406
                                 2201, fax 020-406 3672, e-mail OHD@lvnl.nl;
                              </text:p>
                  </text:list-item>
                  <text:list-item text:start-value="5">
                    <text:p text:style-name="list.cont">ter informatie aan: Ministerie van Defensie/Directie
                                 Voorlichting, fax 070-318 8309.
                              </text:p>
                  </text:list-item>
                </text:list>
              </text:list-item>
              <text:list-item text:start-value="2">
                <text:p text:style-name="list.cont"> In de fax of e-mail, bedoeld in het eerste lid, worden de
                           volgende gegevens opgenomen:
                        </text:p>
                <text:list>
                  <text:list-item text:start-value="1">
                    <text:p text:style-name="list.cont">een afbeelding van de locatie met de LAT/LONG-positie van het
                                 vertoningterrein;
                              </text:p>
                  </text:list-item>
                  <text:list-item text:start-value="2">
                    <text:p text:style-name="list.cont">de datum en het tijdstip van de luchtvaartvertoning;
                              </text:p>
                  </text:list-item>
                  <text:list-item text:start-value="3">
                    <text:p text:style-name="list.cont">de naam en de bereikbaarheid van de aangewezen display
                                 director of de vertegenwoordiger van het SAR-squadron.
                              </text:p>
                  </text:list-item>
                </text:list>
              </text:list-item>
              <text:list-item text:start-value="3">
                <text:p text:style-name="list.cont"> Na ontvangst van de melding, bedoeld in het eerste lid, geeft het
                           MilAIS Nieuw Milligen een NOTAM uit met betrekking tot de luchtvaartvertoning.
                           Niet deelnemend verkeer zal worden verzocht het cirkelvormig gebied met een
                           straal van twee nautische mijlen te mijden van grondniveau tot 1500 voet boven
                           gemiddeld zeeniveau.
                        </text:p>
              </text:list-item>
              <text:list-item text:start-value="4">
                <text:p text:style-name="list.cont"> Indien de luchtvaartvertoning plaatsvindt binnen de control zone
                           (CTR) van een gecontroleerd luchtvaartterrein dient minimaal vijf werkdagen
                           voorafgaand aan de luchtvaartvertoning contact te worden opgenomen met het
                           hoofd luchtverkeersleiding van het desbetreffende luchtvaartterrein om
                           eventuele nadere afspraken te maken.
                        </text:p>
              </text:list-item>
              <text:list-item text:start-value="5">
                <text:p text:style-name="list.cont"> Voor aanvang van de luchtvaartvertoning dient door tussenkomst
                           van de organisator van de luchtvaartvertoning een verklaring van geen bezwaar
                           van de burgemeester van de betrokken gemeente te worden verkregen die tijdens
                           de vertoning kan worden overgelegd.
                        </text:p>
              </text:list-item>
              <text:list-item text:start-value="6">
                <text:p text:style-name="list.end"> Voor aanvang van de vertoning dient de commandant van het Search
                           and Rescue-squadron telefonisch contact op te laten nemen met MilATCC Nieuw
                           Milligen, tel. 0577-45 6366 en LVNL, Supervisor ACC, tel. 020-406 2200.
                        </text:p>
              </text:list-item>
            </text:list>
          </text:section>
          <text:section text:name="artikel.d7353e576" text:style-name="artikel">
            <text:h text:outline-level="3" text:style-name="artikel_kop">Artikel 6
                  </text:h>
            <text:p text:style-name="artikel">Deze beschikking treedt in werking met ingang van de tweede dag na
                     dagtekening van de Staatscourant waarin zij wordt geplaatst en vervalt op
                     1 januari 2010.
                  </text:p>
          </text:section>
        </text:section>
        <text:section text:name="regeling-sluiting.d7353e587" text:style-name="regeling-sluiting">
          <text:section text:name="slotformulering.d7353e589" text:style-name="slotformulering">
            <text:p text:style-name="slotformulering">Deze beschikking zal met de toelichting in de Staatscourant worden
                     geplaatst.
                  </text:p>
          </text:section>
          <text:section text:name="ondertekening.d7353e595" text:style-name="ondertekening">
            <text:p text:style-name="ondertekening">De Staatssecretaris van
                     Defensie,
                  </text:p>
            <text:p text:style-name="ondertekening">voor deze:</text:p>
            <text:p text:style-name="ondertekening">
                     de Directeur Militaire Luchtvaart Autoriteit,
                  </text:p>
            <text:p text:style-name="ondertekening">Generaal-Majoor
                     KLu b.d.,
                  </text:p>
            <text:p text:style-name="ondertekening.end">P.M.A. Vorderman. </text:p>
          </text:section>
        </text:section>
        <text:section text:name="bezwaarschrift.d7353e614" text:style-name="bezwaarschrift">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section>
        <text:section text:name="nota-toelichting.d7353e620" text:style-name="nota-toelichting">
          <text:h text:outline-level="2" text:style-name="nota-toelichting_kop">TOELICHTING
               </text:h>
          <text:p text:style-name="nota-toelichting">De Search and Rescue (SAR)-helikopter van het Commando
                  Luchtstrijdkrachten voert geregeld demonstraties uit ter opluistering van
                  lokale evenementen. Voor het uitvoeren van een zogenaamde luchtvaartvertoning
                  (SAR-demo) is een vergunning nodig op basis van artikel 17 van de
                  Luchtvaartwet. Daarnaast is voor het uitvoeren van een luchtvaartvertoning een
                  ontheffing benodigd van de minimum vlieghoogte op grond van artikel 45 van het
                  Luchtverkeersreglement (LVR).
               </text:p>
          <text:p text:style-name="nota-toelichting">Met deze beschikking wordt voor de duur van het kalenderjaar 2009 aan
                  de Commandant van het Defensie Helikopter Commando te Gilze-Rijen vergunning
                  verleend voor het uitvoeren van luchtvaartvertoningen, onder de voorwaarde dat
                  de SAR-demo het enige onderdeel van de luchtvaartvertoning is. Tevens wordt
                  ontheffing verleend voor het vliegen beneden de reguliere minimum vlieghoogte
                  tijdens de vliegdemonstraties.
               </text:p>
          <text:p text:style-name="nota-toelichting">In overleg met het Ministerie van Verkeer en Waterstaat wordt
                  overgegaan tot de afgifte van een periodieke vergunning tot 1 januari 2010.
                  Hierbij dient wel aan enkele voorwaarden te worden voldaan, die in de
                  beschikking zijn opgenome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3100*"/>
    </style:style>
    <style:style style:family="table-column" style:name="table.1.col3">
      <style:table-column-properties style:rel-column-width="31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Periodieke vergunning artikel 17 Luchtvaartwet en ontheffing artikel 45 Luchtverkeersreglement (SAR-helikopter) 2009</dc:title>
  </office:meta>
</office:document-meta>
</file>