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aanwijzing van Forensisch Centrum Teylingereind als
            inrichting in de zin van artikel 198 Wetboek van Strafvordering
         </text:h>
      <text:section text:name="regeling.d7275e61" text:style-name="regeling">
        <text:section text:name="aanhef.d7275e63" text:style-name="aanhef">
          <text:section text:name="context.d7275e65" text:style-name="context">
            <text:p text:style-name="context_al.end">29 april 2009</text:p>
          </text:section>
          <text:p text:style-name="wie">De Staatssecretaris van Justitie,</text:p>
          <text:p text:style-name="considerans.al">Gelet op artikel 198, derde lid,
                  Wetboek van Strafvordering;
               </text:p>
          <text:p text:style-name="considerans.al">Overwegende, dat het gewenst is ten aanzien van
                  verdachten op wie het jeugdstrafrecht kan worden toegepast en waarvan de
                  rechter-commissaris van oordeel is dat een onderzoek naar de geestvermogens
                  dient plaats te vinden als bedoeld in artikel 196 Wetboek van Strafvordering,
                  een justitiële jeugdinrichting als zodanig aan te wijzen;
               </text:p>
          <text:p text:style-name="considerans.al">Overwegende, dat het Forensisch Centrum Teylingereind
                  te Sassenheim gelet op de bouwkundige voorzieningen en de personele en
                  materiële toerusting geschikt is om onderzoeken uit te voeren als bedoeld in
                  genoemd artikel 196 Wetboek van Strafvordering;
               </text:p>
          <text:p text:style-name="afkondiging">Besluit:</text:p>
        </text:section>
        <text:section text:name="regeling-tekst.d7275e88" text:style-name="regeling-tekst">
          <text:list text:style-name="list-style-1">
            <text:list-item text:start-value="1">
              <text:p text:style-name="list.start">Het Forensisch Centrum Teylingereind te Sassenheim aan de
                        Rijksstraatweg 24 te Sassenheim aan te wijzen als inrichting in de zin van
                        artikel 198 Wetboek van Strafvordering.
                     </text:p>
            </text:list-item>
            <text:list-item text:start-value="2">
              <text:p text:style-name="list.end">Dat dit besluit gepubliceerd zal worden in de Staatscourant en
                        per 1 mei 2009 in werking zal treden.
                     </text:p>
            </text:list-item>
          </text:list>
        </text:section>
        <text:section text:name="regeling-sluiting.d7275e110" text:style-name="regeling-sluiting">
          <text:section text:name="gegeven.d7275e112" text:style-name="gegeven">
            <text:p text:style-name="dagtekening">Den Haag, 29 april 2009</text:p>
          </text:section>
          <text:section text:name="ondertekening.d7275e118" text:style-name="ondertekening">
            <text:p text:style-name="ondertekening">De Staatssecretaris van
                     Justitie,
                  </text:p>
            <text:p text:style-name="ondertekening.end">E.M.H. Hirsch Ballin. </text:p>
          </text:section>
        </text:section>
        <text:section text:name="nota-toelichting.d7275e128" text:style-name="nota-toelichting">
          <text:h text:outline-level="2" text:style-name="nota-toelichting_kop">TOELICHTING
               </text:h>
          <text:p text:style-name="nota-toelichting">In verband met de noodzakelijk geachte kwaliteitsverbetering van de
                  forensische observatie is een convenant gesloten tussen de verschillende
                  initiatiefnemers van het zogenaamd Forensisch Consortium Adolescenten (ForCA).
                  Het ForCA is een samenwerkingsverband van justitiële jeugdinrichtingen (JJI’s),
                  het Nederlands Instituut voor Forensische Psychologie (NIFP), de forensische
                  jeugd GGz en universitaire centra. ForCA legt zich toe op de verbetering van de
                  diagnostiek en behandeling van jeugdigen in de justitiële jeugdinrichtingen,
                  zoals verbetering van het onderzoek pro Justitia van jeugdigen en de advisering
                  over een eventuele verlenging van de pij-maatregel. Het betreft daarmee
                  jeugdigen die in voorlopige hechtenis verblijven en jeugdigen die behandeld
                  worden in het kader van een pij-maatregel.
               </text:p>
          <text:p text:style-name="nota-toelichting">De jeugdigen zullen volgens een door ForCA beschreven
                  observatiemethodiek worden onderzocht. Daarbij wordt ook gebruik gemaakt van
                  observaties die plaatsvinden tijdens onderwijs, bezoek van ouders, gezinsleden
                  en therapie. Met dit besluit wordt voorzien in een basis voor de plaatsing van
                  jeugdigen in specifiek voor de observatie toegeruste omgeving met personeel dat
                  voor de systematische observatie juist is gekwalificeerd. Dit personeel biedt
                  ondersteuning aan de psychologen en psychiaters bij het opstellen van hun
                  rapportage. De kwaliteit van de diagnostiek en daarmee het advies aan de
                  rechter zal naar verwachting sterk verbeteren als de jeugdigen kunnen worden
                  onderzocht in een specifiek daarvoor toegeruste locatie.
               </text:p>
          <text:section text:name="alineagroep.d7275e140" text:style-name="alineagroep">
            <text:p text:style-name="alineagroep">In juli 2008 heeft het ForCA geadviseerd twee observatieafdelingen
                     in te richten in een justitiële jeugdinrichting.
                  </text:p>
            <text:p text:style-name="alineagroep">De onderhavige observatieafdeling, die per 1 mei 2009 in gebruik
                     wordt genomen, is bestemd voor de jeugdigen die voor pro justitia onderzoek
                     daar worden geplaatst. Deze jeugdigen worden onderzocht in een groep waar
                     alleen preventief gehechte jeugdigen ter observatie worden geplaatst voor
                     maximaal zeven weken. Hiertoe dient dit besluit waarmee het Forensisch Centrum
                     Teylingereind wordt aangewezen als inrichting tot klinische observatie bestemd,
                     in overeenstemming met artikel 198, derde lid, van het Wetboek van
                     Strafvordering.
                  </text:p>
            <text:p text:style-name="alineagroep.end">Voor de inrichting van een tweede observatieafdeling, bestemd voor
                     jeugdigen die de maatregel van plaatsing in een inrichting voor jeugdigen
                     ondergaan, komt een afzonderlijke regeling.
                  </text:p>
          </text:section>
          <text:section text:name="ondertekening.d7275e152" text:style-name="ondertekening">
            <text:p text:style-name="ondertekening">De Staatssecretaris van
                     Justitie,
                  </text:p>
            <text:p text:style-name="ondertekening.end">E.M.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