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29 april
            2009, nr. WJZ/9080494, tot wijziging van de Subsidieregeling starten, groeien
            en overdragen van ondernemingen
         </text:h>
      <text:section text:name="regeling.d7192e77" text:style-name="regeling">
        <text:section text:name="aanhef.d7192e79" text:style-name="aanhef">
          <text:p text:style-name="wie">De Staatssecretaris van Economische Zaken,</text:p>
          <text:p text:style-name="considerans.al">Gelet op de artikelen 19, eerste lid,
                  en 50, tweede lid, van het Kaderbesluit EZ-subsidies;
               </text:p>
          <text:p text:style-name="afkondiging">Besluit:</text:p>
        </text:section>
        <text:section text:name="regeling-tekst.d7192e91" text:style-name="regeling-tekst">
          <text:h text:outline-level="3" text:style-name="wijzig-artikel_kop">ARTIKEL I
               </text:h>
          <text:p text:style-name="wat">De Subsidieregeling starten, groeien en
                  overdragen van ondernemingen<text:note text:id="n1" text:note-class="endnote">
                     <text:note-citation text:label="1">1</text:note-citation>
                     <text:note-body>
                        <text:p> Stcrt. 2008, 245; laatstelijk gewijzigd bij ministeriële
                  regeling van 25 maart 2009 (Stcrt. 2009, 65).
               </text:p>
                     </text:note-body>
                  </text:note> wordt gewijzigd als volgt:
               </text:p>
          <text:section text:name="wijzig-lid.d7192e103" text:style-name="wijzig-lid">
            <text:p text:style-name="lid">
                     <text:span text:style-name="lidnr">A<text:tab/>
                     </text:span>
                  </text:p>
            <text:section text:name="wijziging.d7192e109" text:style-name="wijziging">
              <text:p text:style-name="wijziging">Bijlage 9.1 wordt vervangen door de in de bijlage 1 bij deze
                        regeling opgenomen bijlage 9.1.
                     </text:p>
            </text:section>
          </text:section>
          <text:section text:name="wijzig-lid.d7192e116" text:style-name="wijzig-lid">
            <text:p text:style-name="lid">
                     <text:span text:style-name="lidnr">B<text:tab/>
                     </text:span>
                  </text:p>
            <text:section text:name="wijziging.d7192e122" text:style-name="wijziging">
              <text:p text:style-name="wijziging">Bijlage 9.2 wordt vervangen door de in de bijlage 2 bij deze
                        regeling opgenomen bijlage 9.2.
                     </text:p>
            </text:section>
          </text:section>
          <text:section text:name="artikel.d7192e129" text:style-name="artikel">
            <text:h text:outline-level="3" text:style-name="artikel_kop">ARTIKEL II
                  </text:h>
            <text:p text:style-name="artikel">Op aanvragen om subsidie die vóór de inwerkingtreding van deze
                     regeling zijn ingediend blijft bijlage 9.1 van toepassing zoals die
                     onmiddellijk voor dat tijdstip luidde.
                  </text:p>
          </text:section>
          <text:section text:name="artikel.d7192e140"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7192e151" text:style-name="regeling-sluiting">
          <text:section text:name="slotformulering.d7192e153" text:style-name="slotformulering">
            <text:p text:style-name="slotformulering">Deze regeling zal met de toelichting in de Staatscourant worden
                     geplaatst met uitzondering van de bijlagen 1 en 2, die ter inzage worden gelegd
                     bij SenterNovem, Juliana van Stolberglaan 3, Den Haag.
                  </text:p>
          </text:section>
          <text:section text:name="gegeven.d7192e159" text:style-name="gegeven">
            <text:p text:style-name="dagtekening">Den Haag, 29 april 2009</text:p>
          </text:section>
          <text:section text:name="ondertekening.d7192e165" text:style-name="ondertekening">
            <text:p text:style-name="ondertekening">De Staatssecretaris van
                     Economische Zaken,
                  </text:p>
            <text:p text:style-name="ondertekening.end">F. Heemskerk. </text:p>
          </text:section>
        </text:section>
        <text:section text:name="nota-toelichting.d7192e175" text:style-name="nota-toelichting">
          <text:h text:outline-level="2" text:style-name="nota-toelichting_kop">TOELICHTING
               </text:h>
          <text:p text:style-name="nota-toelichting">Deze regeling strekt ertoe het bij Hoofdstuk 9, Veiligheid kleine
                  bedrijven, van de Subsidieregeling starten, groeien en overdragen van
                  ondernemingen behorende aanvraag- en vaststellingsformulier opnieuw vast te
                  stellen. In deze formulieren zijn een aantal ervaringen met het gebruik van de
                  formulieren in de praktijk verwerkt waardoor deze op enkele ondergeschikte
                  punten worden gewijzigd. De invultijden en daarmee de administratieve lasten
                  wijzigen niet. Gelet hierop is de regeling niet voor advies aan Actal
                  aangeboden.
               </text:p>
          <text:section text:name="ondertekening.d7192e184"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van de Subsidieregeling starten, groeien en overdragen van ondernemingen</dc:title>
  </office:meta>
</office:document-meta>
</file>