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Tracébesluit A2 Everdingen–Deil
         </text:h>
      <text:section text:name="algemeen.d7147e73" text:style-name="algemeen">
        <text:section text:name="vrije-tekst.d7147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maakt de Minister van Verkeer en
                  Waterstaat bekend dat de volgende besluiten zijn genomen.
               </text:p>
          <text:h text:outline-level="3" text:style-name="divisiekop1">Welke besluiten zijn er genomen en liggen ter inzage?
               </text:h>
          <text:p text:style-name="vrije-tekst">Voor de uitvoering van het Tracébesluit A2 Everdingen–Deil zijn
                  de volgende besluiten in cluster 3 genomen. Dit is overeenkomstig de procedure
                  van artikel 20, lid 4 Tracéwet jo. afdeling 3.4 van de Algemene wet
                  bestuursrecht:
               </text:p>
          <text:list text:style-name="list-style-1">
            <text:list-item text:start-value="1">
              <text:p text:style-name="list.start">besluit van het College van Burgemeester en Wethouders van de
                        gemeente Geldermalsen, d.d. 6 mei 2009, kenmerk BA2009041, tot verlening van
                        een bouwvergunning voor de bouw van een onderdoorgang in knooppunt Deil;
                     </text:p>
            </text:list-item>
            <text:list-item text:start-value="2">
              <text:p text:style-name="list.cont">besluit van het College van Gedeputeerde Staten van de
                        provincie Gelderland, d.d. 6 mei 2009, kenmerk 2009-002582, tot verlening van
                        een ontheffing van de provinciale milieuverordening Gelderland voor
                        werkzaamheden binnen de 25-jaarszone van het grondwaterbeschermingsgebied De
                        Kolff;
                     </text:p>
            </text:list-item>
            <text:list-item text:start-value="3">
              <text:p text:style-name="list.end">besluit van Rijkswaterstaat Corporate Dienst, d.d. 6 mei
                        2009, zaaknr. 8500191534, tot verlening van een Wbr-vergunning voor de
                        aanpassing van knooppunt Deil, het knooppunt tussen de A2 en de A15.
                     </text:p>
            </text:list-item>
          </text:list>
          <text:p text:style-name="vrije-tekst">Aan het besluit van het College van Gedeputeerde Staten van de
                  provincie Gelderland (besluit 2) zijn voorwaarden met betrekking tot de
                  toepassing van drainage toegevoegd. De overige besluiten zijn niet gewijzigd
                  ten opzichte van de ontwerpbesluiten.
               </text:p>
          <text:h text:outline-level="3" text:style-name="divisiekop1">Waar en wanneer kunt u de stukken inzien?
               </text:h>
          <text:p text:style-name="vrije-tekst">De besluiten liggen met ingang van donderdag 21 mei 2009 ter
                  inzage.
               </text:p>
          <text:p text:style-name="vrije-tekst">Besluit 1 van het College van Burgemeester en Wethouders van de
                  gemeente Geldermalsen ligt ter inzage op maandag t/m donderdag van 8.30 uur tot
                  17.00 uur en vrijdag van 8.30 uur tot 12.30 uur op het gemeentehuis,
                  Kuipershof 2 in Geldermalsen.
               </text:p>
          <text:p text:style-name="vrije-tekst">Besluit 2 van het College van Gedeputeerde Staten van de
                  provincie Gelderland ligt ter inzage op werkdagen gedurende de reguliere
                  openingstijden op het Provinciehuis, Markt 11 in Arnhem.
               </text:p>
          <text:p text:style-name="vrije-tekst">Besluit 3 van Rijkswaterstaat Corporate Dienst ligt ter inzage op
                  werkdagen gedurende de reguliere openingstijden op het Wegendistrict
                  Zuid-Hollandse Waarden, Stationsweg 35 in Gorinchem.
               </text:p>
          <text:p text:style-name="vrije-tekst">Wilt u buiten de reguliere openingstijden en buiten bovengenoemde
                  periode de stukken inzien, dan kunt u hiervoor telefonisch een afspraak
                  maken.
               </text:p>
          <text:h text:outline-level="3" text:style-name="divisiekop1">Hoe kunnen belanghebbenden beroep indienen?
               </text:h>
          <text:p text:style-name="vrije-tekst">Van 22 mei 2009 tot en met 2 juli 2009 staat voor belanghebbenden
                  beroep open bij de Afdeling bestuursrechtspraak van de Raad van State.
               </text:p>
          <text:p text:style-name="vrije-tekst">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vrije-tekst">Het beroepschrift moet worden gericht aan de Afdeling
                  bestuursrechtspraak van de Raad van State, Postbus 20019, 2500 EA Den Haag. Het
                  instellen van beroep schorst de werking van het besluit niet.
               </text:p>
          <text:section text:name="alineagroep.d7147e154" text:style-name="alineagroe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
                  </text:p>
          </text:section>
          <text:p text:style-name="vrije-tekst">Voor het instellen van beroep en/of het indienen van een verzoek
                  om een voorlopige voorziening is een griffierecht verschuldigd.
               </text:p>
          <text:h text:outline-level="3" text:style-name="divisiekop1">Meer informatie?
               </text:h>
          <text:p text:style-name="vrije-tekst">Voor nadere informatie over besluit 1 kunt u zich wenden tot de
                  heer Pijpers of de heer Meering van de gemeente Geldermalsen, telefoon
                  0345-58 66 11.
               </text:p>
          <text:p text:style-name="vrije-tekst">Voor nadere informatie over besluit 2 kunt u zich wenden tot de
                  heer Veldhuizen van de provincie Gelderland, telefoon 026-359 87 50.
               </text:p>
          <text:p text:style-name="vrije-tekst">Voor nadere informatie over besluit 3 kunt u zich wenden tot
                  mevrouw Vissers van het Wegendistrict Zuid-Hollandse Waarden, telefoon
                  0183-64 32 09.
               </text:p>
        </text:section>
        <text:section text:name="tekst-sluiting.d7147e181" text:style-name="tekst-sluiting">
          <text:section text:name="gegeven.d7147e183" text:style-name="gegeven">
            <text:p text:style-name="dagtekening">Arnhem, 11 mei
                     2009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A2 Everdingen–Deil</dc:title>
  </office:meta>
</office:document-meta>
</file>