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andaatbesluit donatie bij leven
         </text:h>
      <text:section text:name="regeling.d7064e89" text:style-name="regeling">
        <text:section text:name="aanhef.d7064e91" text:style-name="aanhef">
          <text:section text:name="context.d7064e93" text:style-name="context">
            <text:p text:style-name="context_al">12 mei 2009</text:p>
            <text:p text:style-name="context_al.end">Nr. GMT/IB/2929140</text:p>
          </text:section>
          <text:p text:style-name="wie">De Minister van Volksgezondheid, Welzijn en Sport,</text:p>
          <text:p text:style-name="considerans.al">Gelezen de Overeenkomst inzake uitvoering
                  Subsidieregeling donatie bij leven van de Staat der Nederlanden met de
                  Nierstichting Nederland, statutair gevestigd te Bussum, in welke bescheiden de
                  instemming, bedoeld in artikel 10:4 van de Algemene wet bestuursrecht, is
                  vervat;
               </text:p>
          <text:p text:style-name="considerans.al">Gelet op artikel 10:3 van de Algemene
                  wet bestuursrecht;
               </text:p>
          <text:p text:style-name="afkondiging">Besluit:</text:p>
        </text:section>
        <text:section text:name="regeling-tekst.d7064e115" text:style-name="regeling-tekst">
          <text:section text:name="artikel.d7064e117" text:style-name="artikel">
            <text:h text:outline-level="3" text:style-name="artikel_kop">Artikel 1
                  </text:h>
            <text:p text:style-name="artikel">In dit besluit wordt verstaan onder:</text:p>
            <text:p text:style-name="definition.term">a. mandaat:
                     </text:p>
            <text:p text:style-name="definition.description">bevoegdheid om in naam van de Minister besluiten te
                           nemen;
                        </text:p>
            <text:p text:style-name="definition.term">b. gemandateerde:
                     </text:p>
            <text:p text:style-name="definition.description">degene aan wie mandaat is verleend;</text:p>
            <text:p text:style-name="definition.term">c. machtiging:
                     </text:p>
            <text:p text:style-name="definition.description">bevoegdheid om in naam van de Minister handelingen te
                           verrichten die noch een besluit, noch een privaatrechtelijke rechtshandeling
                           zijn.
                        </text:p>
          </text:section>
          <text:section text:name="artikel.d7064e164" text:style-name="artikel">
            <text:h text:outline-level="3" text:style-name="artikel_kop">Artikel 2
                  </text:h>
            <text:p text:style-name="artikel">De algemeen directeur van de Nierstichting Nederland, statutair
                     gevestigd te Bussum, heeft mandaat en machtiging met betrekking tot het
                     verstrekken van de subsidies bedoeld in artikel 2 van de Subsidieregeling
                     donatie bij leven.
                  </text:p>
          </text:section>
          <text:section text:name="artikel.d7064e174" text:style-name="artikel">
            <text:h text:outline-level="3" text:style-name="artikel_kop">Artikel 3
                  </text:h>
            <text:p text:style-name="artikel">Het artikel 1b, alsmede de hoofdstukken 2 en 4 van de
                     Mandaatregeling VWS zijn van overeenkomstige toepassing.
                  </text:p>
          </text:section>
          <text:section text:name="artikel.d7064e184" text:style-name="artikel">
            <text:h text:outline-level="3" text:style-name="artikel_kop">Artikel 4
                  </text:h>
            <text:list text:style-name="list-style-1">
              <text:list-item text:start-value="1">
                <text:p text:style-name="list.start"> De gemandateerde ondertekent een in mandaat genomen besluit en
                           overige stukken met:
                        </text:p>
                <text:p text:style-name="list.cont">‘De Minister van Volksgezondheid, Welzijn en Sport,</text:p>
                <text:p text:style-name="list.cont">namens deze,</text:p>
                <text:p text:style-name="list.cont">de algemeen directeur van de Nierstichting Nederland’,</text:p>
                <text:p text:style-name="list.cont">gevolgd door handtekening en naam.</text:p>
              </text:list-item>
              <text:list-item text:start-value="2">
                <text:p text:style-name="list.cont"> De gemandateerde plaatst onder een in mandaat genomen besluit de
                           volgende bezwaarclausule:
                        </text:p>
                <text:p text:style-name="list.con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De termijn voor het indienen van een bezwaarschrift bedraagt zes
                           weken. De termijn vangt aan met ingang van de dag volgend op de dag waarop het
                           besluit is gedagtekend.
                        </text:p>
                <text:p text:style-name="list.cont">Het bezwaarschrift wordt ondertekend door de indiener en
                           bevat:
                        </text:p>
                <text:list>
                  <text:list-item>
                    <text:p text:style-name="list.con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list-item>
            </text:list>
          </text:section>
          <text:section text:name="artikel.d7064e263" text:style-name="artikel">
            <text:h text:outline-level="3" text:style-name="artikel_kop">Artikel 5
                  </text:h>
            <text:p text:style-name="artikel">Dit besluit treedt in werking op 1 juni 2009.</text:p>
          </text:section>
          <text:section text:name="artikel.d7064e274" text:style-name="artikel">
            <text:h text:outline-level="3" text:style-name="artikel_kop">Artikel 6
                  </text:h>
            <text:p text:style-name="artikel">Dit besluit zal worden aangehaald als: Mandaatbesluit donatie bij
                     leven.
                  </text:p>
          </text:section>
        </text:section>
        <text:section text:name="regeling-sluiting.d7064e285" text:style-name="regeling-sluiting">
          <text:section text:name="slotformulering.d7064e287" text:style-name="slotformulering">
            <text:p text:style-name="slotformulering">Dit besluit zal met de toelichting in de Staatscourant worden
                     geplaatst.
                  </text:p>
          </text:section>
          <text:section text:name="ondertekening.d7064e293" text:style-name="ondertekening">
            <text:p text:style-name="ondertekening">De Minister van
                     Volksgezondheid, Welzijn en Sport,
                  </text:p>
            <text:p text:style-name="ondertekening.end">A. Klink. </text:p>
          </text:section>
        </text:section>
        <text:section text:name="nota-toelichting.d7064e303" text:style-name="nota-toelichting">
          <text:h text:outline-level="2" text:style-name="nota-toelichting_kop">TOELICHTING
               </text:h>
          <text:p text:style-name="nota-toelichting">Met dit besluit is geregeld dat de directeur van de Nierstichting
                  Nederland namens de Minister van Volksgezondheid, Welzijn en Sport besluiten
                  kan nemen en feitelijke handelingen kan verrichten die nodig zijn om de
                  subsidies te verstrekken waarop de Subsidieregeling donatie bij leven van
                  toepassing is. Het Mandaatbesluit donatie bij leven en de Subsidieregeling
                  donatie bij leven treden beide op 1 juni 2009 in werking.
               </text:p>
          <text:p text:style-name="nota-toelichting">Gelet op het feit dat er sprake is van een mandaatverlening aan een
                  niet-ondergeschikte als bedoeld in artikel 10:4 van de Algemene wet
                  bestuursrecht, behoeft de mandaatverlening de schriftelijke instemming van de
                  gemandateerde en degene onder wiens verantwoordelijkheid hij werkt. De
                  schriftelijke instemming van de Nierstichting Nederland volgt uit de
                  Overeenkomst inzake uitvoering Subsidieregeling donatie bij leven, waarin
                  voorts is vastgelegd onder welke voorwaarden de directeur van de Nierstichting
                  Nederland gebruik maakt van het mandaat en de machtiging.
               </text:p>
          <text:section text:name="alineagroep.d7064e315" text:style-name="alineagroep">
            <text:p text:style-name="alineagroep">Op het mandaat en de machtiging zijn de algemene bepalingen van de
                     Mandaatregeling VWS van overeenkomstige toepassing. Zo kan het mandaat te allen
                     tijde worden beëindigd (zie Hoofdstuk 2 van de Mandaatregeling VWS). Verder kan
                     op grond van artikel 7 van de Mandaatregeling VWS het mandaat en de machtiging
                     bij afwezigheid of verhindering van de algemeen directeur worden uitgeoefend
                     door een plaatsvervanger, te weten de adjunct-directeur van de Nierstichting
                     Nederland.
                  </text:p>
            <text:p text:style-name="alineagroep.end">Voorts omvat het mandaat bijvoorbeeld niet de bevoegdheid te
                     beslissen op een verzoek om informatie op grond van de Wet openbaarheid van
                     bestuur of een beslissing op bezwaar te nemen. Daartoe zijn uitsluitend de
                     functionarissen bevoegd als vermeld in hoofdstuk 4 van de Mandaatregeling
                     VWS.
                  </text:p>
          </text:section>
          <text:section text:name="ondertekening.d7064e324"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