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dedeling aanvraag vergunning International Nuclear Services
            Ltd
         </text:h>
      <text:section text:name="algemeen.d6832e50" text:style-name="algemeen">
        <text:section text:name="vrije-tekst.d6832e52" text:style-name="vrije-tekst">
          <text:section text:name="alineagroep.d6832e54" text:style-name="alineagroep">
            <text:p text:style-name="alineagroep">De Minister van Volkshuisvesting, Ruimtelijke Ordening en
                     Milieubeheer deelt mee dat door hem, mede namens de Minister van Economische
                     Zaken, de Minister van Sociale Zaken en Werkgelegenheid en in overeenstemming
                     met de Minister van Verkeer en Waterstaat, op 15 mei 2009 op grond van
                     artikel 15, onder a, van de Kernenergiewet vergunning is verleend aan
                     International Nuclear Services Ltd. te Verenigd Koninkrijk voor invoer en het
                     daarbij behorende vervoer over de weg van verglaasd radioactief afval naar
                     COVRA te Vlissingen.
                  </text:p>
            <text:p text:style-name="alineagroep.end">De vergunning is te downloaden vanaf
                     www.senternovem.nl/stralingsbescherming/verleende_vergunning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dedeling aanvraag vergunning International Nuclear Services Ltd</dc:title>
  </office:meta>
</office:document-meta>
</file>