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3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7355-001.png" xlink:show="embed" xlink:type="simple"/>
            </draw:frame> Rectificatie ‘Publicatie Bestemmingsplan Buitengebied 2008 d.d.
            		21 april 2009 van de gemeente Boarnsterhim’
         </text:h>
      <text:section text:name="algemeen.d721e62" text:style-name="algemeen">
        <text:section text:name="vrije-tekst.d721e64" text:style-name="vrije-tekst">
          <text:section text:name="alineagroep.d721e66" text:style-name="alineagroep">
            <text:p text:style-name="alineagroep">Het bestemmingsplan ‘Buitengebied 2008’ is op 10 maart 2009 door
                     				de raad gewijzigd vastgesteld en is gepubliceerd op 21 april 2009. De lijst met
                     				wijzigingen in de publicatie van 21 april 2009 bevat abusievelijk een aantal
                     				onvolkomenheden.
                  </text:p>
            <text:p text:style-name="alineagroep.end">Hieronder volgt een rectificatie van de betreffende
                     				onderdelen.
                  </text:p>
          </text:section>
          <text:h text:outline-level="3" text:style-name="divisiekop1">Ambtelijke wijziging:
               </text:h>
          <text:list text:style-name="list-style-1">
            <text:list-item>
              <text:p text:style-name="list.start">Art. 3 lid 4 sub a onder 1 → ‘... met dien verstande dat de
                        					 oppervlakte van de denkbeeldige rechthoek niet meer dan 2,5 hectare mag
                        					 bedragen is gewijzigd in: ‘... met dien verstande dat de oppervlakte van de
                        					 denkbeeldige rechthoek niet meer dan 2 hectare mag bedragen’.
                     </text:p>
            </text:list-item>
            <text:list-item>
              <text:p text:style-name="list.cont">Art. 7 lid 8 sub a: de volgende bepalingen zijn toegevoegd:
                        					 2: ‘geen onevenredige aantasting plaatsvindt van archeologische en ecologische
                        					 waarden;’ 
                     </text:p>
              <text:p text:style-name="list.cont">‘3: overleg is gevoerd met de waterbeheerder hetgeen heeft
                        					 geleid tot overeenstemming over eventuele compenserende maatregelen met
                        					 betrekking tot waterberging;’ 
                     </text:p>
              <text:p text:style-name="list.cont">nr 2. wordt 4, 3 wordt 5, 4 wordt 6, 5 wordt 7.</text:p>
            </text:list-item>
            <text:list-item>
              <text:p text:style-name="list.cont">Plankaart 4: Geluidzone It String te Jirnsum is
                        					 gewijzigd
                     </text:p>
            </text:list-item>
            <text:list-item>
              <text:p text:style-name="list.end">Plankaart 8: Bestemming ‘Woonboerderij’ Braksdyk 2 Aldeboarn
                        					 is gewijzigd in ‘Agrarisch bedrijf’
                     </text:p>
            </text:list-item>
          </text:list>
          <text:h text:outline-level="3" text:style-name="divisiekop1">Naar aanleiding van zienswijzen:
               </text:h>
          <text:list text:style-name="list-style-2">
            <text:list-item>
              <text:p text:style-name="list.start">Plankaart 4: Bestemming perceel Buorren 1 Tersoal gewijzigd
                        					 van ‘RH’ in ‘Agrarisch bedrijf’ met aanduidingen ‘pb’, ‘jh’ en ‘kt’ is
                        					 incorrect. De aanduiding ‘pb’ is abusievelijk vermeld. De bestemming is:
                        					 ‘Agrarisch bedrijf’ met de aanduidingen ‘jh’ en ‘kt’.
                     </text:p>
            </text:list-item>
            <text:list-item>
              <text:p text:style-name="list.end">Plankaart 9: Aanduiding ‘moeras’ op Breefinne Terherne
                        					 vervangen door ‘grasland’. Het betreft het eiland ‘Pollehúskeeilân’ te
                        					 Terherne.
                     </text:p>
            </text:list-item>
          </text:list>
          <text:section text:name="alineagroep.d721e144" text:style-name="alineagroep">
            <text:p text:style-name="alineagroep">Wij wijzen erop dat het hier echter niet een volledige lijst
                     				  met wijzigingen betreft. Voor een volledig weergave van alle wijzigingen kunt u
                     				  het ‘Bestemmingsplan Buitengebied 2008’ inzien op het gemeentehuis van
                     				  Boarnsterhim gevestigd aan de J.W. de Visserwei 10 te Grou.
                  </text:p>
            <text:p text:style-name="alineagroep.end">Ten aanzien van de bovengenoemde wijzigingen kan eenieder
                     				  bedenkingen indienen van 27 mei 2009 tot en met 8 juli 2009 bij Gedeputeerde
                     				  Staten van Fryslân, Postbus 20120, 8900 HM te Leeuwarden. Het betreft voor deze
                     				  periode uitsluitend bedenkingen t.a.v. de bovengenoemde wijzigingen. Ten
                     				  aanzien van het indienen van een bedenking naar aanleiding van een zienswijze
                     				  of naar aanleiding van de overige wijzigingen van het bestemmingsplan, geldt de
                     				  termijn van 22 april 2009 t/m 3 juni 2009, zoals genoemd in de publicatie van
                     				  21 april 2009. Reeds ingediende bedenkingen hoeven derhalve niet nog een keer
                     				  ingediend te worden. Deze zullen sowieso door de provincie worden
                     				  behandel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Bestemmingsplan Buitengebied 2008 d.d. 21 april 2009 van de gemeente Boarnsterhim’</dc:title>
  </office:meta>
</office:document-meta>
</file>