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Wet verontreiniging
            oppervlaktewateren
         </text:h>
      <text:section text:name="algemeen.d1677e73" text:style-name="algemeen">
        <text:section text:name="vrije-tekst.d1677e75" text:style-name="vrije-tekst">
          <text:p text:style-name="vrije-tekst">De Staatssecretaris van Verkeer en Waterstaat heeft het voornemen
                  een besluit te nemen op de ambtshalve wijziging van de verleende vergunning van
                  Holland Malt B.V. te Eemsmond.
               </text:p>
          <text:h text:outline-level="3" text:style-name="divisiekop1">Inhoud ontwerpbesluit
               </text:h>
          <text:p text:style-name="vrije-tekst">Rijkswaterstaat Noord-Nederland heeft het voornemen tot het
                  ambtshalve wijzigen van de aan Holland Malt B.V., bedrijf in de Eemshaven,
                  krachtens de Wet verontreiniging oppervlaktewateren (Wvo) verleende vergunning
                  (nr. DNN 2004/1037 van 25 februari 2004) voor het lozen van afvalwater op de
                  Eemshaven.
               </text:p>
          <text:section text:name="alineagroep.d1677e87" text:style-name="alineagroep">
            <text:p text:style-name="alineagroep">Aanleiding voor het ambtshalve wijzigen van bovengenoemde
                     vergunning is dat de Wvo-vergunning van Holland Malt door Rijkswaterstaat is
                     getoetst aan de regels zoals gesteld in de IPPC-richtlijn, welke thans is
                     geïmplementeerd in de Wet milieubeheer (Wm) en de Wet verontreiniging
                     oppervlaktewateren. Naar aanleiding van deze toets is gebleken dat de
                     Wvo-vergunning op een aantal onderdelen niet in overeenstemming is met de
                     IPPC-richtlijn. Derhalve zijn wij voornemens om de vergunning ambtshalve aan te
                     passen.
                  </text:p>
            <text:p text:style-name="alineagroep.end">Artikel 7 van de Wvo, juncto artikel 8.12 van de Wm, geeft
                     hiertoe de mogelijkheid.
                  </text:p>
          </text:section>
          <text:h text:outline-level="3" text:style-name="divisiekop1">Terinzagelegging
               </text:h>
          <text:p text:style-name="vrije-tekst">Het ontwerpbesluit met bijbehorende stukken ligt van 20 mei 2009
                  tot en met 30 juni 2009 ter inzage op de volgende plaatsen en tijden:
               </text:p>
          <text:list text:style-name="list-style-1">
            <text:list-item>
              <text:p text:style-name="list.start">het kantoor van Rijkswaterstaat Noord-Nederland, Zuidersingel
                        3 te Leeuwarden, op werkdagen tijdens kantooruren, contactpersoon de heer R.
                        Kukler, telefoon 058-234 41 64;
                     </text:p>
            </text:list-item>
            <text:list-item>
              <text:p text:style-name="list.end">bij de publieksbalie van de gemeente Eemsmond, Hoofdstraat
                        West 1 te Uithuizen, op werkdagen tijdens kantooruren van 9.00 uur tot 16.00
                        uur, maandags tot 19.00 uur en donderdags tot 12.00 uur, telefoon 0595-43 75
                        55.
                     </text:p>
            </text:list-item>
          </text:list>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mbtshalve
                  wijziging.
               </text:p>
          <text:p text:style-name="vrije-tekst">Zienswijze(n) kan (kunnen) zowel mondeling als schriftelijk
                  worden ingebracht. Reacties kunnen zowel schriftelijk als mondeling kenbaar
                  worden gemaakt. Schriftelijke reacties kunnen worden gericht aan
                  Rijkswaterstaat Noord-Nederland, Postbus 2301, 8901 JH Leeuwarden, ter attentie
                  van de hoofdingenieur-directeur. Voor mondelinge reacties kan contact worden
                  opgenomen met de heer M. van der Laan, telefonisch bereikbaar
                  onder nummer 058-234 44 04.
               </text:p>
          <text:p text:style-name="vrije-tekst">Indien u bij voorkeur vóór 10 juni 2009 daar om verzoekt (kan ook
                  telefonisch, nummer 058-234 43 45), zal op een nog nader te bepalen tijdstip de
                  gelegenheid worden geboden om over het ontwerpbesluit van gedachten te
                  wisselen. Tijdens deze bijeenkomst, waarvoor de vergunninghouder wordt
                  uitgenodigd, wordt u in de gelegenheid gesteld mondelinge zienswijzen in te
                  brengen.
               </text:p>
          <text:h text:outline-level="3" text:style-name="divisiekop1">Inlichtingen
               </text:h>
          <text:p text:style-name="vrije-tekst">Voor nadere inlichtingen kan tijdens kantooruren contact worden
                  opgenomen met Rijkswaterstaat Noord-Nederland, telefonisch bereikbaar onder
                  nummer 058-234 43 44.
               </text:p>
        </text:section>
        <text:section text:name="tekst-sluiting.d1677e147" text:style-name="tekst-sluiting">
          <text:section text:name="gegeven.d1677e149" text:style-name="gegeven">
            <text:p text:style-name="dagtekening">Leeuwarden, 13 mei 2009</text:p>
          </text:section>
          <text:section text:name="ondertekening.d1677e155" text:style-name="ondertekening">
            <text:p text:style-name="ondertekening">De Staatssecretaris van
                     Verkeer en Waterstaat, 
                  </text:p>
            <text:p text:style-name="ondertekening">namens deze,</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verontreiniging oppervlaktewateren</dc:title>
  </office:meta>
</office:document-meta>
</file>