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oor Wonen, Wijken en Integratie van
            29 april 2009, nr. BJZ2009022298, houdende aanpassing met ingang van 1 juli
            2009 van de bedragen, genoemd in de artikelen 13, eerste lid, onderdelen a en
            b, en 20, eerste en tweede lid, van de Wet op de huurtoeslag, en van de
            factoren, bedoeld in artikel 19, tweede lid, van die wet (Regeling
            huurtoeslaggrenzen 2009/2010)
         </text:h>
      <text:section text:name="regeling.d111e145" text:style-name="regeling">
        <text:section text:name="aanhef.d111e147" text:style-name="aanhef">
          <text:p text:style-name="wie">De Minister voor Wonen, Wijken en Integratie,</text:p>
          <text:p text:style-name="considerans.al">Gelet op de artikelen 19, vierde lid,
                  en 27, eerste lid, onderdeel b, en derde lid, van de Wet op de
                  huurtoeslag;
               </text:p>
          <text:p text:style-name="afkondiging">Besluit:</text:p>
        </text:section>
        <text:section text:name="regeling-tekst.d111e159" text:style-name="regeling-tekst">
          <text:section text:name="paragraaf.d111e161" text:style-name="paragraaf">
            <text:h text:outline-level="3" text:style-name="paragraaf_kop">§ 1. Wijziging van de Wet op de huurtoeslag voor het tijdvak dat
                     loopt van 1 juli 2009 tot en met 30 juni 2010
                  </text:h>
            <text:section text:name="artikel.d111e167" text:style-name="artikel">
              <text:h text:outline-level="4" text:style-name="artikel_kop">Artikel 1
                     </text:h>
              <text:p text:style-name="artikel">In artikel 13, eerste lid, van de Wet op de huurtoeslag
                        wordt:
                     </text:p>
              <text:list text:style-name="list-style-1">
                <text:list-item text:start-value="1">
                  <text:p text:style-name="list.start">in onderdeel a ‘€ 631,73 per maand’ vervangen door ‘€ 647,53
                              per maand’ en
                           </text:p>
                </text:list-item>
                <text:list-item text:start-value="2">
                  <text:p text:style-name="list.end">in onderdeel b ‘€ 348,99 per maand’ vervangen door: € 357,37
                              per maand.
                           </text:p>
                </text:list-item>
              </text:list>
            </text:section>
            <text:section text:name="artikel.d111e196" text:style-name="artikel">
              <text:h text:outline-level="4" text:style-name="artikel_kop">Artikel 2
                     </text:h>
              <text:list text:style-name="list-style-2">
                <text:list-item text:start-value="1">
                  <text:p text:style-name="list.start"> In artikel 20, eerste lid, van de Wet op de huurtoeslag wordt
                              ‘€ 348,99 per maand’ vervangen door: € 357,37 per maand.
                           </text:p>
                </text:list-item>
                <text:list-item text:start-value="2">
                  <text:p text:style-name="list.cont"> In artikel 20, tweede lid, van de Wet op de huurtoeslag
                              wordt:
                           </text:p>
                  <text:list>
                    <text:list-item text:start-value="1">
                      <text:p text:style-name="list.cont">in onderdeel a ‘€ 499,51 per maand’ vervangen door
                                    ‘€ 511,50 per maand’ en
                                 </text:p>
                    </text:list-item>
                    <text:list-item text:start-value="2">
                      <text:p text:style-name="list.end">in onderdeel b ‘€ 535,33 per maand’ vervangen door:
                                    € 548,18 per maand.
                                 </text:p>
                    </text:list-item>
                  </text:list>
                </text:list-item>
              </text:list>
            </text:section>
          </text:section>
          <text:section text:name="paragraaf.d111e242" text:style-name="paragraaf">
            <text:h text:outline-level="3" text:style-name="paragraaf_kop">§ 2. Wijziging van de Wet op de huurtoeslag voor het tijdvak dat
                     loopt van 1 juli 2009 tot en met 31 december 2009
                  </text:h>
            <text:section text:name="artikel.d111e248" text:style-name="artikel">
              <text:h text:outline-level="4" text:style-name="artikel_kop">Artikel 3
                     </text:h>
              <text:p text:style-name="artikel">De factoren, bedoeld in artikel 19, tweede lid, van de Wet op de
                        huurtoeslag, zij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Factor</text:p>
                    </table:table-cell>
                    <table:table-cell office:value-type="string">
                      <text:p text:style-name="Table_20_Heading">Eenpersoons-huishouden</text:p>
                    </table:table-cell>
                    <table:table-cell office:value-type="string">
                      <text:p text:style-name="Table_20_Heading">Meerpersoons-huishouden</text:p>
                    </table:table-cell>
                    <table:table-cell office:value-type="string">
                      <text:p text:style-name="Table_20_Heading">Eenpersoonsouderen-huishouden</text:p>
                    </table:table-cell>
                    <table:table-cell office:value-type="string">
                      <text:p text:style-name="Table_20_Heading">Meerpersoonsouderen-huishouden</text:p>
                    </table:table-cell>
                  </table:table-row>
                </table:table-header-rows>
                <table:table-row>
                  <table:table-cell office:value-type="string">
                    <text:p text:style-name="Table_20_Contents">a</text:p>
                  </table:table-cell>
                  <table:table-cell office:value-type="string">
                    <text:p text:style-name="Table_20_Contents">0,000000723300</text:p>
                  </table:table-cell>
                  <table:table-cell office:value-type="string">
                    <text:p text:style-name="Table_20_Contents">0,000000414121</text:p>
                  </table:table-cell>
                  <table:table-cell office:value-type="string">
                    <text:p text:style-name="Table_20_Contents">0,000001267262</text:p>
                  </table:table-cell>
                  <table:table-cell office:value-type="string">
                    <text:p text:style-name="Table_20_Contents">0,000000714412</text:p>
                  </table:table-cell>
                </table:table-row>
                <table:table-row>
                  <table:table-cell office:value-type="string">
                    <text:p text:style-name="Table_20_Contents">b</text:p>
                  </table:table-cell>
                  <table:table-cell office:value-type="string">
                    <text:p text:style-name="Table_20_Contents">0,001893071946</text:p>
                  </table:table-cell>
                  <table:table-cell office:value-type="string">
                    <text:p text:style-name="Table_20_Contents">0,001879450575</text:p>
                  </table:table-cell>
                  <table:table-cell office:value-type="string">
                    <text:p text:style-name="Table_20_Contents">-0,007506466780</text:p>
                  </table:table-cell>
                  <table:table-cell office:value-type="string">
                    <text:p text:style-name="Table_20_Contents">-0,005988837433</text:p>
                  </table:table-cell>
                </table:table-row>
              </table:table>
              <text:p/>
            </text:section>
          </text:section>
          <text:section text:name="paragraaf.d111e378" text:style-name="paragraaf">
            <text:h text:outline-level="3" text:style-name="paragraaf_kop">§ 3. Slotbepalingen
                  </text:h>
            <text:section text:name="artikel.d111e384" text:style-name="artikel">
              <text:h text:outline-level="4" text:style-name="artikel_kop">Artikel 4
                     </text:h>
              <text:p text:style-name="artikel">Deze regeling treedt in werking met ingang van 1 juli 2009.</text:p>
            </text:section>
            <text:section text:name="artikel.d111e394" text:style-name="artikel">
              <text:h text:outline-level="4" text:style-name="artikel_kop">Artikel 5
                     </text:h>
              <text:p text:style-name="artikel">Deze regeling wordt aangehaald als: Regeling huurtoeslaggrenzen
                        2009/2010.
                     </text:p>
            </text:section>
          </text:section>
        </text:section>
        <text:section text:name="regeling-sluiting.d111e406" text:style-name="regeling-sluiting">
          <text:section text:name="slotformulering.d111e408" text:style-name="slotformulering">
            <text:p text:style-name="slotformulering">Deze regeling zal met de toelichting in de Staatscourant worden
                     geplaatst.
                  </text:p>
          </text:section>
          <text:section text:name="gegeven.d111e414" text:style-name="gegeven">
            <text:p text:style-name="dagtekening">Den Haag, 29 april 2009</text:p>
          </text:section>
          <text:section text:name="ondertekening.d111e420" text:style-name="ondertekening">
            <text:p text:style-name="ondertekening">De Minister voor
                     Wonen, Wijken en Integratie,
                  </text:p>
            <text:p text:style-name="ondertekening.end">E.E. van der Laan. </text:p>
          </text:section>
        </text:section>
        <text:section text:name="nota-toelichting.d111e430" text:style-name="nota-toelichting">
          <text:h text:outline-level="2" text:style-name="nota-toelichting_kop">TOELICHTING
               </text:h>
          <text:h text:outline-level="3" text:style-name="divisiekop1">Algemeen
               </text:h>
          <text:p text:style-name="nota-toelichting">Op 1 juli van elk jaar worden drie van de zogenoemde
                  huurgerelateerde parameters van de Wet op de huurtoeslag (hierna: de Wht), te
                  weten de maximale huurgrens, genoemd in artikel 13, eerste lid, van die wet, de
                  kwaliteitskortingsgrens, genoemd in artikel 20, eerste lid, van die wet, en de
                  aftoppingsgrenzen, genoemd in artikel 20, tweede lid, van die wet, aangepast
                  bij ministeriële regeling. De twee overige huurgerelateerde parameters, te
                  weten de bij het minimuminkomensijkpunt behorende normhuur, genoemd in artikel 
                  17, tweede lid, van de Wht, en de bij het referentieinkomensijkpunt behorende
                  normhuur, genoemd in artikel 18, derde lid, van de Wht, worden op 1 juli van
                  elk jaar bij algemene maatregel van bestuur aangepast.
               </text:p>
          <text:p text:style-name="nota-toelichting">Bovendien worden op 1 januari en 1 juli van elk jaar de factoren,
                  bedoeld in artikel 19, tweede lid, van de Wht, aangepast bij ministeriële
                  regeling. Deze regeling strekt daartoe.
               </text:p>
          <text:h text:outline-level="3" text:style-name="divisiekop1">Artikelsgewijs
               </text:h>
          <text:h text:outline-level="4" text:style-name="divisiekop2">Artikel 1
               </text:h>
          <text:h text:outline-level="5" text:style-name="divisiekop3">onderdeel a
               </text:h>
          <text:p text:style-name="nota-toelichting">Met dit onderdeel is de maximale huurgrens huurtoeslag, bedoeld
                  in artikel 13, eerste lid, onderdeel a, van de Wht, aangepast aan de
                  ontwikkeling van de consumentenprijzen (alle huishoudens) in het jaar
                  voorafgaande aan het zogenoemde berekeningsjaar, als in januari van dat
                  berekeningsjaar in de Staatscourant bekendgemaakt, zijnde 2,5 procent.
               </text:p>
          <text:h text:outline-level="5" text:style-name="divisiekop3">onderdeel b
               </text:h>
          <text:section text:name="alineagroep.d111e466" text:style-name="alineagroep">
            <text:p text:style-name="alineagroep">Voorts is met dit artikel de maximale huurgrens, bedoeld in
                     artikel 13, eerste lid, onderdeel b, van de Wht (de zogenoemde
                     ‘jongerengrens’), aangepast met het percentage van de verwachte
                     huurprijswijziging per 1 juli 2009, zijnde 2,5 procent.
                  </text:p>
            <text:p text:style-name="alineagroep.end">Voor de aanpassing van de jongerengrens moet een correctie
                     plaatsvinden indien de gerealiseerde gemiddelde huurprijsontwikkeling op 1 juli
                     van het voorafgaande jaar afweek van de gemiddelde huurprijsontwikkeling
                     waarvan bij de aanpassing van de jongerengrens voor dat voorafgaande jaar was
                     uitgegaan (artikel 27, eerste lid, tweede volzin, van de Wht). De
                     huurprijsontwikkeling op 1 juli 2008 bedroeg 1,5 procent. De verwachte
                     huurprijsontwikkeling waarvan is uitgegaan bij de eerdere aanpassing van de
                     jongerengrens per 1 juli 2008 was 1,6%. Derhalve dient voor de aanpassing van
                     de jongerengrens per 1 juli 2009 een correctie plaats te vinden van
                     -0,1 procent. De jongerengrens wordt derhalve per 1 juli 2009 aangepast met
                     2,4 procent.
                  </text:p>
          </text:section>
          <text:h text:outline-level="4" text:style-name="divisiekop2">Artikel 2
               </text:h>
          <text:p text:style-name="nota-toelichting">Met dit artikel zijn de kwaliteitskortingsgrens, genoemd in
                  artikel 20, eerste lid, en de aftoppingsgrenzen, genoemd in artikel 20, tweede
                  lid, van de Wht, aangepast met 2,4 procent. Hierbij is een correctie
                  aangebracht op grond van artikel 27, eerste lid, tweede volzin, van de Wht van
                  -0,1 procent (zie ook de toelichting bij artikel 1).
               </text:p>
          <text:h text:outline-level="4" text:style-name="divisiekop2">Artikel 3
               </text:h>
          <text:p text:style-name="nota-toelichting">De bij de berekening van de normhuur volgens de formule, genoemd
                  in artikel 19, tweede lid, van de Wht, gebruikte factoren dienen ingevolge
                  artikel 19, vierde lid, van die wet jaarlijks per 1 januari en per 1 juli te
                  worden herzien. Met dit artikel is daarin voorzien. 
               </text:p>
          <text:section text:name="ondertekening.d111e490" text:style-name="ondertekening">
            <text:p text:style-name="ondertekening">De Minister voor
                     Wonen, Wijken en Integratie,
                  </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2300*"/>
    </style:style>
    <style:style style:family="table-column" style:name="table.1.col4">
      <style:table-column-properties style:rel-column-width="2300*"/>
    </style:style>
    <style:style style:family="table-column" style:name="table.1.col5">
      <style:table-column-properties style:rel-column-width="2300*"/>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Regeling huurtoeslaggrenzen 2009/2010</dc:title>
  </office:meta>
</office:document-meta>
</file>