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Wonen, Wijken en Integratie van
            29 april 2009, nr. BJZ2009024680, Directie Bestuurlijke en Juridische Zaken,
            houdende vaststelling van de maximale inkomensgrenzen, bedoeld in artikel 8,
            eerste lid, van de Wet bevordering eigenwoningbezit, zoals die luidde op
            31 december 2006, van de maximale vermogensgrenzen, bedoeld in artikel 9,
            eerste lid, onderdelen a, c en d, van die wet, van de minimaal vereiste
            inkomens, bedoeld in artikel 11, eerste lid, onderdeel b, van die wet, van de
            bedragen, bedoeld in artikel 15, eerste lid, van die wet, van het percentage
            van de normrente, bedoeld in artikel 26, eerste lid, van die wet, van het
            normbedrag voor de per maand te betalen spaarpremie, bedoeld in artikel 26,
            tweede lid, van die wet, van de minimum-inkomensijkpunten, bedoeld in
            artikel 28, van die wet, van de minimum-normlast, bedoeld in artikel 29, eerste
            lid, formule, van die wet, en van het bedrag, bedoeld in artikel 31, eerste
            lid, van die wet (Regeling koopsubsidiegrenzen Wet BEW oud)
         </text:h>
      <text:section text:name="regeling.d10878e184" text:style-name="regeling">
        <text:section text:name="aanhef.d10878e186" text:style-name="aanhef">
          <text:p text:style-name="wie">De Minister voor Wonen, Wijken en Integratie,</text:p>
          <text:p text:style-name="considerans.al">Gelet op artikel II, tweede lid, van
                  de wet van 21 december 2006 tot wijziging van de Wet bevordering
                  eigenwoningbezit (verruiming en vereenvoudiging van de werking van de Wet
                  bevordering eigenwoningbezit) (<text:a office:name="link naar publicatie stb-2006-734" xlink:href="../stb-2006-734.odt" xlink:type="simple" xlink:actuate="onRequest" xlink:show="new">Stb 2006, 734</text:a>);
               </text:p>
          <text:p text:style-name="afkondiging">Besluit:</text:p>
        </text:section>
        <text:section text:name="regeling-tekst.d10878e201" text:style-name="regeling-tekst">
          <text:section text:name="paragraaf.d10878e203" text:style-name="paragraaf">
            <text:h text:outline-level="3" text:style-name="paragraaf_kop">§ 1. Algemeen
                  </text:h>
            <text:section text:name="artikel.d10878e209" text:style-name="artikel">
              <text:h text:outline-level="4" text:style-name="artikel_kop">Artikel 1
                     </text:h>
              <text:p text:style-name="artikel">In deze regeling wordt verstaan onder:</text:p>
              <text:p text:style-name="definition.term">a. wet:
                        </text:p>
              <text:p text:style-name="definition.description">Wet bevordering eigenwoningbezit, zoals die luidde op
                              31 december 2006;
                           </text:p>
              <text:p text:style-name="definition.term">b. eenpersoonshuishouden:
                        </text:p>
              <text:p text:style-name="definition.description">eenpersoonshuishouden als bedoeld in artikel 2, derde lid,
                              onderdeel a, van de wet;
                           </text:p>
              <text:p text:style-name="definition.term">c. tweepersoonshuishouden:
                        </text:p>
              <text:p text:style-name="definition.description">tweepersoonshuishouden als bedoeld in artikel 2, derde lid,
                              onderdeel b, van de wet;
                           </text:p>
              <text:p text:style-name="definition.term">d. eenpersoonsouderenhuishouden:
                        </text:p>
              <text:p text:style-name="definition.description">eenpersoonsouderenhuishouden als bedoeld in artikel 2,
                              derde lid, onderdeel c, van de wet;
                           </text:p>
              <text:p text:style-name="definition.term">e. tweepersoonsouderenhuishouden:
                        </text:p>
              <text:p text:style-name="definition.description">tweepersoonsouderenhuishouden als bedoeld in artikel 2,
                              derde lid, onderdeel d, van de wet.
                           </text:p>
            </text:section>
          </text:section>
          <text:section text:name="paragraaf.d10878e279" text:style-name="paragraaf">
            <text:h text:outline-level="3" text:style-name="paragraaf_kop">§ 2. Inkomensgerelateerde parameters
                  </text:h>
            <text:section text:name="artikel.d10878e285" text:style-name="artikel">
              <text:h text:outline-level="4" text:style-name="artikel_kop">Artikel 2
                     </text:h>
              <text:p text:style-name="artikel">De maximale inkomensgrenzen, bedoeld in artikel 8, eerste lid,
                        van de wet, zijn voor het tijdvak van 1 juli 2009 tot en met 30 juni 2010
                        voor:
                     </text:p>
              <text:list text:style-name="list-style-1">
                <text:list-item text:start-value="1">
                  <text:p text:style-name="list.start">een eenpersoonshuishouden: € 20 275;
                           </text:p>
                </text:list-item>
                <text:list-item text:start-value="2">
                  <text:p text:style-name="list.cont">een tweepersoonshuishouden: € 27 175;
                           </text:p>
                </text:list-item>
                <text:list-item text:start-value="3">
                  <text:p text:style-name="list.cont">een eenpersoonsouderenhuishouden: € 18 175, en
                           </text:p>
                </text:list-item>
                <text:list-item text:start-value="4">
                  <text:p text:style-name="list.end">een tweepersoonsouderenhuishouden: € 23 800.
                           </text:p>
                </text:list-item>
              </text:list>
            </text:section>
            <text:section text:name="artikel.d10878e330" text:style-name="artikel">
              <text:h text:outline-level="4" text:style-name="artikel_kop">Artikel 3
                     </text:h>
              <text:p text:style-name="artikel">De maximale vermogensgrenzen, bedoeld in artikel 9, eerste lid,
                        van de wet, zijn voor het tijdvak van 1 juli 2009 tot en met 30 juni 2010:
                     </text:p>
              <text:list text:style-name="list-style-2">
                <text:list-item text:start-value="1">
                  <text:p text:style-name="list.start">€ 22 000 bij een eenpersoonshuishouden als de
                              eigenaar-bewoner op de laatste dag van het eerste bijdragejaar van een
                              driejaarstijdvak in de zin van de wet jonger is dan 65 jaar;
                           </text:p>
                </text:list-item>
                <text:list-item text:start-value="2">
                  <text:p text:style-name="list.cont">€ 37 625 voor een eenpersoonshuishouden als de
                              eigenaar-bewoner op de laatste dag van het eerste bijdragejaar van een
                              driejaarstijdvak in de zin van de wet 65 jaar of ouder is, of een
                              eenpersoonsouderenhuishouden, en
                           </text:p>
                </text:list-item>
                <text:list-item text:start-value="3">
                  <text:p text:style-name="list.end">€ 52 075 voor een tweepersoonshuishouden of een
                              tweepersoonsouderenhuishouden als de eigenaar-bewoner of degene die tot diens
                              huishouden behoort op de laatste dag van het eerste bijdragejaar van een
                              driejaarstijdvak in de zin van de wet 65 jaar of ouder is, of een tweepersoonsouderenhuishouden.
                           </text:p>
                </text:list-item>
              </text:list>
            </text:section>
            <text:section text:name="artikel.d10878e369" text:style-name="artikel">
              <text:h text:outline-level="4" text:style-name="artikel_kop">Artikel 4
                     </text:h>
              <text:p text:style-name="artikel">De minimaal vereiste inkomens, bedoeld in artikel 11, eerste lid,
                        onderdeel b, van de wet, zijn voor het tijdvak van 1 juli 2009 tot en met
                        30 juni 2010 voor:
                     </text:p>
              <text:list text:style-name="list-style-3">
                <text:list-item text:start-value="1">
                  <text:p text:style-name="list.start">een eenpersoonshuishouden: € 13 875;
                           </text:p>
                </text:list-item>
                <text:list-item text:start-value="2">
                  <text:p text:style-name="list.cont">een tweepersoonshuishouden: € 17 550;
                           </text:p>
                </text:list-item>
                <text:list-item text:start-value="3">
                  <text:p text:style-name="list.cont">een eenpersoonsouderenhuishouden: € 13 925, en
                           </text:p>
                </text:list-item>
                <text:list-item text:start-value="4">
                  <text:p text:style-name="list.end">een tweepersoonsouderenhuishouden: € 17 650.
                           </text:p>
                </text:list-item>
              </text:list>
            </text:section>
            <text:section text:name="artikel.d10878e414" text:style-name="artikel">
              <text:h text:outline-level="4" text:style-name="artikel_kop">Artikel 5
                     </text:h>
              <text:p text:style-name="artikel">Het minimum-inkomensijkpunt, bedoeld in artikel 28 van de wet, is
                        voor het tijdvak van 1 juli 2009 tot en met 30 juni 2010 voor:
                     </text:p>
              <text:list text:style-name="list-style-4">
                <text:list-item text:start-value="1">
                  <text:p text:style-name="list.cont">een eenpersoonshuishouden: € 13 875;
                           </text:p>
                </text:list-item>
                <text:list-item text:start-value="2">
                  <text:p text:style-name="list.cont">een tweepersoonshuishouden: € 17 550;
                           </text:p>
                </text:list-item>
                <text:list-item text:start-value="3">
                  <text:p text:style-name="list.cont">een eenpersoonsouderenhuishouden: € 13 925, en
                           </text:p>
                </text:list-item>
                <text:list-item text:start-value="4">
                  <text:p text:style-name="list.end">een tweepersoonsouderenhuishouden: € 17 650.
                           </text:p>
                </text:list-item>
              </text:list>
            </text:section>
            <text:section text:name="artikel.d10878e460" text:style-name="artikel">
              <text:h text:outline-level="4" text:style-name="artikel_kop">Artikel 6
                     </text:h>
              <text:p text:style-name="artikel">De minimum-normlast, bedoeld in artikel 29, eerste lid, formule,
                        van de wet, is voor het tijdvak van 1 juli 2009 tot en met 30 juni 2010: €
                        121,28.
                     </text:p>
            </text:section>
          </text:section>
          <text:section text:name="paragraaf.d10878e471" text:style-name="paragraaf">
            <text:h text:outline-level="3" text:style-name="paragraaf_kop">§ 3. Overige parameters
                  </text:h>
            <text:section text:name="artikel.d10878e477" text:style-name="artikel">
              <text:h text:outline-level="4" text:style-name="artikel_kop">Artikel 7
                     </text:h>
              <text:list text:style-name="list-style-5">
                <text:list-item text:start-value="1">
                  <text:p text:style-name="list.start"> Het bedrag, genoemd in artikel 15, eerste lid, onderdeel a, van
                              de wet, is tot en met 30 juni 2016: € 134 925.
                           </text:p>
                </text:list-item>
                <text:list-item text:start-value="2">
                  <text:p text:style-name="list.end"> Het bedrag, genoemd in artikel 15, eerste lid, onderdeel b, van
                              de wet, is tot en met 30 juni 2016: € 107 950.
                           </text:p>
                </text:list-item>
              </text:list>
            </text:section>
            <text:section text:name="artikel.d10878e503" text:style-name="artikel">
              <text:h text:outline-level="4" text:style-name="artikel_kop">Artikel 8
                     </text:h>
              <text:p text:style-name="artikel">Het percentage van de normrente, bedoeld in artikel 26, eerste
                        lid, van de wet, bedraagt, voor zover de datum van de acceptatie van de
                        offerte, bedoeld in artikel 42, eerste lid, van de wet, is gelegen voor of op
                        30 juni 2016: 5,0.
                     </text:p>
            </text:section>
            <text:section text:name="artikel.d10878e513" text:style-name="artikel">
              <text:h text:outline-level="4" text:style-name="artikel_kop">Artikel 9
                     </text:h>
              <text:p text:style-name="artikel">Het normbedrag voor de spaarpremie, bedoeld in artikel 26, tweede
                        lid, van de wet, bedraagt, voor zover de peildatum in de zin van de wet is
                        gelegen voor of op 30 juni 2016: € 60,17.
                     </text:p>
            </text:section>
            <text:section text:name="artikel.d10878e523" text:style-name="artikel">
              <text:h text:outline-level="4" text:style-name="artikel_kop">Artikel 10
                     </text:h>
              <text:p text:style-name="artikel">Het bedrag, genoemd in artikel 31, eerste lid, van de wet, is tot
                        en met 30 juni 2016: € 173,06.
                     </text:p>
            </text:section>
          </text:section>
          <text:section text:name="paragraaf.d10878e534" text:style-name="paragraaf">
            <text:h text:outline-level="3" text:style-name="paragraaf_kop">§ 4. Slotbepalingen
                  </text:h>
            <text:section text:name="artikel.d10878e540" text:style-name="artikel">
              <text:h text:outline-level="4" text:style-name="artikel_kop">Artikel 11
                     </text:h>
              <text:p text:style-name="artikel">De Regeling koopsubsidiegrenzen 2007, de Regeling huurtoeslag- en
                        koopsubsidiegrenzen 2007 en de Regeling koopsubsidiegrenzen Wet BEW oud 2008
                        worden ingetrokken.
                     </text:p>
            </text:section>
            <text:section text:name="artikel.d10878e550" text:style-name="artikel">
              <text:h text:outline-level="4" text:style-name="artikel_kop">Artikel 12
                     </text:h>
              <text:p text:style-name="artikel">Deze regeling treedt in werking met ingang van 1 juli 2009.</text:p>
            </text:section>
            <text:section text:name="artikel.d10878e560" text:style-name="artikel">
              <text:h text:outline-level="4" text:style-name="artikel_kop">Artikel 13
                     </text:h>
              <text:p text:style-name="artikel">Deze regeling wordt aangehaald als: Regeling koopsubsidiegrenzen
                        Wet BEW oud.
                     </text:p>
            </text:section>
          </text:section>
        </text:section>
        <text:section text:name="regeling-sluiting.d10878e572" text:style-name="regeling-sluiting">
          <text:section text:name="slotformulering.d10878e574" text:style-name="slotformulering">
            <text:p text:style-name="slotformulering">Deze regeling zal met de toelichting in de Staatscourant worden
                     geplaatst.
                  </text:p>
          </text:section>
          <text:section text:name="gegeven.d10878e580" text:style-name="gegeven">
            <text:p text:style-name="dagtekening">Den Haag, 29 april 2009</text:p>
          </text:section>
          <text:section text:name="ondertekening.d10878e586" text:style-name="ondertekening">
            <text:p text:style-name="ondertekening">De Minister voor
                     Wonen, Wijken en Integratie,
                  </text:p>
            <text:p text:style-name="ondertekening.end">E.E. van der Laan. </text:p>
          </text:section>
        </text:section>
        <text:section text:name="nota-toelichting.d10878e596" text:style-name="nota-toelichting">
          <text:h text:outline-level="2" text:style-name="nota-toelichting_kop">TOELICHTING
               </text:h>
          <text:h text:outline-level="3" text:style-name="divisiekop1">Algemeen
               </text:h>
          <text:p text:style-name="nota-toelichting">Op 1 januari 2007 is de wet van 21 december 2006 tot wijziging van
                  de Wet bevordering eigenwoningbezit (verruiming en vereenvoudiging van de
                  werking van de Wet bevordering eigenwoningbezit) (<text:a office:name="link naar publicatie stb-2006-734" xlink:href="../stb-2006-734.odt" xlink:type="simple" xlink:actuate="onRequest" xlink:show="new">Stb 2006, 734</text:a>)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
               </text:p>
          <text:p text:style-name="nota-toelichting">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en een aantal parameters van de Wet BEW oud jaarlijks worden
                  aangepast aan de inflatie. Artikel II, tweede lid, van de Wet BEW plus, zoals
                  dat luidt sinds de inwerkingtreding van de wet van 29 mei 2008 tot wijziging
                  van de Wet bevordering eigenwoningbezit (uitvoeringstechnische wijzigingen)
                  (<text:a office:name="link naar publicatie stb-2008-198" xlink:href="../stb-2008-198.odt" xlink:type="simple" xlink:actuate="onRequest" xlink:show="new">Stb 2008, 198</text:a>),
                  voorziet daarin.
               </text:p>
          <text:p text:style-name="nota-toelichting">Met deze regeling worden daarom de maximale inkomensgrenzen, de
                  maximale vermogensgrenzen, de minimaal vereiste inkomens, de
                  minimum-inkomensijkpunten en de minimum-normlast, bedoeld in de Wet BEW oud
                  vastgesteld voor het tijdvak van 1 juli 2009 tot en met 30 juni 2010.
               </text:p>
          <text:p text:style-name="nota-toelichting">In de artikelen 6, 8, 9 en 10 van de Regeling koopsubsidiegrenzen
                  2007 waren een aantal niet-inkomensgerelateerde parameters met betrekking tot
                  de Wet BEW oud vastgelegd voor het tijdvak van 1 juli 2007 tot en met 30 juni
                  2016. Omwille van de kenbaarheid van die parameters zijn deze overgeheveld naar
                  de artikelen 7 tot en met 10 van deze regeling. Daarmee zijn alle parameters,
                  voor zover geen afgeleide van de Wet inkomstenbelasting 2001, die van
                  toepassing zijn op de Wet BEW oud opgenomen in deze regeling.
               </text:p>
          <text:h text:outline-level="3" text:style-name="divisiekop1">Artikelsgewijs
               </text:h>
          <text:h text:outline-level="4" text:style-name="divisiekop2">Artikel 2
               </text:h>
          <text:p text:style-name="nota-toelichting">Met dit artikel zijn de maximale inkomensgrenzen, bedoeld in
                  artikel 8, eerste lid, onderdelen a en b, van de Wet BEW oud, voor het tijdvak
                  van 1 juli 2009 tot en met 30 juni 2010 vastgesteld. De onafgeronde grenzen
                  voor het tijdvak dat loopt van 1 juli 2008 tot en met 30 juni 2009 zijn conform
                  artikel 41, eerste lid, van de Wet BEW oud verhoogd met de ontwikkeling van de
                  consumentenprijzen (alle huishoudens) in het peiljaar (2008), zoals in januari
                  2009 in de Staatscourant bekendgemaakt, zijnde: 1,025. De uitkomsten zijn
                  vervolgens (na voor de ouderenhuishoudens te zijn verhoogd met
                  tegemoetkomingen) afgerond op een veelvoud van € 25 (conform artikel 41, vijfde
                  lid, onderdeel b, van de Wet BEW oud).
               </text:p>
          <text:h text:outline-level="4" text:style-name="divisiekop2">Artikel 3
               </text:h>
          <text:p text:style-name="nota-toelichting">De maximale vermogensgrens voor een tweepersoonshuishouden,
                  bedoeld in artikel 9, eerste lid, onderdeel b, van de Wet BEW oud, is het
                  bedrag, bedoeld in artikel 5.5, tweede lid, van de Wet inkomstenbelasting 2001,
                  zoals dit luidt in het peiljaar (2008), zijnde: € 40.630. De maximale
                  vermogensgrenzen voor een eenpersoonshuishouden, een
                  eenpersoonsouderenhuishouden en een tweepersoonsouderenhuishouden zijn ten
                  opzichte van de onafgeronde grenzen voor het tijdvak dat loopt van 1 juli 2008
                  tot en met 30 juni 2009 conform artikel 41, eerste lid, van de Wet BEW oud
                  verhoogd met de ontwikkeling van de consumentenprijzen (alle huishoudens) in
                  het peiljaar (2008), zoals in januari 2009 in de Staatscourant bekendgemaakt,
                  zijnde: 1,025. De hieruit ontstane onafgeronde vermogensbedragen zijn
                  vervolgens afgerond op een veelvoud van € 25 (conform artikel 41, vijfde lid,
                  onderdeel b, van de Wet BEW oud).
               </text:p>
          <text:p text:style-name="nota-toelichting">Als een een- of tweepersoonshuishouden op de laatste dag van het
                  eerste bijdragejaar van een driejaarstijdvak 65 jaar of ouder is, wordt het
                  beschouwd als een ouderenhuishouden.
               </text:p>
          <text:h text:outline-level="4" text:style-name="divisiekop2">Artikelen 4 en 5
               </text:h>
          <text:section text:name="alineagroep.d10878e651" text:style-name="alineagroep">
            <text:p text:style-name="alineagroep">Op grond van artikel 41, vierde lid, van de Wet BEW oud dienen
                     jaarlijks de minimum-inkomensijkpunten te worden vastgesteld. De basis voor
                     deze bedragen wordt op grond van artikel 28 van de Wet BEW oud gevormd door de
                     bedragen die in de Wet werk en bijstand en de Algemene ouderdomswet zijn
                     opgenomen. De minimum inkomensgrenzen zoals opgenomen in artikel 11, eerste
                     lid, onderdeel b, van de Wet BEW oud zijn hieraan identiek.
                  </text:p>
            <text:p text:style-name="alineagroep.end">De onafgeronde minimum-inkomensijkpunten respectievelijk
                     minimum inkomensgrenzen zijn overeenkomstig artikel 41, vijfde lid, onderdeel
                     b, van de Wet BEW oud naar boven afgerond op een veelvoud van € 25. Voor
                     ouderenhuishoudens is de in de wet vastgelegde franchise van € 1675 voor
                     alleenstaanden en € 1050 voor gehuwden bijgeteld.
                  </text:p>
          </text:section>
          <text:h text:outline-level="4" text:style-name="divisiekop2">Artikel 6
               </text:h>
          <text:p text:style-name="nota-toelichting">De minimum-normlast, bedoeld in artikel 29, eerste lid, formule,
                  van de Wet BEW oud, is ten opzichte van het onafgeronde bedrag voor het tijdvak
                  dat loopt van 1 juli 2008 tot en met 30 juni 2009 conform artikel 41, eerste
                  lid, van die wet aangepast aan de ontwikkeling van de consumentenprijzen (alle
                  huishoudens) in het peiljaar (2008), als in januari 2009 in de Staatscourant
                  bekendgemaakt, zijnde: 1,025. Het onafgeronde bedrag is vervolgens
                  overeenkomstig artikel 41, vijfde lid, onderdeel a, van de Wet BEW oud naar
                  boven afgerond op hele eurocenten.
               </text:p>
          <text:h text:outline-level="4" text:style-name="divisiekop2">Artikelen 7 tot en met 10
               </text:h>
          <text:p text:style-name="nota-toelichting">De in deze artikelen opgenomen parameters zijn gelijk aan die in
                  de artikelen 6, 8, 9 en 10 van de Regeling koopsubsidiegrenzen 2007. Omwille
                  van de kenbaarheid zijn deze parameters uit de Regeling koopsubsidiegrenzen
                  2007 overgeheveld naar deze regeling.
               </text:p>
          <text:h text:outline-level="4" text:style-name="divisiekop2">Artikel 11
               </text:h>
          <text:section text:name="alineagroep.d10878e679" text:style-name="alineagroep">
            <text:p text:style-name="alineagroep">De Regeling koopsubsidiegrenzen 2007 bevatte de parameters voor
                     het jaar 2007. De parameters die gelden tot 1 juli 2016 zijn overgenomen in de
                     artikelen 7 tot en met 10 van deze regeling. De Regeling koopsubsidiegrenzen
                     2007 kon daarom worden ingetrokken.
                  </text:p>
            <text:p text:style-name="alineagroep">De Regeling huurtoeslag- en koopsubsidiegrenzen 2007 bevatte
                     huurtoeslag- en koopsubsidiegrenzen voor het tijdvak van 1 juli 2007 tot en met
                     31 december 2007 alsmede koopsubsidiegrenzen voor het tijdvak van 1 juli 2007
                     tot en met 30 juni 2008. Deze regeling was uitgewerkt en kon worden
                     ingetrokken.
                  </text:p>
            <text:p text:style-name="alineagroep.end">De Regeling koopsubsidiegrenzen Wet BEW oud 2008 bevatte de
                     parameters voor de Wet BEW oud voor het tijdvak van 1 juli 2008 tot en met
                     30 juni 2009. Ook die regeling was uitgewerkt en kon worden ingetrokken. 
                  </text:p>
          </text:section>
          <text:section text:name="ondertekening.d10878e691"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koopsubsidiegrenzen Wet BEW oud</dc:title>
  </office:meta>
</office:document-meta>
</file>