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29 april 2009, nr. BJZ2009030903, houdende wijziging van de Regeling
            Bouwbesluit 2003 (wijzigingen in verband met de herziening van normbladen en
            een enkele reparatie)
         </text:h>
      <text:section text:name="regeling.d10806e195" text:style-name="regeling">
        <text:section text:name="aanhef.d10806e197" text:style-name="aanhef">
          <text:p text:style-name="wie">De Minister voor Wonen, Wijken en Integratie,</text:p>
          <text:p text:style-name="considerans.al">Gelet op de artikelen 1.3, 2.49,
                  2.55, 2.104, 2.105, 2.111, 2.112, 2.146, 2.151, 4.88 en 4.96 van het
                  Bouwbesluit 2003;
               </text:p>
          <text:p text:style-name="afkondiging">Besluit:</text:p>
        </text:section>
        <text:section text:name="regeling-tekst.d10806e209" text:style-name="regeling-tekst">
          <text:h text:outline-level="3" text:style-name="wijzig-artikel_kop">ARTIKEL I
               </text:h>
          <text:p text:style-name="wat">De Regeling Bouwbesluit 2003 wordt als volgt
                  gewijzigd:
               </text:p>
          <text:section text:name="wijzig-lid.d10806e218" text:style-name="wijzig-lid">
            <text:p text:style-name="lid">
                     <text:span text:style-name="lidnr">A<text:tab/>
                     </text:span>
                  </text:p>
            <text:p text:style-name="wat">Artikel 1.2 wordt als volgt gewijzigd:</text:p>
            <text:section text:name="wijziging.d10806e227" text:style-name="wijziging">
              <text:p text:style-name="wat-labeled">1. Het tweede lid komt te luiden:
                     </text:p>
              <text:section text:name="artikeltekst.d10806e234" text:style-name="wijziging.block">
                <text:list text:style-name="list-style-1">
                  <text:list-item text:start-value="2">
                    <text:p text:style-name="list.single"> Van de in het eerste lid bedoelde normen met een verwijzing
                                 naar een andere norm of een onderdeel van een andere norm zijn de verwijzingen
                                 van toepassing voor zover ze betrekking hebben op normen die in bijlage I zijn
                                 genoemd. In afwijking hiervan zijn van de in het Besluit indieningsvereisten
                                 aanvraag bouwvergunning aangewezen normen en van de in afdeling 1.3 aangewezen
                                 normen, met uitzondering van NEN 2768, alle verwijzingen van toepassing.
                              </text:p>
                  </text:list-item>
                </text:list>
              </text:section>
            </text:section>
            <text:section text:name="wijziging.d10806e249" text:style-name="wijziging">
              <text:p text:style-name="wat-labeled">2. In het derde lid vervalt :, uitgave januari 2003,.
                     </text:p>
            </text:section>
          </text:section>
          <text:section text:name="wijzig-lid.d10806e258" text:style-name="wijzig-lid">
            <text:p text:style-name="lid">
                     <text:span text:style-name="lidnr">B<text:tab/>
                     </text:span>
                  </text:p>
            <text:p text:style-name="wat">In artikel 1.3 vervalt, onder vernummering van het derde lid tot
                     tweede lid, het tweede lid.
                  </text:p>
          </text:section>
          <text:section text:name="wijzig-lid.d10806e268" text:style-name="wijzig-lid">
            <text:p text:style-name="lid">
                     <text:span text:style-name="lidnr">C<text:tab/>
                     </text:span>
                  </text:p>
            <text:p text:style-name="wat">In artikel 1.4 vervallen het tweede lid alsmede de aanduiding
                     ‘1.’ voor het eerste lid.
                  </text:p>
          </text:section>
          <text:section text:name="wijzig-lid.d10806e279" text:style-name="wijzig-lid">
            <text:p text:style-name="lid">
                     <text:span text:style-name="lidnr">D<text:tab/>
                     </text:span>
                  </text:p>
            <text:p text:style-name="wat">Artikel 1.5 vervalt.</text:p>
          </text:section>
          <text:section text:name="wijzig-lid.d10806e289" text:style-name="wijzig-lid">
            <text:p text:style-name="lid">
                     <text:span text:style-name="lidnr">E<text:tab/>
                     </text:span>
                  </text:p>
            <text:p text:style-name="wat">Afdeling 2.1 vervalt.</text:p>
          </text:section>
          <text:section text:name="wijzig-lid.d10806e299" text:style-name="wijzig-lid">
            <text:p text:style-name="lid">
                     <text:span text:style-name="lidnr">F<text:tab/>
                     </text:span>
                  </text:p>
            <text:p text:style-name="wat">Artikel 4.1. wordt als volgt gewijzigd:</text:p>
            <text:section text:name="wijziging.d10806e308" text:style-name="wijziging">
              <text:p text:style-name="wat">Bij de toepassing van NEN 1010 geldt het
                        volgende:
                     </text:p>
            </text:section>
            <text:section text:name="wijziging.d10806e314" text:style-name="wijziging">
              <text:p text:style-name="wat-labeled">a. De volgende onderdelen blijven buiten
                        toepassing:
                     </text:p>
              <text:section text:name="artikeltekst.d10806e321" text:style-name="wijziging.block">
                <text:p text:style-name="table.fix"/>
                <table:table table:name="table.1" table:style-name="table.1">
                  <table:table-column table:style-name="table.1.col1"/>
                  <table:table-column table:style-name="table.1.col2"/>
                  <table:table-row>
                    <table:table-cell office:value-type="string">
                      <text:p text:style-name="Table_20_Contents">– 132.2.5:</text:p>
                    </table:table-cell>
                    <table:table-cell office:value-type="string">
                      <text:p text:style-name="Table_20_Contents">speciale aansluitvoorwaarden van de
                                       netbeheerder;
                                    </text:p>
                    </table:table-cell>
                  </table:table-row>
                  <table:table-row>
                    <table:table-cell office:value-type="string">
                      <text:p text:style-name="Table_20_Contents">– 134.1.1:</text:p>
                    </table:table-cell>
                    <table:table-cell office:value-type="string">
                      <text:p text:style-name="Table_20_Contents">vakmanschap bij uitvoering van elektrische
                                       installatiewerkzaamheden; 
                                    </text:p>
                    </table:table-cell>
                  </table:table-row>
                  <table:table-row>
                    <table:table-cell office:value-type="string">
                      <text:p text:style-name="Table_20_Contents">– 134.2: </text:p>
                    </table:table-cell>
                    <table:table-cell office:value-type="string">
                      <text:p text:style-name="Table_20_Contents">eerste inspectie;</text:p>
                    </table:table-cell>
                  </table:table-row>
                  <table:table-row>
                    <table:table-cell office:value-type="string">
                      <text:p text:style-name="Table_20_Contents">– 313.2: </text:p>
                    </table:table-cell>
                    <table:table-cell office:value-type="string">
                      <text:p text:style-name="Table_20_Contents">aanwezigheid van installaties voor
                                       veiligheidsdoeleinden;
                                    </text:p>
                    </table:table-cell>
                  </table:table-row>
                  <table:table-row>
                    <table:table-cell office:value-type="string">
                      <text:p text:style-name="Table_20_Contents">– 340.1: </text:p>
                    </table:table-cell>
                    <table:table-cell office:value-type="string">
                      <text:p text:style-name="Table_20_Contents">raadplegen toekomstige gebruiker;</text:p>
                    </table:table-cell>
                  </table:table-row>
                  <table:table-row>
                    <table:table-cell office:value-type="string">
                      <text:p text:style-name="Table_20_Contents">– 412.2.1.1: </text:p>
                    </table:table-cell>
                    <table:table-cell office:value-type="string">
                      <text:p text:style-name="Table_20_Contents">toegepast elektrisch materieel;</text:p>
                    </table:table-cell>
                  </table:table-row>
                  <table:table-row>
                    <table:table-cell office:value-type="string">
                      <text:p text:style-name="Table_20_Contents">– 422.3.5: </text:p>
                    </table:table-cell>
                    <table:table-cell office:value-type="string">
                      <text:p text:style-name="Table_20_Contents">leidingen die niet geheel zijn ondergebracht in
                                       niet-brandbaar materiaal;
                                    </text:p>
                    </table:table-cell>
                  </table:table-row>
                  <table:table-row>
                    <table:table-cell office:value-type="string">
                      <text:p text:style-name="Table_20_Contents">– 422.3.7:</text:p>
                    </table:table-cell>
                    <table:table-cell office:value-type="string">
                      <text:p text:style-name="Table_20_Contents">eisen aan verwarmings- en ventilatiesystemen;</text:p>
                    </table:table-cell>
                  </table:table-row>
                  <table:table-row>
                    <table:table-cell office:value-type="string">
                      <text:p text:style-name="Table_20_Contents">– 422.3.8: </text:p>
                    </table:table-cell>
                    <table:table-cell office:value-type="string">
                      <text:p text:style-name="Table_20_Contents">eisen aan motoren;</text:p>
                    </table:table-cell>
                  </table:table-row>
                  <table:table-row>
                    <table:table-cell office:value-type="string">
                      <text:p text:style-name="Table_20_Contents">– 422.3.9: </text:p>
                    </table:table-cell>
                    <table:table-cell office:value-type="string">
                      <text:p text:style-name="Table_20_Contents">eisen aan verlichtingsarmaturen;</text:p>
                    </table:table-cell>
                  </table:table-row>
                  <table:table-row>
                    <table:table-cell office:value-type="string">
                      <text:p text:style-name="Table_20_Contents">– 422.3.17: </text:p>
                    </table:table-cell>
                    <table:table-cell office:value-type="string">
                      <text:p text:style-name="Table_20_Contents">eisen aan verwarmingstoestellen;</text:p>
                    </table:table-cell>
                  </table:table-row>
                  <table:table-row>
                    <table:table-cell office:value-type="string">
                      <text:p text:style-name="Table_20_Contents">– 422.3.18:</text:p>
                    </table:table-cell>
                    <table:table-cell office:value-type="string">
                      <text:p text:style-name="Table_20_Contents">eisen aan verwarmingstoestellen;</text:p>
                    </table:table-cell>
                  </table:table-row>
                  <table:table-row>
                    <table:table-cell office:value-type="string">
                      <text:p text:style-name="Table_20_Contents">– 422.3.19:</text:p>
                    </table:table-cell>
                    <table:table-cell office:value-type="string">
                      <text:p text:style-name="Table_20_Contents">eisen aan verwarmingstoestellen;</text:p>
                    </table:table-cell>
                  </table:table-row>
                  <table:table-row>
                    <table:table-cell office:value-type="string">
                      <text:p text:style-name="Table_20_Contents">– 424.1.1: </text:p>
                    </table:table-cell>
                    <table:table-cell office:value-type="string">
                      <text:p text:style-name="Table_20_Contents">eisen aan verwarmings- en ventilatiesystemen;</text:p>
                    </table:table-cell>
                  </table:table-row>
                  <table:table-row>
                    <table:table-cell office:value-type="string">
                      <text:p text:style-name="Table_20_Contents">– 424.1.2: </text:p>
                    </table:table-cell>
                    <table:table-cell office:value-type="string">
                      <text:p text:style-name="Table_20_Contents">eisen aan verwarmingselementen;</text:p>
                    </table:table-cell>
                  </table:table-row>
                  <table:table-row>
                    <table:table-cell office:value-type="string">
                      <text:p text:style-name="Table_20_Contents">– 424.2: </text:p>
                    </table:table-cell>
                    <table:table-cell office:value-type="string">
                      <text:p text:style-name="Table_20_Contents">eisen aan toestellen;</text:p>
                    </table:table-cell>
                  </table:table-row>
                  <table:table-row>
                    <table:table-cell office:value-type="string">
                      <text:p text:style-name="Table_20_Contents">– 511.2: </text:p>
                    </table:table-cell>
                    <table:table-cell office:value-type="string">
                      <text:p text:style-name="Table_20_Contents">speciale overeenkomst tussen degene die de
                                       installatie specificeert en de installateur:
                                    </text:p>
                    </table:table-cell>
                  </table:table-row>
                  <table:table-row>
                    <table:table-cell office:value-type="string">
                      <text:p text:style-name="Table_20_Contents">– 514.5.1: </text:p>
                    </table:table-cell>
                    <table:table-cell office:value-type="string">
                      <text:p text:style-name="Table_20_Contents">aanwezigheid van schema’s en tekeningen;</text:p>
                    </table:table-cell>
                  </table:table-row>
                  <table:table-row>
                    <table:table-cell office:value-type="string">
                      <text:p text:style-name="Table_20_Contents">– 527:</text:p>
                    </table:table-cell>
                    <table:table-cell office:value-type="string">
                      <text:p text:style-name="Table_20_Contents">keuze en installatie van maatregelen ter beperking
                                       van brandverspreiding;
                                    </text:p>
                    </table:table-cell>
                  </table:table-row>
                  <table:table-row>
                    <table:table-cell office:value-type="string">
                      <text:p text:style-name="Table_20_Contents">– 529.1: </text:p>
                    </table:table-cell>
                    <table:table-cell office:value-type="string">
                      <text:p text:style-name="Table_20_Contents">kennis en ervaring van het personeel;</text:p>
                    </table:table-cell>
                  </table:table-row>
                  <table:table-row>
                    <table:table-cell office:value-type="string">
                      <text:p text:style-name="Table_20_Contents">– 551: </text:p>
                    </table:table-cell>
                    <table:table-cell office:value-type="string">
                      <text:p text:style-name="Table_20_Contents">laagspanningsopwekeenheden; </text:p>
                    </table:table-cell>
                  </table:table-row>
                  <table:table-row>
                    <table:table-cell office:value-type="string">
                      <text:p text:style-name="Table_20_Contents">– 56.5.1: </text:p>
                    </table:table-cell>
                    <table:table-cell office:value-type="string">
                      <text:p text:style-name="Table_20_Contents">elektrische voedingsbronnen voor
                                       veiligheidsvoorzieningen;
                                    </text:p>
                    </table:table-cell>
                  </table:table-row>
                  <table:table-row>
                    <table:table-cell office:value-type="string">
                      <text:p text:style-name="Table_20_Contents">– 56.6.2:</text:p>
                    </table:table-cell>
                    <table:table-cell office:value-type="string">
                      <text:p text:style-name="Table_20_Contents">veiligheidsvoorzieningen, anders dan een
                                       brandweerlift;
                                    </text:p>
                    </table:table-cell>
                  </table:table-row>
                  <table:table-row>
                    <table:table-cell office:value-type="string">
                      <text:p text:style-name="Table_20_Contents">– 56.6.3:</text:p>
                    </table:table-cell>
                    <table:table-cell office:value-type="string">
                      <text:p text:style-name="Table_20_Contents">veiligheidsvoorzieningen, anders dan een
                                       brandweerlift; 
                                    </text:p>
                    </table:table-cell>
                  </table:table-row>
                  <table:table-row>
                    <table:table-cell office:value-type="string">
                      <text:p text:style-name="Table_20_Contents">– 56.6.4:</text:p>
                    </table:table-cell>
                    <table:table-cell office:value-type="string">
                      <text:p text:style-name="Table_20_Contents">veiligheidsvoorzieningen, anders dan een
                                       brandweerlift; 
                                    </text:p>
                    </table:table-cell>
                  </table:table-row>
                  <table:table-row>
                    <table:table-cell office:value-type="string">
                      <text:p text:style-name="Table_20_Contents">– 56.6.6:</text:p>
                    </table:table-cell>
                    <table:table-cell office:value-type="string">
                      <text:p text:style-name="Table_20_Contents">veiligheidsvoorzieningen, anders dan een
                                       brandweerlift;
                                    </text:p>
                    </table:table-cell>
                  </table:table-row>
                  <table:table-row>
                    <table:table-cell office:value-type="string">
                      <text:p text:style-name="Table_20_Contents">– 56.6.7:</text:p>
                    </table:table-cell>
                    <table:table-cell office:value-type="string">
                      <text:p text:style-name="Table_20_Contents">veiligheidsvoorzieningen, anders dan een
                                       brandweerlift; 
                                    </text:p>
                    </table:table-cell>
                  </table:table-row>
                  <table:table-row>
                    <table:table-cell office:value-type="string">
                      <text:p text:style-name="Table_20_Contents">– 56.6.8:</text:p>
                    </table:table-cell>
                    <table:table-cell office:value-type="string">
                      <text:p text:style-name="Table_20_Contents">veiligheidsvoorzieningen, anders dan een
                                       brandweerlift;
                                    </text:p>
                    </table:table-cell>
                  </table:table-row>
                  <table:table-row>
                    <table:table-cell office:value-type="string">
                      <text:p text:style-name="Table_20_Contents">– 56.6.9:</text:p>
                    </table:table-cell>
                    <table:table-cell office:value-type="string">
                      <text:p text:style-name="Table_20_Contents">veiligheidsvoorzieningen, anders dan een
                                       brandweerlift;
                                    </text:p>
                    </table:table-cell>
                  </table:table-row>
                  <table:table-row>
                    <table:table-cell office:value-type="string">
                      <text:p text:style-name="Table_20_Contents">– 56.7.3:</text:p>
                    </table:table-cell>
                    <table:table-cell office:value-type="string">
                      <text:p text:style-name="Table_20_Contents">verwijzing naar Bouwbesluit 2003;</text:p>
                    </table:table-cell>
                  </table:table-row>
                  <table:table-row>
                    <table:table-cell office:value-type="string">
                      <text:p text:style-name="Table_20_Contents">– deel 6:</text:p>
                    </table:table-cell>
                    <table:table-cell office:value-type="string">
                      <text:p text:style-name="Table_20_Contents">inspectie;</text:p>
                    </table:table-cell>
                  </table:table-row>
                  <table:table-row>
                    <table:table-cell office:value-type="string">
                      <text:p text:style-name="Table_20_Contents">– 704: </text:p>
                    </table:table-cell>
                    <table:table-cell office:value-type="string">
                      <text:p text:style-name="Table_20_Contents">elektrische installaties op bouw- en
                                       sloopterreinen;
                                    </text:p>
                    </table:table-cell>
                  </table:table-row>
                  <table:table-row>
                    <table:table-cell office:value-type="string">
                      <text:p text:style-name="Table_20_Contents">– 705: </text:p>
                    </table:table-cell>
                    <table:table-cell office:value-type="string">
                      <text:p text:style-name="Table_20_Contents">elektrische installaties op bedrijfsterreinen voor
                                       landbouw, tuinbouw en vee teelt;
                                    </text:p>
                    </table:table-cell>
                  </table:table-row>
                  <table:table-row>
                    <table:table-cell office:value-type="string">
                      <text:p text:style-name="Table_20_Contents">– 708: </text:p>
                    </table:table-cell>
                    <table:table-cell office:value-type="string">
                      <text:p text:style-name="Table_20_Contents">elektrische installaties op campings en
                                       vergelijkbare terreinen;
                                    </text:p>
                    </table:table-cell>
                  </table:table-row>
                  <table:table-row>
                    <table:table-cell office:value-type="string">
                      <text:p text:style-name="Table_20_Contents">– 709: </text:p>
                    </table:table-cell>
                    <table:table-cell office:value-type="string">
                      <text:p text:style-name="Table_20_Contents">elektrische installaties in jachthavens en op
                                       vergelijkbare terreinen;
                                    </text:p>
                    </table:table-cell>
                  </table:table-row>
                  <table:table-row>
                    <table:table-cell office:value-type="string">
                      <text:p text:style-name="Table_20_Contents">– 710.514.5:</text:p>
                    </table:table-cell>
                    <table:table-cell office:value-type="string">
                      <text:p text:style-name="Table_20_Contents">schema’s, documentatie en
                                       bedieningsinstructies;
                                    </text:p>
                    </table:table-cell>
                  </table:table-row>
                  <table:table-row>
                    <table:table-cell office:value-type="string">
                      <text:p text:style-name="Table_20_Contents">– 710.56.5.3:</text:p>
                    </table:table-cell>
                    <table:table-cell office:value-type="string">
                      <text:p text:style-name="Table_20_Contents">gedetailleerde eisen voor
                                       veiligheidsdoeleinden;
                                    </text:p>
                    </table:table-cell>
                  </table:table-row>
                  <table:table-row>
                    <table:table-cell office:value-type="string">
                      <text:p text:style-name="Table_20_Contents">– 710.56.7: </text:p>
                    </table:table-cell>
                    <table:table-cell office:value-type="string">
                      <text:p text:style-name="Table_20_Contents">stroomketens voor noodverlichting;</text:p>
                    </table:table-cell>
                  </table:table-row>
                  <table:table-row>
                    <table:table-cell office:value-type="string">
                      <text:p text:style-name="Table_20_Contents">– 710.56.8:</text:p>
                    </table:table-cell>
                    <table:table-cell office:value-type="string">
                      <text:p text:style-name="Table_20_Contents">overige voorzieningen; </text:p>
                    </table:table-cell>
                  </table:table-row>
                  <table:table-row>
                    <table:table-cell office:value-type="string">
                      <text:p text:style-name="Table_20_Contents">– 710.6:</text:p>
                    </table:table-cell>
                    <table:table-cell office:value-type="string">
                      <text:p text:style-name="Table_20_Contents">inspectie van elektrische installaties in medisch
                                       gebruikte ruimten;
                                    </text:p>
                    </table:table-cell>
                  </table:table-row>
                  <table:table-row>
                    <table:table-cell office:value-type="string">
                      <text:p text:style-name="Table_20_Contents">– 711.6:</text:p>
                    </table:table-cell>
                    <table:table-cell office:value-type="string">
                      <text:p text:style-name="Table_20_Contents">inspectie elektrische installaties van
                                       tentoonstellingen, shows en stands;
                                    </text:p>
                    </table:table-cell>
                  </table:table-row>
                  <table:table-row>
                    <table:table-cell office:value-type="string">
                      <text:p text:style-name="Table_20_Contents">– 713: </text:p>
                    </table:table-cell>
                    <table:table-cell office:value-type="string">
                      <text:p text:style-name="Table_20_Contents">elektrische installaties in meubilair;</text:p>
                    </table:table-cell>
                  </table:table-row>
                  <table:table-row>
                    <table:table-cell office:value-type="string">
                      <text:p text:style-name="Table_20_Contents">– 714: </text:p>
                    </table:table-cell>
                    <table:table-cell office:value-type="string">
                      <text:p text:style-name="Table_20_Contents">elektrische installaties voor
                                       buitenverlichting;
                                    </text:p>
                    </table:table-cell>
                  </table:table-row>
                  <table:table-row>
                    <table:table-cell office:value-type="string">
                      <text:p text:style-name="Table_20_Contents">– 717: </text:p>
                    </table:table-cell>
                    <table:table-cell office:value-type="string">
                      <text:p text:style-name="Table_20_Contents">elektrische installaties voor verrijdbare of
                                       verplaatsbare eenheden;
                                    </text:p>
                    </table:table-cell>
                  </table:table-row>
                  <table:table-row>
                    <table:table-cell office:value-type="string">
                      <text:p text:style-name="Table_20_Contents">– 718.55.3:</text:p>
                    </table:table-cell>
                    <table:table-cell office:value-type="string">
                      <text:p text:style-name="Table_20_Contents">noodverlichting in bijeenkomst-, sport- en
                                       stationsgebouwen;
                                    </text:p>
                    </table:table-cell>
                  </table:table-row>
                  <table:table-row>
                    <table:table-cell office:value-type="string">
                      <text:p text:style-name="Table_20_Contents">– 718.56.7.7: </text:p>
                    </table:table-cell>
                    <table:table-cell office:value-type="string">
                      <text:p text:style-name="Table_20_Contents">veiligheidsvoorzieningen voor de voeding van
                                       noodverlichting;
                                    </text:p>
                    </table:table-cell>
                  </table:table-row>
                  <table:table-row>
                    <table:table-cell office:value-type="string">
                      <text:p text:style-name="Table_20_Contents">– 718.56.7.9: </text:p>
                    </table:table-cell>
                    <table:table-cell office:value-type="string">
                      <text:p text:style-name="Table_20_Contents">verlichting aanduiding uitgang;</text:p>
                    </table:table-cell>
                  </table:table-row>
                  <table:table-row>
                    <table:table-cell office:value-type="string">
                      <text:p text:style-name="Table_20_Contents">– 721: </text:p>
                    </table:table-cell>
                    <table:table-cell office:value-type="string">
                      <text:p text:style-name="Table_20_Contents">elektrische installaties in toercaravans en
                                       campers;
                                    </text:p>
                    </table:table-cell>
                  </table:table-row>
                  <table:table-row>
                    <table:table-cell office:value-type="string">
                      <text:p text:style-name="Table_20_Contents">– 722.55.2:</text:p>
                    </table:table-cell>
                    <table:table-cell office:value-type="string">
                      <text:p text:style-name="Table_20_Contents">verplaatsbare voedingsbronnen;</text:p>
                    </table:table-cell>
                  </table:table-row>
                  <table:table-row>
                    <table:table-cell office:value-type="string">
                      <text:p text:style-name="Table_20_Contents">– 724.55.2:</text:p>
                    </table:table-cell>
                    <table:table-cell office:value-type="string">
                      <text:p text:style-name="Table_20_Contents">verplaatsbare toestellen;</text:p>
                    </table:table-cell>
                  </table:table-row>
                  <table:table-row>
                    <table:table-cell office:value-type="string">
                      <text:p text:style-name="Table_20_Contents">– 725.56.7:</text:p>
                    </table:table-cell>
                    <table:table-cell office:value-type="string">
                      <text:p text:style-name="Table_20_Contents">stroomketens voor noodverlichting;</text:p>
                    </table:table-cell>
                  </table:table-row>
                  <table:table-row>
                    <table:table-cell office:value-type="string">
                      <text:p text:style-name="Table_20_Contents">– 740:</text:p>
                    </table:table-cell>
                    <table:table-cell office:value-type="string">
                      <text:p text:style-name="Table_20_Contents">tijdelijke elektrische installaties voor
                                       constructies, toestellen en kramen op kermissen, in atractieparken en
                                       circussen; 
                                    </text:p>
                    </table:table-cell>
                  </table:table-row>
                  <table:table-row>
                    <table:table-cell office:value-type="string">
                      <text:p text:style-name="Table_20_Contents">– 753: </text:p>
                    </table:table-cell>
                    <table:table-cell office:value-type="string">
                      <text:p text:style-name="Table_20_Contents">systemen voor vloer- en plafondverwarming;</text:p>
                    </table:table-cell>
                  </table:table-row>
                  <table:table-row>
                    <table:table-cell office:value-type="string">
                      <text:p text:style-name="Table_20_Contents">– 754.55:</text:p>
                    </table:table-cell>
                    <table:table-cell office:value-type="string">
                      <text:p text:style-name="Table_20_Contents">overig materieel;</text:p>
                    </table:table-cell>
                  </table:table-row>
                  <table:table-row>
                    <table:table-cell office:value-type="string">
                      <text:p text:style-name="Table_20_Contents">– 761: </text:p>
                    </table:table-cell>
                    <table:table-cell office:value-type="string">
                      <text:p text:style-name="Table_20_Contents">kabels in de grond;</text:p>
                    </table:table-cell>
                  </table:table-row>
                  <table:table-row>
                    <table:table-cell office:value-type="string">
                      <text:p text:style-name="Table_20_Contents">– 763: </text:p>
                    </table:table-cell>
                    <table:table-cell office:value-type="string">
                      <text:p text:style-name="Table_20_Contents">grond- wegdek- en vloerverwarming anders dan voor
                                       ruimteverwarming;
                                    </text:p>
                    </table:table-cell>
                  </table:table-row>
                  <table:table-row>
                    <table:table-cell office:value-type="string">
                      <text:p text:style-name="Table_20_Contents">– 773: </text:p>
                    </table:table-cell>
                    <table:table-cell office:value-type="string">
                      <text:p text:style-name="Table_20_Contents">voeding van neoninstallaties en
                                       neontoestellen;
                                    </text:p>
                    </table:table-cell>
                  </table:table-row>
                  <table:table-row>
                    <table:table-cell office:value-type="string">
                      <text:p text:style-name="Table_20_Contents">– 781: </text:p>
                    </table:table-cell>
                    <table:table-cell office:value-type="string">
                      <text:p text:style-name="Table_20_Contents">lasinstallaties – lascabines;</text:p>
                    </table:table-cell>
                  </table:table-row>
                  <table:table-row>
                    <table:table-cell office:value-type="string">
                      <text:p text:style-name="Table_20_Contents">– 783: </text:p>
                    </table:table-cell>
                    <table:table-cell office:value-type="string">
                      <text:p text:style-name="Table_20_Contents">brandpreventieve en repressieve installaties,
                                       anders dan een brandweerlift. 
                                    </text:p>
                    </table:table-cell>
                  </table:table-row>
                </table:table>
                <text:p/>
                <text:p text:style-name="artikeltekst"/>
              </text:section>
            </text:section>
            <text:section text:name="wijziging.d10806e1231" text:style-name="wijziging">
              <text:p text:style-name="wat-labeled">b. In onderdeel 710.55.6.1 wordt na punt b. een punt
                        toegevoegd, luidende:
                     </text:p>
              <text:section text:name="artikeltekst.d10806e1238" text:style-name="wijziging.block">
                <text:list text:style-name="list-style-2">
                  <text:list-item text:start-value="3">
                    <text:p text:style-name="list.single">beveiligd door aardlekschakelaars met een nominale
                                 aanspreekstroom van ten hoogste 10 mA type B.
                              </text:p>
                  </text:list-item>
                </text:list>
              </text:section>
            </text:section>
          </text:section>
          <text:section text:name="wijzig-lid.d10806e1254" text:style-name="wijzig-lid">
            <text:p text:style-name="lid">
                     <text:span text:style-name="lidnr">G<text:tab/>
                     </text:span>
                  </text:p>
            <text:p text:style-name="wat">Artikel 4.3a vervalt.</text:p>
          </text:section>
          <text:section text:name="wijzig-lid.d10806e1264" text:style-name="wijzig-lid">
            <text:p text:style-name="lid">
                     <text:span text:style-name="lidnr">H<text:tab/>
                     </text:span>
                  </text:p>
            <text:p text:style-name="wat">Artikel 4.14 wordt als volgt gewijzigd:</text:p>
            <text:section text:name="wijziging.d10806e1273" text:style-name="wijziging">
              <text:p text:style-name="wat-labeled">1. In onderdeel a wordt ‘onderdeel 3.5 ’ vervangen door:
                        onderdeel 3.3.1.
                     </text:p>
            </text:section>
            <text:section text:name="wijziging.d10806e1281" text:style-name="wijziging">
              <text:p text:style-name="wat-labeled">2. In onderdeel b wordt ‘onderdeel 3.1’ vervangen door:.
                        onderdeel 3.3.
                     </text:p>
            </text:section>
          </text:section>
          <text:section text:name="wijzig-lid.d10806e1290" text:style-name="wijzig-lid">
            <text:p text:style-name="lid">
                     <text:span text:style-name="lidnr">I<text:tab/>
                     </text:span>
                  </text:p>
            <text:p text:style-name="wat">Aan artikel 4.15 wordt een onderdeel toegevoegd:</text:p>
            <text:section text:name="wijziging.d10806e1299" text:style-name="wijziging">
              <text:section text:name="artikeltekst.d10806e1301" text:style-name="wijziging.block">
                <text:list text:style-name="list-style-3">
                  <text:list-item text:start-value="4">
                    <text:p text:style-name="list.single">in de onderdelen 5.1.2 en 5.1.3 wordt de tekst na de
                                 eerste gedachtenstreep als volgt gelezen: Het gewicht is minder dan 1 kN of het
                                 gewicht per oppervlakte is minder dan 0,15 kN/m<text:span text:style-name="superscript">2</text:span>.
                              </text:p>
                  </text:list-item>
                </text:list>
              </text:section>
            </text:section>
          </text:section>
          <text:section text:name="wijzig-lid.d10806e1321" text:style-name="wijzig-lid">
            <text:p text:style-name="lid">
                     <text:span text:style-name="lidnr">J<text:tab/>
                     </text:span>
                  </text:p>
            <text:section text:name="wijziging.d10806e1327" text:style-name="wijziging">
              <text:p text:style-name="wijziging">Bijlage I, wordt vervangen door:</text:p>
            </text:section>
            <text:section text:name="wijziging.d10806e1333" text:style-name="wijziging">
              <text:section text:name="wijzig-divisie.d10806e1335" text:style-name="wijzig-divisie">
                <text:h text:outline-level="4" text:style-name="wijzig-divisie_kop">BIJLAGE I, BEHORENDE BIJ ARTIKEL 1.2, EERSTE LID
                        </text:h>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NEN</text:p>
                    </table:table-cell>
                    <table:table-cell office:value-type="string">
                      <text:p text:style-name="Table_20_Contents">47</text:p>
                    </table:table-cell>
                    <table:table-cell office:value-type="string">
                      <text:p text:style-name="Table_20_Contents">1970</text:p>
                    </table:table-cell>
                    <table:table-cell office:value-type="string">
                      <text:p text:style-name="Table_20_Contents">Technische tekeningen – Doorsnede-aanduidingen van
                                       materialen op bouwkundige tekeningen, inclusief correctieblad C1:1971
                                    </text:p>
                    </table:table-cell>
                  </table:table-row>
                  <table:table-row>
                    <table:table-cell office:value-type="string">
                      <text:p text:style-name="Table_20_Contents">NEN</text:p>
                    </table:table-cell>
                    <table:table-cell office:value-type="string">
                      <text:p text:style-name="Table_20_Contents">379</text:p>
                    </table:table-cell>
                    <table:table-cell office:value-type="string">
                      <text:p text:style-name="Table_20_Contents">2003</text:p>
                    </table:table-cell>
                    <table:table-cell office:value-type="string">
                      <text:p text:style-name="Table_20_Contents">Technische productdocumentatie – Vouwen en
                                       inhechten van tekenbladen
                                    </text:p>
                    </table:table-cell>
                  </table:table-row>
                  <table:table-row>
                    <table:table-cell office:value-type="string">
                      <text:p text:style-name="Table_20_Contents">NEN</text:p>
                    </table:table-cell>
                    <table:table-cell office:value-type="string">
                      <text:p text:style-name="Table_20_Contents">1006</text:p>
                    </table:table-cell>
                    <table:table-cell office:value-type="string">
                      <text:p text:style-name="Table_20_Contents">2002</text:p>
                    </table:table-cell>
                    <table:table-cell office:value-type="string">
                      <text:p text:style-name="Table_20_Contents">Algemene voorschriften voor
                                       leidingwaterinstallaties (AVWI- 2002), inclusief wijzigingsblad A2: 2008
                                    </text:p>
                    </table:table-cell>
                  </table:table-row>
                  <table:table-row>
                    <table:table-cell office:value-type="string">
                      <text:p text:style-name="Table_20_Contents">NEN</text:p>
                    </table:table-cell>
                    <table:table-cell office:value-type="string">
                      <text:p text:style-name="Table_20_Contents">1006</text:p>
                    </table:table-cell>
                    <table:table-cell office:value-type="string">
                      <text:p text:style-name="Table_20_Contents">1981</text:p>
                    </table:table-cell>
                    <table:table-cell office:value-type="string">
                      <text:p text:style-name="Table_20_Contents">Algemene voorschriften voor drinkwaterinstallaties
                                       (AVWI-1981), inclusief correctieblad C1: 1990 (bestaande bouw)
                                    </text:p>
                    </table:table-cell>
                  </table:table-row>
                  <table:table-row>
                    <table:table-cell office:value-type="string">
                      <text:p text:style-name="Table_20_Contents">NEN</text:p>
                    </table:table-cell>
                    <table:table-cell office:value-type="string">
                      <text:p text:style-name="Table_20_Contents">1010</text:p>
                    </table:table-cell>
                    <table:table-cell office:value-type="string">
                      <text:p text:style-name="Table_20_Contents">2007</text:p>
                    </table:table-cell>
                    <table:table-cell office:value-type="string">
                      <text:p text:style-name="Table_20_Contents">Veiligheidsbepalingen voor
                                       laagspanningsinstallaties, inclusief correctieblad C1: 2008
                                    </text:p>
                    </table:table-cell>
                  </table:table-row>
                  <table:table-row>
                    <table:table-cell office:value-type="string">
                      <text:p text:style-name="Table_20_Contents">NEN</text:p>
                    </table:table-cell>
                    <table:table-cell office:value-type="string">
                      <text:p text:style-name="Table_20_Contents">1041</text:p>
                    </table:table-cell>
                    <table:table-cell office:value-type="string">
                      <text:p text:style-name="Table_20_Contents">2005</text:p>
                    </table:table-cell>
                    <table:table-cell office:value-type="string">
                      <text:p text:style-name="Table_20_Contents">Veiligheidsbepalingen voor
                                       hoogspanningsinstallaties
                                    </text:p>
                    </table:table-cell>
                  </table:table-row>
                  <table:table-row>
                    <table:table-cell office:value-type="string">
                      <text:p text:style-name="Table_20_Contents">V</text:p>
                    </table:table-cell>
                    <table:table-cell office:value-type="string">
                      <text:p text:style-name="Table_20_Contents">1041</text:p>
                    </table:table-cell>
                    <table:table-cell office:value-type="string">
                      <text:p text:style-name="Table_20_Contents">1942</text:p>
                    </table:table-cell>
                    <table:table-cell office:value-type="string">
                      <text:p text:style-name="Table_20_Contents">Leidraad voor den aanleg en een veilig bedrijf van
                                       elektrische sterkstroominstallaties in fabrieken en werkplaatsen
                                       (Fabrieksvoorschriften) – Deel II – Hooge spanning (bestaande bouw)
                                    </text:p>
                    </table:table-cell>
                  </table:table-row>
                  <table:table-row>
                    <table:table-cell office:value-type="string">
                      <text:p text:style-name="Table_20_Contents">NEN</text:p>
                    </table:table-cell>
                    <table:table-cell office:value-type="string">
                      <text:p text:style-name="Table_20_Contents">1068</text:p>
                    </table:table-cell>
                    <table:table-cell office:value-type="string">
                      <text:p text:style-name="Table_20_Contents">2001</text:p>
                    </table:table-cell>
                    <table:table-cell office:value-type="string">
                      <text:p text:style-name="Table_20_Contents">Thermische isolatie van gebouwen – Rekenmethoden,
                                       inclusief wijzigingsblad A5: 2008
                                    </text:p>
                    </table:table-cell>
                  </table:table-row>
                  <table:table-row>
                    <table:table-cell office:value-type="string">
                      <text:p text:style-name="Table_20_Contents">NEN </text:p>
                    </table:table-cell>
                    <table:table-cell office:value-type="string">
                      <text:p text:style-name="Table_20_Contents">1078</text:p>
                    </table:table-cell>
                    <table:table-cell office:value-type="string">
                      <text:p text:style-name="Table_20_Contents">2004</text:p>
                    </table:table-cell>
                    <table:table-cell office:value-type="string">
                      <text:p text:style-name="Table_20_Contents">Voorziening voor gas met een werkdruk tot en met
                                       500 mbar – Prestatie-eisen – Nieuwbouw
                                    </text:p>
                    </table:table-cell>
                  </table:table-row>
                  <table:table-row>
                    <table:table-cell office:value-type="string">
                      <text:p text:style-name="Table_20_Contents">NEN</text:p>
                    </table:table-cell>
                    <table:table-cell office:value-type="string">
                      <text:p text:style-name="Table_20_Contents">1087</text:p>
                    </table:table-cell>
                    <table:table-cell office:value-type="string">
                      <text:p text:style-name="Table_20_Contents">2001</text:p>
                    </table:table-cell>
                    <table:table-cell office:value-type="string">
                      <text:p text:style-name="Table_20_Contents">Ventilatie van gebouwen – Bepalingsmethoden voor
                                       nieuwbouw
                                    </text:p>
                    </table:table-cell>
                  </table:table-row>
                  <table:table-row>
                    <table:table-cell office:value-type="string">
                      <text:p text:style-name="Table_20_Contents">NEN</text:p>
                    </table:table-cell>
                    <table:table-cell office:value-type="string">
                      <text:p text:style-name="Table_20_Contents">1594</text:p>
                    </table:table-cell>
                    <table:table-cell office:value-type="string">
                      <text:p text:style-name="Table_20_Contents">2006</text:p>
                    </table:table-cell>
                    <table:table-cell office:value-type="string">
                      <text:p text:style-name="Table_20_Contents">Droge blusleidingen in en aan gebouwen, inclusief
                                       correctieblad C1: 2007
                                    </text:p>
                    </table:table-cell>
                  </table:table-row>
                  <table:table-row>
                    <table:table-cell office:value-type="string">
                      <text:p text:style-name="Table_20_Contents">NEN</text:p>
                    </table:table-cell>
                    <table:table-cell office:value-type="string">
                      <text:p text:style-name="Table_20_Contents">1594</text:p>
                    </table:table-cell>
                    <table:table-cell office:value-type="string">
                      <text:p text:style-name="Table_20_Contents">1991</text:p>
                    </table:table-cell>
                    <table:table-cell office:value-type="string">
                      <text:p text:style-name="Table_20_Contents">Droge blusleidingen in en aan gebouwen, inclusief
                                       wijzigingsblad A1: 1997 (bestaande bouw)
                                    </text:p>
                    </table:table-cell>
                  </table:table-row>
                  <table:table-row>
                    <table:table-cell office:value-type="string">
                      <text:p text:style-name="Table_20_Contents">NEN</text:p>
                    </table:table-cell>
                    <table:table-cell office:value-type="string">
                      <text:p text:style-name="Table_20_Contents">1775</text:p>
                    </table:table-cell>
                    <table:table-cell office:value-type="string">
                      <text:p text:style-name="Table_20_Contents">1991</text:p>
                    </table:table-cell>
                    <table:table-cell office:value-type="string">
                      <text:p text:style-name="Table_20_Contents">Bepaling van de bijdrage tot brandvoortplanting van
                                       vloeren, inclusief wijzigingsblad A1: 1997
                                    </text:p>
                    </table:table-cell>
                  </table:table-row>
                  <table:table-row>
                    <table:table-cell office:value-type="string">
                      <text:p text:style-name="Table_20_Contents">NEN</text:p>
                    </table:table-cell>
                    <table:table-cell office:value-type="string">
                      <text:p text:style-name="Table_20_Contents">2057</text:p>
                    </table:table-cell>
                    <table:table-cell office:value-type="string">
                      <text:p text:style-name="Table_20_Contents">2001</text:p>
                    </table:table-cell>
                    <table:table-cell office:value-type="string">
                      <text:p text:style-name="Table_20_Contents">Daglichtopeningen van gebouwen – Bepaling van de
                                       equivalente daglichtoppervlakte van een ruimte, inclusief correctieblad C1:
                                       2003
                                    </text:p>
                    </table:table-cell>
                  </table:table-row>
                  <table:table-row>
                    <table:table-cell office:value-type="string">
                      <text:p text:style-name="Table_20_Contents">NEN</text:p>
                    </table:table-cell>
                    <table:table-cell office:value-type="string">
                      <text:p text:style-name="Table_20_Contents">2078</text:p>
                    </table:table-cell>
                    <table:table-cell office:value-type="string">
                      <text:p text:style-name="Table_20_Contents">2001</text:p>
                    </table:table-cell>
                    <table:table-cell office:value-type="string">
                      <text:p text:style-name="Table_20_Contents">Eisen voor industriële gasinstallaties</text:p>
                    </table:table-cell>
                  </table:table-row>
                  <table:table-row>
                    <table:table-cell office:value-type="string">
                      <text:p text:style-name="Table_20_Contents">NEN</text:p>
                    </table:table-cell>
                    <table:table-cell office:value-type="string">
                      <text:p text:style-name="Table_20_Contents">2078 </text:p>
                    </table:table-cell>
                    <table:table-cell office:value-type="string">
                      <text:p text:style-name="Table_20_Contents">1987</text:p>
                    </table:table-cell>
                    <table:table-cell office:value-type="string">
                      <text:p text:style-name="Table_20_Contents">Voorschriften voor aardgasinstallaties GAVO 1987 –
                                       Deel 2: Aanvullende voorschriften voor grotere bijzondere installaties
                                       (bestaande bouw)
                                    </text:p>
                    </table:table-cell>
                  </table:table-row>
                  <table:table-row>
                    <table:table-cell office:value-type="string">
                      <text:p text:style-name="Table_20_Contents">NEN</text:p>
                    </table:table-cell>
                    <table:table-cell office:value-type="string">
                      <text:p text:style-name="Table_20_Contents">2302</text:p>
                    </table:table-cell>
                    <table:table-cell office:value-type="string">
                      <text:p text:style-name="Table_20_Contents">1983</text:p>
                    </table:table-cell>
                    <table:table-cell office:value-type="string">
                      <text:p text:style-name="Table_20_Contents">Tekeningen in de bouw – Algemene regels</text:p>
                    </table:table-cell>
                  </table:table-row>
                  <table:table-row>
                    <table:table-cell office:value-type="string">
                      <text:p text:style-name="Table_20_Contents">NEN</text:p>
                    </table:table-cell>
                    <table:table-cell office:value-type="string">
                      <text:p text:style-name="Table_20_Contents">2555</text:p>
                    </table:table-cell>
                    <table:table-cell office:value-type="string">
                      <text:p text:style-name="Table_20_Contents">2002</text:p>
                    </table:table-cell>
                    <table:table-cell office:value-type="string">
                      <text:p text:style-name="Table_20_Contents">Brandveiligheid van gebouwen – Rookmelders voor
                                       woonfuncties, inclusief wijzigingsblad A1: 2006
                                    </text:p>
                    </table:table-cell>
                  </table:table-row>
                  <table:table-row>
                    <table:table-cell office:value-type="string">
                      <text:p text:style-name="Table_20_Contents">NEN</text:p>
                    </table:table-cell>
                    <table:table-cell office:value-type="string">
                      <text:p text:style-name="Table_20_Contents">2580</text:p>
                    </table:table-cell>
                    <table:table-cell office:value-type="string">
                      <text:p text:style-name="Table_20_Contents">2007</text:p>
                    </table:table-cell>
                    <table:table-cell office:value-type="string">
                      <text:p text:style-name="Table_20_Contents">Oppervlakten en inhouden van gebouwen – Termen,
                                       definities en bepalingsmethoden, inclusief correctieblad C1: 2008
                                    </text:p>
                    </table:table-cell>
                  </table:table-row>
                  <table:table-row>
                    <table:table-cell office:value-type="string">
                      <text:p text:style-name="Table_20_Contents">NEN</text:p>
                    </table:table-cell>
                    <table:table-cell office:value-type="string">
                      <text:p text:style-name="Table_20_Contents">2608</text:p>
                    </table:table-cell>
                    <table:table-cell office:value-type="string">
                      <text:p text:style-name="Table_20_Contents">1997</text:p>
                    </table:table-cell>
                    <table:table-cell office:value-type="string">
                      <text:p text:style-name="Table_20_Contents">Vlakglas voor gebouwen – Weerstand tegen
                                       windbelasting – Eisen en bepalingsmethode, inclusief wijzigingsblad A1: 2001 en
                                       correctieblad C1: 2007
                                    </text:p>
                    </table:table-cell>
                  </table:table-row>
                  <table:table-row>
                    <table:table-cell office:value-type="string">
                      <text:p text:style-name="Table_20_Contents">NEN</text:p>
                    </table:table-cell>
                    <table:table-cell office:value-type="string">
                      <text:p text:style-name="Table_20_Contents">2631</text:p>
                    </table:table-cell>
                    <table:table-cell office:value-type="string">
                      <text:p text:style-name="Table_20_Contents">1979</text:p>
                    </table:table-cell>
                    <table:table-cell office:value-type="string">
                      <text:p text:style-name="Table_20_Contents">Investeringskosten van gebouwen –
                                       Begripsomschrijvingen en indeling 
                                    </text:p>
                    </table:table-cell>
                  </table:table-row>
                  <table:table-row>
                    <table:table-cell office:value-type="string">
                      <text:p text:style-name="Table_20_Contents">NEN</text:p>
                    </table:table-cell>
                    <table:table-cell office:value-type="string">
                      <text:p text:style-name="Table_20_Contents">2686</text:p>
                    </table:table-cell>
                    <table:table-cell office:value-type="string">
                      <text:p text:style-name="Table_20_Contents">1988</text:p>
                    </table:table-cell>
                    <table:table-cell office:value-type="string">
                      <text:p text:style-name="Table_20_Contents">Luchtdoorlatendheid van gebouwen – Meetmethode,
                                       inclusief wijzigingsblad A2: 2008
                                    </text:p>
                    </table:table-cell>
                  </table:table-row>
                  <table:table-row>
                    <table:table-cell office:value-type="string">
                      <text:p text:style-name="Table_20_Contents">NEN</text:p>
                    </table:table-cell>
                    <table:table-cell office:value-type="string">
                      <text:p text:style-name="Table_20_Contents">2690</text:p>
                    </table:table-cell>
                    <table:table-cell office:value-type="string">
                      <text:p text:style-name="Table_20_Contents">1991</text:p>
                    </table:table-cell>
                    <table:table-cell office:value-type="string">
                      <text:p text:style-name="Table_20_Contents">Luchtdoorlatendheid van gebouwen – Meetmethode voor
                                       de specifieke luchtvolumestroom tussen kruipruimte en woning, inclusief
                                       wijzigingsblad A2: 2008
                                    </text:p>
                    </table:table-cell>
                  </table:table-row>
                  <table:table-row>
                    <table:table-cell office:value-type="string">
                      <text:p text:style-name="Table_20_Contents">NEN</text:p>
                    </table:table-cell>
                    <table:table-cell office:value-type="string">
                      <text:p text:style-name="Table_20_Contents">2757</text:p>
                    </table:table-cell>
                    <table:table-cell office:value-type="string">
                      <text:p text:style-name="Table_20_Contents">2001</text:p>
                    </table:table-cell>
                    <table:table-cell office:value-type="string">
                      <text:p text:style-name="Table_20_Contents">Toevoer van verbrandingslucht en afvoer van rook
                                       van verbrandingstoestellen in gebouwen – Bepalingsmethoden
                                    </text:p>
                    </table:table-cell>
                  </table:table-row>
                  <table:table-row>
                    <table:table-cell office:value-type="string">
                      <text:p text:style-name="Table_20_Contents">NEN</text:p>
                    </table:table-cell>
                    <table:table-cell office:value-type="string">
                      <text:p text:style-name="Table_20_Contents">2768</text:p>
                    </table:table-cell>
                    <table:table-cell office:value-type="string">
                      <text:p text:style-name="Table_20_Contents">1998</text:p>
                    </table:table-cell>
                    <table:table-cell office:value-type="string">
                      <text:p text:style-name="Table_20_Contents">Meterruimten en bijbehorende bouwkundige
                                       voorzieningen voor leidingaanleg in een woonfunctie, inclusief wijzigingsblad
                                       A1: 2001
                                    </text:p>
                    </table:table-cell>
                  </table:table-row>
                  <table:table-row>
                    <table:table-cell office:value-type="string">
                      <text:p text:style-name="Table_20_Contents">NEN</text:p>
                    </table:table-cell>
                    <table:table-cell office:value-type="string">
                      <text:p text:style-name="Table_20_Contents">2778</text:p>
                    </table:table-cell>
                    <table:table-cell office:value-type="string">
                      <text:p text:style-name="Table_20_Contents">1991</text:p>
                    </table:table-cell>
                    <table:table-cell office:value-type="string">
                      <text:p text:style-name="Table_20_Contents">Vochtwering in gebouwen – Bepalingsmethoden,
                                       inclusief wijzigingsblad A3: 2004
                                    </text:p>
                    </table:table-cell>
                  </table:table-row>
                  <table:table-row>
                    <table:table-cell office:value-type="string">
                      <text:p text:style-name="Table_20_Contents">NEN</text:p>
                    </table:table-cell>
                    <table:table-cell office:value-type="string">
                      <text:p text:style-name="Table_20_Contents">2916</text:p>
                    </table:table-cell>
                    <table:table-cell office:value-type="string">
                      <text:p text:style-name="Table_20_Contents">2004</text:p>
                    </table:table-cell>
                    <table:table-cell office:value-type="string">
                      <text:p text:style-name="Table_20_Contents">Energieprestatie van utiliteitsgebouwen –
                                       Bepalingsmethode, inclusief wijzigingsblad A1: 2008
                                    </text:p>
                    </table:table-cell>
                  </table:table-row>
                  <table:table-row>
                    <table:table-cell office:value-type="string">
                      <text:p text:style-name="Table_20_Contents">NEN</text:p>
                    </table:table-cell>
                    <table:table-cell office:value-type="string">
                      <text:p text:style-name="Table_20_Contents">3215</text:p>
                    </table:table-cell>
                    <table:table-cell office:value-type="string">
                      <text:p text:style-name="Table_20_Contents">2007</text:p>
                    </table:table-cell>
                    <table:table-cell office:value-type="string">
                      <text:p text:style-name="Table_20_Contents">Binnenriolering – Eisen en bepalingsmethoden</text:p>
                    </table:table-cell>
                  </table:table-row>
                  <table:table-row>
                    <table:table-cell office:value-type="string">
                      <text:p text:style-name="Table_20_Contents">NEN</text:p>
                    </table:table-cell>
                    <table:table-cell office:value-type="string">
                      <text:p text:style-name="Table_20_Contents">3859</text:p>
                    </table:table-cell>
                    <table:table-cell office:value-type="string">
                      <text:p text:style-name="Table_20_Contents">2004</text:p>
                    </table:table-cell>
                    <table:table-cell office:value-type="string">
                      <text:p text:style-name="Table_20_Contents">Tuinbouwkassen – Ontwerp en constructie –
                                       Tuinbouwkassen voor de commerciële productie van planten en gewassen 
                                    </text:p>
                    </table:table-cell>
                  </table:table-row>
                  <table:table-row>
                    <table:table-cell office:value-type="string">
                      <text:p text:style-name="Table_20_Contents">NEN</text:p>
                    </table:table-cell>
                    <table:table-cell office:value-type="string">
                      <text:p text:style-name="Table_20_Contents">3859</text:p>
                    </table:table-cell>
                    <table:table-cell office:value-type="string">
                      <text:p text:style-name="Table_20_Contents">1996</text:p>
                    </table:table-cell>
                    <table:table-cell office:value-type="string">
                      <text:p text:style-name="Table_20_Contents">Tuinbouwkassen – Constructieve eisen (bestaande
                                       bouw)
                                    </text:p>
                    </table:table-cell>
                  </table:table-row>
                  <table:table-row>
                    <table:table-cell office:value-type="string">
                      <text:p text:style-name="Table_20_Contents">NEN</text:p>
                    </table:table-cell>
                    <table:table-cell office:value-type="string">
                      <text:p text:style-name="Table_20_Contents">3870</text:p>
                    </table:table-cell>
                    <table:table-cell office:value-type="string">
                      <text:p text:style-name="Table_20_Contents">1980</text:p>
                    </table:table-cell>
                    <table:table-cell office:value-type="string">
                      <text:p text:style-name="Table_20_Contents">Tekeningen voor betonconstructies</text:p>
                    </table:table-cell>
                  </table:table-row>
                  <table:table-row>
                    <table:table-cell office:value-type="string">
                      <text:p text:style-name="Table_20_Contents">NEN</text:p>
                    </table:table-cell>
                    <table:table-cell office:value-type="string">
                      <text:p text:style-name="Table_20_Contents">5077</text:p>
                    </table:table-cell>
                    <table:table-cell office:value-type="string">
                      <text:p text:style-name="Table_20_Contents">2001</text:p>
                    </table:table-cell>
                    <table:table-cell office:value-type="string">
                      <text:p text:style-name="Table_20_Contents">Geluidwering in gebouwen – Bepalingsmethoden voor
                                       de grootheden voor luchtgeluidisolatie, contactgeluidisolatie, geluidwering van
                                       scheidingsconstructies en geluidniveaus veroorzaakt door installaties,
                                       inclusief wijzigingsblad A2: 2005 en correctieblad C1: 2005
                                    </text:p>
                    </table:table-cell>
                  </table:table-row>
                  <table:table-row>
                    <table:table-cell office:value-type="string">
                      <text:p text:style-name="Table_20_Contents">NEN</text:p>
                    </table:table-cell>
                    <table:table-cell office:value-type="string">
                      <text:p text:style-name="Table_20_Contents">5087</text:p>
                    </table:table-cell>
                    <table:table-cell office:value-type="string">
                      <text:p text:style-name="Table_20_Contents">2007</text:p>
                    </table:table-cell>
                    <table:table-cell office:value-type="string">
                      <text:p text:style-name="Table_20_Contents">Inbraakveiligheid van woningen – Bereikbaarheid van
                                       dak- en gevelelementen: deuren, ramen en kozijnen 
                                    </text:p>
                    </table:table-cell>
                  </table:table-row>
                  <table:table-row>
                    <table:table-cell office:value-type="string">
                      <text:p text:style-name="Table_20_Contents">NEN</text:p>
                    </table:table-cell>
                    <table:table-cell office:value-type="string">
                      <text:p text:style-name="Table_20_Contents">5096</text:p>
                    </table:table-cell>
                    <table:table-cell office:value-type="string">
                      <text:p text:style-name="Table_20_Contents">2007</text:p>
                    </table:table-cell>
                    <table:table-cell office:value-type="string">
                      <text:p text:style-name="Table_20_Contents">Inbraakwerendheid – Dak- of gevelelementen met
                                       deuren, ramen, luiken en vaste vullingen – Eisen, classificatie en
                                       beproevingsmethoden, inclusief correctieblad C1: 2007
                                    </text:p>
                    </table:table-cell>
                  </table:table-row>
                  <table:table-row>
                    <table:table-cell office:value-type="string">
                      <text:p text:style-name="Table_20_Contents">NEN</text:p>
                    </table:table-cell>
                    <table:table-cell office:value-type="string">
                      <text:p text:style-name="Table_20_Contents">5128</text:p>
                    </table:table-cell>
                    <table:table-cell office:value-type="string">
                      <text:p text:style-name="Table_20_Contents">2004 </text:p>
                    </table:table-cell>
                    <table:table-cell office:value-type="string">
                      <text:p text:style-name="Table_20_Contents">Energieprestatie van woonfuncties en woongebouwen –
                                       Bepalingsmethode, inclusief wijzigingsblad A1: 2008
                                    </text:p>
                    </table:table-cell>
                  </table:table-row>
                  <table:table-row>
                    <table:table-cell office:value-type="string">
                      <text:p text:style-name="Table_20_Contents">NEN</text:p>
                    </table:table-cell>
                    <table:table-cell office:value-type="string">
                      <text:p text:style-name="Table_20_Contents">6061</text:p>
                    </table:table-cell>
                    <table:table-cell office:value-type="string">
                      <text:p text:style-name="Table_20_Contents">1991</text:p>
                    </table:table-cell>
                    <table:table-cell office:value-type="string">
                      <text:p text:style-name="Table_20_Contents">Bepaling van de weerstand tegen het ontstaan van
                                       brand bij stookplaatsen, inclusief wijzigingsblad A2: 2002
                                    </text:p>
                    </table:table-cell>
                  </table:table-row>
                  <table:table-row>
                    <table:table-cell office:value-type="string">
                      <text:p text:style-name="Table_20_Contents">NEN</text:p>
                    </table:table-cell>
                    <table:table-cell office:value-type="string">
                      <text:p text:style-name="Table_20_Contents">6062</text:p>
                    </table:table-cell>
                    <table:table-cell office:value-type="string">
                      <text:p text:style-name="Table_20_Contents">1991</text:p>
                    </table:table-cell>
                    <table:table-cell office:value-type="string">
                      <text:p text:style-name="Table_20_Contents">Bepaling van de brandveiligheid van
                                       rookafvoervoorzieningen, inclusief wijzigingsblad A1: 1997
                                    </text:p>
                    </table:table-cell>
                  </table:table-row>
                  <table:table-row>
                    <table:table-cell office:value-type="string">
                      <text:p text:style-name="Table_20_Contents">NEN</text:p>
                    </table:table-cell>
                    <table:table-cell office:value-type="string">
                      <text:p text:style-name="Table_20_Contents">6063</text:p>
                    </table:table-cell>
                    <table:table-cell office:value-type="string">
                      <text:p text:style-name="Table_20_Contents">2008</text:p>
                    </table:table-cell>
                    <table:table-cell office:value-type="string">
                      <text:p text:style-name="Table_20_Contents">Bepaling van het brandgevaarlijk zijn van
                                       daken
                                    </text:p>
                    </table:table-cell>
                  </table:table-row>
                  <table:table-row>
                    <table:table-cell office:value-type="string">
                      <text:p text:style-name="Table_20_Contents">NEN</text:p>
                    </table:table-cell>
                    <table:table-cell office:value-type="string">
                      <text:p text:style-name="Table_20_Contents">6064</text:p>
                    </table:table-cell>
                    <table:table-cell office:value-type="string">
                      <text:p text:style-name="Table_20_Contents">1991</text:p>
                    </table:table-cell>
                    <table:table-cell office:value-type="string">
                      <text:p text:style-name="Table_20_Contents">Bepaling van de onbrandbaarheid van bouwmaterialen,
                                       inclusief wijzigingsblad A2: 2001
                                    </text:p>
                    </table:table-cell>
                  </table:table-row>
                  <table:table-row>
                    <table:table-cell office:value-type="string">
                      <text:p text:style-name="Table_20_Contents">NEN</text:p>
                    </table:table-cell>
                    <table:table-cell office:value-type="string">
                      <text:p text:style-name="Table_20_Contents">6065</text:p>
                    </table:table-cell>
                    <table:table-cell office:value-type="string">
                      <text:p text:style-name="Table_20_Contents">1991</text:p>
                    </table:table-cell>
                    <table:table-cell office:value-type="string">
                      <text:p text:style-name="Table_20_Contents">Bepaling van de bijdrage tot brandvoortplanting van
                                       bouwmateriaal (combinaties), inclusief wijzigingsblad A1: 1997
                                    </text:p>
                    </table:table-cell>
                  </table:table-row>
                  <table:table-row>
                    <table:table-cell office:value-type="string">
                      <text:p text:style-name="Table_20_Contents">NEN</text:p>
                    </table:table-cell>
                    <table:table-cell office:value-type="string">
                      <text:p text:style-name="Table_20_Contents">6066</text:p>
                    </table:table-cell>
                    <table:table-cell office:value-type="string">
                      <text:p text:style-name="Table_20_Contents">1991</text:p>
                    </table:table-cell>
                    <table:table-cell office:value-type="string">
                      <text:p text:style-name="Table_20_Contents">Bepaling van de rookproductie bij brand van
                                       bouwmateriaal(combinaties), inclusief wijzigingsblad A1: 1997
                                    </text:p>
                    </table:table-cell>
                  </table:table-row>
                  <table:table-row>
                    <table:table-cell office:value-type="string">
                      <text:p text:style-name="Table_20_Contents">NEN</text:p>
                    </table:table-cell>
                    <table:table-cell office:value-type="string">
                      <text:p text:style-name="Table_20_Contents">6068</text:p>
                    </table:table-cell>
                    <table:table-cell office:value-type="string">
                      <text:p text:style-name="Table_20_Contents">2008</text:p>
                    </table:table-cell>
                    <table:table-cell office:value-type="string">
                      <text:p text:style-name="Table_20_Contents">Bepaling van de weerstand tegen branddoorslag en
                                       brandoverslag tussen ruimten
                                    </text:p>
                    </table:table-cell>
                  </table:table-row>
                  <table:table-row>
                    <table:table-cell office:value-type="string">
                      <text:p text:style-name="Table_20_Contents">NEN</text:p>
                    </table:table-cell>
                    <table:table-cell office:value-type="string">
                      <text:p text:style-name="Table_20_Contents">6069</text:p>
                    </table:table-cell>
                    <table:table-cell office:value-type="string">
                      <text:p text:style-name="Table_20_Contents">2005</text:p>
                    </table:table-cell>
                    <table:table-cell office:value-type="string">
                      <text:p text:style-name="Table_20_Contents">Experimentele bepaling van de brandwerendheid van
                                       bouwdelen en bouwproducten en het classificeren daarvan, inclusief
                                       wijzigingsblad A1:2005
                                    </text:p>
                    </table:table-cell>
                  </table:table-row>
                  <table:table-row>
                    <table:table-cell office:value-type="string">
                      <text:p text:style-name="Table_20_Contents">NEN</text:p>
                    </table:table-cell>
                    <table:table-cell office:value-type="string">
                      <text:p text:style-name="Table_20_Contents">6071</text:p>
                    </table:table-cell>
                    <table:table-cell office:value-type="string">
                      <text:p text:style-name="Table_20_Contents">2001</text:p>
                    </table:table-cell>
                    <table:table-cell office:value-type="string">
                      <text:p text:style-name="Table_20_Contents">Rekenkundige bepaling van de brandwerendheid van
                                       bouwdelen – Betonconstructies
                                    </text:p>
                    </table:table-cell>
                  </table:table-row>
                  <table:table-row>
                    <table:table-cell office:value-type="string">
                      <text:p text:style-name="Table_20_Contents">NEN</text:p>
                    </table:table-cell>
                    <table:table-cell office:value-type="string">
                      <text:p text:style-name="Table_20_Contents">6072</text:p>
                    </table:table-cell>
                    <table:table-cell office:value-type="string">
                      <text:p text:style-name="Table_20_Contents">1991</text:p>
                    </table:table-cell>
                    <table:table-cell office:value-type="string">
                      <text:p text:style-name="Table_20_Contents">Rekenkundige bepaling van de brandwerendheid van
                                       bouwdelen – Staalconstructies, inclusief wijzigingsblad A2: 2001 en
                                       correctieblad C2: 2005
                                    </text:p>
                    </table:table-cell>
                  </table:table-row>
                  <table:table-row>
                    <table:table-cell office:value-type="string">
                      <text:p text:style-name="Table_20_Contents">NEN</text:p>
                    </table:table-cell>
                    <table:table-cell office:value-type="string">
                      <text:p text:style-name="Table_20_Contents">6073</text:p>
                    </table:table-cell>
                    <table:table-cell office:value-type="string">
                      <text:p text:style-name="Table_20_Contents">1991</text:p>
                    </table:table-cell>
                    <table:table-cell office:value-type="string">
                      <text:p text:style-name="Table_20_Contents">Rekenkundige bepaling van de brandwerendheid van
                                       bouwdelen – Houtconstructies, inclusief correctieblad C1: 2005
                                    </text:p>
                    </table:table-cell>
                  </table:table-row>
                  <table:table-row>
                    <table:table-cell office:value-type="string">
                      <text:p text:style-name="Table_20_Contents">NEN</text:p>
                    </table:table-cell>
                    <table:table-cell office:value-type="string">
                      <text:p text:style-name="Table_20_Contents">6075</text:p>
                    </table:table-cell>
                    <table:table-cell office:value-type="string">
                      <text:p text:style-name="Table_20_Contents">1991</text:p>
                    </table:table-cell>
                    <table:table-cell office:value-type="string">
                      <text:p text:style-name="Table_20_Contents">Bepaling van de weerstand tegen rookdoorgang tussen
                                       ruimten, inclusief correctieblad C1: 2005
                                    </text:p>
                    </table:table-cell>
                  </table:table-row>
                  <table:table-row>
                    <table:table-cell office:value-type="string">
                      <text:p text:style-name="Table_20_Contents">NEN</text:p>
                    </table:table-cell>
                    <table:table-cell office:value-type="string">
                      <text:p text:style-name="Table_20_Contents">6090</text:p>
                    </table:table-cell>
                    <table:table-cell office:value-type="string">
                      <text:p text:style-name="Table_20_Contents">2006</text:p>
                    </table:table-cell>
                    <table:table-cell office:value-type="string">
                      <text:p text:style-name="Table_20_Contents">Bepaling van de vuurbelasting</text:p>
                    </table:table-cell>
                  </table:table-row>
                  <table:table-row>
                    <table:table-cell office:value-type="string">
                      <text:p text:style-name="Table_20_Contents">NEN</text:p>
                    </table:table-cell>
                    <table:table-cell office:value-type="string">
                      <text:p text:style-name="Table_20_Contents">6700</text:p>
                    </table:table-cell>
                    <table:table-cell office:value-type="string">
                      <text:p text:style-name="Table_20_Contents">2005</text:p>
                    </table:table-cell>
                    <table:table-cell office:value-type="string">
                      <text:p text:style-name="Table_20_Contents">Technische grondslagen voor bouwconstructies – TGB
                                       1990 – Algemene basiseisen, inclusief wijzigingsblad A1:2008
                                    </text:p>
                    </table:table-cell>
                  </table:table-row>
                  <table:table-row>
                    <table:table-cell office:value-type="string">
                      <text:p text:style-name="Table_20_Contents">NEN</text:p>
                    </table:table-cell>
                    <table:table-cell office:value-type="string">
                      <text:p text:style-name="Table_20_Contents">6702</text:p>
                    </table:table-cell>
                    <table:table-cell office:value-type="string">
                      <text:p text:style-name="Table_20_Contents">2001</text:p>
                    </table:table-cell>
                    <table:table-cell office:value-type="string">
                      <text:p text:style-name="Table_20_Contents">Technische grondslagen voor bouwconstructies – TGB
                                       1990 – Belastingen en vervormingen, inclusief wijzigingsblad A1: 2005
                                    </text:p>
                    </table:table-cell>
                  </table:table-row>
                  <table:table-row>
                    <table:table-cell office:value-type="string">
                      <text:p text:style-name="Table_20_Contents">NEN</text:p>
                    </table:table-cell>
                    <table:table-cell office:value-type="string">
                      <text:p text:style-name="Table_20_Contents">6707</text:p>
                    </table:table-cell>
                    <table:table-cell office:value-type="string">
                      <text:p text:style-name="Table_20_Contents">2001</text:p>
                    </table:table-cell>
                    <table:table-cell office:value-type="string">
                      <text:p text:style-name="Table_20_Contents">Bevestiging van dakbedekkingen – Eisen en
                                       bepalingsmethoden, inclusief wijzigingsblad A1: 2007
                                    </text:p>
                    </table:table-cell>
                  </table:table-row>
                  <table:table-row>
                    <table:table-cell office:value-type="string">
                      <text:p text:style-name="Table_20_Contents">NEN</text:p>
                    </table:table-cell>
                    <table:table-cell office:value-type="string">
                      <text:p text:style-name="Table_20_Contents">6710</text:p>
                    </table:table-cell>
                    <table:table-cell office:value-type="string">
                      <text:p text:style-name="Table_20_Contents">1991</text:p>
                    </table:table-cell>
                    <table:table-cell office:value-type="string">
                      <text:p text:style-name="Table_20_Contents">Technische grondslagen voor bouwconstructies – TGB
                                       1990 – Aluminiumconstructies – Basiseisen en basisrekenregels voor overwegend
                                       statisch belaste constructies, inclusief wijzigingsblad A2: 2001
                                    </text:p>
                    </table:table-cell>
                  </table:table-row>
                  <table:table-row>
                    <table:table-cell office:value-type="string">
                      <text:p text:style-name="Table_20_Contents">NEN</text:p>
                    </table:table-cell>
                    <table:table-cell office:value-type="string">
                      <text:p text:style-name="Table_20_Contents">6720</text:p>
                    </table:table-cell>
                    <table:table-cell office:value-type="string">
                      <text:p text:style-name="Table_20_Contents">1995</text:p>
                    </table:table-cell>
                    <table:table-cell office:value-type="string">
                      <text:p text:style-name="Table_20_Contents">Technische grondslagen voor bouwconstructies – TGB
                                       1990 – Voorschriften Beton – Constructieve eisen en rekenmethoden (VBC 1995),
                                       inclusief wijzigingsblad A4: 2007 
                                    </text:p>
                    </table:table-cell>
                  </table:table-row>
                  <table:table-row>
                    <table:table-cell office:value-type="string">
                      <text:p text:style-name="Table_20_Contents">NEN</text:p>
                    </table:table-cell>
                    <table:table-cell office:value-type="string">
                      <text:p text:style-name="Table_20_Contents">6760</text:p>
                    </table:table-cell>
                    <table:table-cell office:value-type="string">
                      <text:p text:style-name="Table_20_Contents">2001</text:p>
                    </table:table-cell>
                    <table:table-cell office:value-type="string">
                      <text:p text:style-name="Table_20_Contents">Technische grondslagen voor bouwconstructies – TGB
                                       1990 – Houtconstructies – Basiseisen – Eisen en bepalingsmethoden, inclusief
                                       correctieblad C1: 2002
                                    </text:p>
                    </table:table-cell>
                  </table:table-row>
                  <table:table-row>
                    <table:table-cell office:value-type="string">
                      <text:p text:style-name="Table_20_Contents">NEN</text:p>
                    </table:table-cell>
                    <table:table-cell office:value-type="string">
                      <text:p text:style-name="Table_20_Contents">6770</text:p>
                    </table:table-cell>
                    <table:table-cell office:value-type="string">
                      <text:p text:style-name="Table_20_Contents">1997</text:p>
                    </table:table-cell>
                    <table:table-cell office:value-type="string">
                      <text:p text:style-name="Table_20_Contents">Technische grondslagen voor bouwconstructies – TGB
                                       1990 – Staalconstructies – Basiseisen en basisrekenregels voor overwegend
                                       statisch belaste constructies, inclusief wijzigingsblad A1: 2001
                                    </text:p>
                    </table:table-cell>
                  </table:table-row>
                  <table:table-row>
                    <table:table-cell office:value-type="string">
                      <text:p text:style-name="Table_20_Contents">NEN</text:p>
                    </table:table-cell>
                    <table:table-cell office:value-type="string">
                      <text:p text:style-name="Table_20_Contents">6790</text:p>
                    </table:table-cell>
                    <table:table-cell office:value-type="string">
                      <text:p text:style-name="Table_20_Contents">2005</text:p>
                    </table:table-cell>
                    <table:table-cell office:value-type="string">
                      <text:p text:style-name="Table_20_Contents">Technische grondslagen voor bouwconstructies – TGB
                                       1990 – Steenconstructies – Basiseisen en bepalingsmethoden
                                    </text:p>
                    </table:table-cell>
                  </table:table-row>
                  <table:table-row>
                    <table:table-cell office:value-type="string">
                      <text:p text:style-name="Table_20_Contents">NEN</text:p>
                    </table:table-cell>
                    <table:table-cell office:value-type="string">
                      <text:p text:style-name="Table_20_Contents">6790</text:p>
                    </table:table-cell>
                    <table:table-cell office:value-type="string">
                      <text:p text:style-name="Table_20_Contents">1991</text:p>
                    </table:table-cell>
                    <table:table-cell office:value-type="string">
                      <text:p text:style-name="Table_20_Contents">Technische grondslagen voor bouwconstructies – TGB
                                       1990 – Steenconstructies – Basiseisen en bepalingsmethoden, inclusief
                                       wijzigingsblad A2:2001 (bestaande bouw)
                                    </text:p>
                    </table:table-cell>
                  </table:table-row>
                  <table:table-row>
                    <table:table-cell office:value-type="string">
                      <text:p text:style-name="Table_20_Contents">NEN</text:p>
                    </table:table-cell>
                    <table:table-cell office:value-type="string">
                      <text:p text:style-name="Table_20_Contents">8062</text:p>
                    </table:table-cell>
                    <table:table-cell office:value-type="string">
                      <text:p text:style-name="Table_20_Contents">1995</text:p>
                    </table:table-cell>
                    <table:table-cell office:value-type="string">
                      <text:p text:style-name="Table_20_Contents">Brandveiligheid van gebouwen – Methode voor het
                                       beoordelen van de brandveiligheid van rookafvoervoorzieningen van bestaande
                                       gebouwen, inclusief wijzigingsblad A1:1997
                                    </text:p>
                    </table:table-cell>
                  </table:table-row>
                  <table:table-row>
                    <table:table-cell office:value-type="string">
                      <text:p text:style-name="Table_20_Contents">NEN</text:p>
                    </table:table-cell>
                    <table:table-cell office:value-type="string">
                      <text:p text:style-name="Table_20_Contents">8078</text:p>
                    </table:table-cell>
                    <table:table-cell office:value-type="string">
                      <text:p text:style-name="Table_20_Contents">2004</text:p>
                    </table:table-cell>
                    <table:table-cell office:value-type="string">
                      <text:p text:style-name="Table_20_Contents">Voorziening voor gas met een werkdruk tot en met
                                       500 mbar – Prestatie-eisen – Bestaande bouw 
                                    </text:p>
                    </table:table-cell>
                  </table:table-row>
                  <table:table-row>
                    <table:table-cell office:value-type="string">
                      <text:p text:style-name="Table_20_Contents">NEN</text:p>
                    </table:table-cell>
                    <table:table-cell office:value-type="string">
                      <text:p text:style-name="Table_20_Contents">8087</text:p>
                    </table:table-cell>
                    <table:table-cell office:value-type="string">
                      <text:p text:style-name="Table_20_Contents">2001</text:p>
                    </table:table-cell>
                    <table:table-cell office:value-type="string">
                      <text:p text:style-name="Table_20_Contents">Ventilatie van gebouwen – Bepalingsmethoden voor
                                       bestaande gebouwen 
                                    </text:p>
                    </table:table-cell>
                  </table:table-row>
                  <table:table-row>
                    <table:table-cell office:value-type="string">
                      <text:p text:style-name="Table_20_Contents">NEN</text:p>
                    </table:table-cell>
                    <table:table-cell office:value-type="string">
                      <text:p text:style-name="Table_20_Contents">8757</text:p>
                    </table:table-cell>
                    <table:table-cell office:value-type="string">
                      <text:p text:style-name="Table_20_Contents">2005</text:p>
                    </table:table-cell>
                    <table:table-cell office:value-type="string">
                      <text:p text:style-name="Table_20_Contents">Afvoer van rook van verbrandingstoestellen in
                                       gebouwen – Bepalingsmethoden voor bestaande bouw
                                    </text:p>
                    </table:table-cell>
                  </table:table-row>
                  <table:table-row>
                    <table:table-cell office:value-type="string">
                      <text:p text:style-name="Table_20_Contents">NEN-EN</text:p>
                    </table:table-cell>
                    <table:table-cell office:value-type="string">
                      <text:p text:style-name="Table_20_Contents">81-72</text:p>
                    </table:table-cell>
                    <table:table-cell office:value-type="string">
                      <text:p text:style-name="Table_20_Contents">2003 </text:p>
                    </table:table-cell>
                    <table:table-cell office:value-type="string">
                      <text:p text:style-name="Table_20_Contents">Veiligheidsregels voor het vervaardigen en
                                       aanbrengen van liften – Bijzondere toepassingen voor personenliften en
                                       personen-goederenliften – Deel 72: Brandweerliften 
                                    </text:p>
                    </table:table-cell>
                  </table:table-row>
                  <table:table-row>
                    <table:table-cell office:value-type="string">
                      <text:p text:style-name="Table_20_Contents">NEN-EN</text:p>
                    </table:table-cell>
                    <table:table-cell office:value-type="string">
                      <text:p text:style-name="Table_20_Contents">12354-6</text:p>
                    </table:table-cell>
                    <table:table-cell office:value-type="string">
                      <text:p text:style-name="Table_20_Contents">2004</text:p>
                    </table:table-cell>
                    <table:table-cell office:value-type="string">
                      <text:p text:style-name="Table_20_Contents">Geluidwering in gebouwen – Berekening van de
                                       akoestische eigenschappen van gebouwen met de eigenschappen van bouwelementen –
                                       Deel 6: Geluidabsorptie in gesloten ruimten
                                    </text:p>
                    </table:table-cell>
                  </table:table-row>
                  <table:table-row>
                    <table:table-cell office:value-type="string">
                      <text:p text:style-name="Table_20_Contents">NEN-EN</text:p>
                    </table:table-cell>
                    <table:table-cell office:value-type="string">
                      <text:p text:style-name="Table_20_Contents">13501-1</text:p>
                    </table:table-cell>
                    <table:table-cell office:value-type="string">
                      <text:p text:style-name="Table_20_Contents">2007</text:p>
                    </table:table-cell>
                    <table:table-cell office:value-type="string">
                      <text:p text:style-name="Table_20_Contents">Brandclassificatie van bouwproducten en bouwdelen –
                                       Deel 1: Classificatie op grond van resultaten van beproeving van het
                                       brandgedrag 
                                    </text:p>
                    </table:table-cell>
                  </table:table-row>
                  <table:table-row>
                    <table:table-cell office:value-type="string">
                      <text:p text:style-name="Table_20_Contents">NEN-EN</text:p>
                    </table:table-cell>
                    <table:table-cell office:value-type="string">
                      <text:p text:style-name="Table_20_Contents">45004</text:p>
                    </table:table-cell>
                    <table:table-cell office:value-type="string">
                      <text:p text:style-name="Table_20_Contents">1996</text:p>
                    </table:table-cell>
                    <table:table-cell office:value-type="string">
                      <text:p text:style-name="Table_20_Contents">Algemene criteria voor het functioneren van
                                       verschillende soorten instellingen die keuringen uitvoeren
                                    </text:p>
                    </table:table-cell>
                  </table:table-row>
                  <table:table-row>
                    <table:table-cell office:value-type="string">
                      <text:p text:style-name="Table_20_Contents">NEN-EN</text:p>
                    </table:table-cell>
                    <table:table-cell office:value-type="string">
                      <text:p text:style-name="Table_20_Contents">45011</text:p>
                    </table:table-cell>
                    <table:table-cell office:value-type="string">
                      <text:p text:style-name="Table_20_Contents">1998</text:p>
                    </table:table-cell>
                    <table:table-cell office:value-type="string">
                      <text:p text:style-name="Table_20_Contents">Algemene eisen voor instellingen die
                                       productcertificatie-systemen uitvoeren
                                    </text:p>
                    </table:table-cell>
                  </table:table-row>
                  <table:table-row>
                    <table:table-cell office:value-type="string">
                      <text:p text:style-name="Table_20_Contents">NEN-EN</text:p>
                    </table:table-cell>
                    <table:table-cell office:value-type="string">
                      <text:p text:style-name="Table_20_Contents">45012</text:p>
                    </table:table-cell>
                    <table:table-cell office:value-type="string">
                      <text:p text:style-name="Table_20_Contents">1998</text:p>
                    </table:table-cell>
                    <table:table-cell office:value-type="string">
                      <text:p text:style-name="Table_20_Contents">Algemene eisen voor instellingen die beoordeling en
                                       certificatie/registratie van kwaliteitssystemen uitvoeren 
                                    </text:p>
                    </table:table-cell>
                  </table:table-row>
                  <table:table-row>
                    <table:table-cell office:value-type="string">
                      <text:p text:style-name="Table_20_Contents">NEN-EN-ISO/IEC</text:p>
                    </table:table-cell>
                    <table:table-cell office:value-type="string">
                      <text:p text:style-name="Table_20_Contents">17025</text:p>
                    </table:table-cell>
                    <table:table-cell office:value-type="string">
                      <text:p text:style-name="Table_20_Contents">2005</text:p>
                    </table:table-cell>
                    <table:table-cell office:value-type="string">
                      <text:p text:style-name="Table_20_Contents">Algemene eisen voor de bekwaamheid van beproevings-
                                       en kalibratielaboratoria, inclusief correctieblad C1: 2007.
                                    </text:p>
                    </table:table-cell>
                  </table:table-row>
                </table:table>
                <text:p/>
              </text:section>
            </text:section>
          </text:section>
          <text:section text:name="artikel.d10806e3205"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0806e3216" text:style-name="regeling-sluiting">
          <text:section text:name="gegeven.d10806e3218" text:style-name="gegeven">
            <text:p text:style-name="dagtekening">Den Haag, 29 april
                     2009
                  </text:p>
          </text:section>
          <text:section text:name="ondertekening.d10806e3224" text:style-name="ondertekening">
            <text:p text:style-name="ondertekening">De Minister voor
                     Wonen, Wijken en Integratie,
                  </text:p>
            <text:p text:style-name="ondertekening.end">E.E. van der Laan. </text:p>
          </text:section>
        </text:section>
        <text:section text:name="nota-toelichting.d10806e3234" text:style-name="nota-toelichting">
          <text:h text:outline-level="2" text:style-name="nota-toelichting_kop">TOELICHTING
               </text:h>
          <text:h text:outline-level="3" text:style-name="divisiekop1">Algemeen
               </text:h>
          <text:section text:name="alineagroep.d10806e3244" text:style-name="alineagroep">
            <text:p text:style-name="alineagroep">Met deze wijzigingsregeling wordt een nieuwe versie van bijlage I
                     bij de Regeling Bouwbesluit 2003 vastgesteld.
                  </text:p>
            <text:p text:style-name="alineagroep">Eerder was het voornemen wijzigingspakket 3 van het Bouwbesluit
                     2003, inclusief een algehele herziening van de regeling van het Bouwbesluit
                     2003, op 1 januari 2009 in werking te laten treden. Inmiddels is besloten om
                     wijzigingspakket 3 niet apart in werking te laten treden, maar het Bouwbesluit
                     2003 en het op 1 november j.l. in werking getreden Besluit brandveilig gebruik
                     bouwwerken (Gebruiksbesluit) samen te voegen in een nieuwe algemene maatregel
                     van bestuur. De inwerkingtreding van deze nieuwe algemene maatregel van
                     bestuur, inclusief de algehele herziening van deze ministeriële regeling, zal
                     naar verwachting in 2010 kunnen plaatsvinden.
                  </text:p>
            <text:p text:style-name="alineagroep">Gezien de technologische ontwikkelingen en de bijbehorende
                     normalisatie is het niet wenselijk om met de wijziging van bijlage I te wachten
                     op het bovengenoemde geïntegreerde besluit en de daarbij behorende ministeriële
                     regeling. Derhalve is besloten om in een tussentijdse bijstelling van deze
                     regeling de uitgave van een aantal door het Bouwbesluit 2003 aangestuurde
                     normen te actualiseren. Daarbij zijn de volgende voorwaarden gehanteerd:
                  </text:p>
            <text:list text:style-name="list-style-4">
              <text:list-item>
                <text:p text:style-name="list.start">de actualisering heeft niet tot gevolg dat wijziging van het
                           Bouwbesluit 2003 nodig is;
                        </text:p>
              </text:list-item>
              <text:list-item>
                <text:p text:style-name="list.cont">als de NEN-norm bij de eerstkomende wijziging van het besluit
                           wordt vervangen door een Europese norm (bijvoorbeeld een Eurocode-deel) worden
                           van de nu aangewezen norm alleen nog nieuwe wijzigingsbladen of correctiebladen
                           aangewezen;
                        </text:p>
              </text:list-item>
              <text:list-item>
                <text:p text:style-name="list.end">de gewijzigde aansturing van een norm of onderdeel daarvan,
                           omvat geen (technische) inhoudelijke wijziging anders dan ter omzetting van
                           Europese normen.
                        </text:p>
              </text:list-item>
            </text:list>
            <text:p text:style-name="alineagroep">Om deze redenen is deze wijziging van de regeling beperkt
                     gebleven tot het aansturen van elf nieuwe uitgaven van NEN-normen en enige
                     wijzigingsbladen of correctiebladen bij NEN-normen. De wijzigingen van deze
                     normen vloeien voor een belangrijk deel voort uit aanpassingen aan Europese
                     normalisatie en betreffen verder redactionele verbeteringen, zoals bijvoorbeeld
                     het opnemen van een wijzigingsblad in de norm zelf. Voorts is de aansturing van
                     NEN 2000 vervallen waardoor de verwijsketens binnen de bouwnormen voortaan
                     beperkt blijven tot doorverwijzing naar andere in Bijlage I vermelde
                     eerstelijnsnormen. Overigens wordt opgemerkt dat NEN-normen beschikbaar zijn
                     via NEN (Nederlands Normalisatie Instituut te Delft).
                  </text:p>
            <text:p text:style-name="alineagroep.end">Daarnaast is het voorschrift met betrekking tot de hoeveelheden
                     aan bedrijfsmatige opslag van brandbare, brandbevorderende, bij brand gevaar
                     opleverende en voor de gezondheid schadelijke stoffen die in een
                     brandcompartiment moeten liggen, hier geschrapt omdat de opslag van dergelijke
                     stoffen tot het domein van de milieuregelgeving behoort. Dit betekent dat de
                     verwijzingen vanuit het Bouwbesluit 2003 naar ‘bij ministeriële aangegeven
                     brandbare, brandbevorderende of bij brand gevaar opleverende stoffen’ tot het
                     in werking treden van het geïntegreerde besluit leeg zijn.
                  </text:p>
          </text:section>
          <text:h text:outline-level="3" text:style-name="divisiekop1">Artikelsgewijs
               </text:h>
          <text:h text:outline-level="4" text:style-name="divisiekop2">Onderdeel A
               </text:h>
          <text:h text:outline-level="5" text:style-name="divisiekop3">Artikel 1.2
               </text:h>
          <text:section text:name="alineagroep.d10806e3303" text:style-name="alineagroep">
            <text:p text:style-name="alineagroep">In het tweede lid is de verwijzing naar NEN 2000 vervallen,
                     mede omdat de sinds 2005 opgenomen bijlage I de in het kader van de
                     bouwregelgeving geldende versie van de aangestuurde eerstelijns normen bepaalt.
                     Verwijzingsketens binnen normen moeten, mede in relatie tot de drastische
                     beperking van regeldruk, voor de technische bouwregelgeving zo veel mogelijk
                     worden beperkt. Voortaan zijn alleen de eerstelijns normen, alle vermeld in
                     bijlage I, van toepassing. Daarom is de tekst van het tweede lid nu zo
                     geredigeerd dat bij doorverwijzing vanuit een in bijlage I aangestuurde norm
                     voor de bouwregelgeving uitsluitend een doorverwijzing naar een andere in
                     bijlage I aangestuurde norm of onderdeel daarvan van toepassing is.
                     Uitzondering op deze doorverwijzing zijn de NEN-normen voor elektriciteit, gas
                     en water en de in het Besluit indieningsvereisten aanvraag bouwvergunning
                     (Biab) aangewezen NEN-normen. Deze vallen niet onder de zogenoemde bouwnormen
                     en zijn voor wat betreft inhoud en structuur niet afgestemd op de publieke
                     verwijzing vanuit de bouwregelgeving.
                  </text:p>
            <text:p text:style-name="alineagroep.end">In het derde lid is de datum van uitgifte van NEN-EN 13501-1
                     geschrapt. Deze datum is reeds in bijlage I vermeld.
                  </text:p>
          </text:section>
          <text:h text:outline-level="4" text:style-name="divisiekop2">Onderdelen B, C en D
               </text:h>
          <text:h text:outline-level="5" text:style-name="divisiekop3">Artikelen 1.3 tot en met 1.5
               </text:h>
          <text:section text:name="alineagroep.d10806e3320" text:style-name="alineagroep">
            <text:p text:style-name="alineagroep">Met het oog op de vermindering van regeldruk is het
                     voorschrijven van specifieke voorzieningen voor elektriciteit, naast de
                     standaardvoorzieningen voor elektriciteit, vervallen. Dit betekent dat de
                     voorschriften voor apparatuur voor medisch onderzoek (artikelen 1.3 en 1.4) en
                     voor elektrisch materiaal bij een risico voor gasontploffing of stofontploffing
                     (artikel 1.5) vervallen. NEN 1010 en NPR 5310 kunnen hier voor de
                     bouwregelgeving reeds afdoende in voorzien, zowel voor nieuwbouw als voor
                     bestaande bouw.
                  </text:p>
            <text:p text:style-name="alineagroep.end">Om deze reden is de aansturing van de in deze voorschriften
                     genoemde normen NEN 3134, NEN-EN-IEC 60079-14, NEN-EN-IEC 61241-14 en
                     NEN-EN-IEC 61241-17 ook in bijlage I vervallen.
                  </text:p>
          </text:section>
          <text:h text:outline-level="4" text:style-name="divisiekop2">Onderdeel E
               </text:h>
          <text:h text:outline-level="5" text:style-name="divisiekop3">Artikel 2.1
               </text:h>
          <text:section text:name="alineagroep.d10806e3338" text:style-name="alineagroep">
            <text:p text:style-name="alineagroep">In artikel 2.1 was aangegeven welke stoffen werden begrepen
                     onder het begrip ’brandbare, brandbevorderende en bij brand gevaar opleverende
                     stoffen’ dat op meerdere plaatsen in het besluit voorkomt<text:note text:id="n1" text:note-class="endnote">
                        <text:note-citation text:label="1">1</text:note-citation>
                        <text:note-body>
                           <text:p>Zie de artikelen 2.104, zesde en achtste lid, 2.105,
                  achtste lid, 2.106, zevende lid, 2.111, tweede, zesde en achtste lid, 2.112,
                  zevende en elfde lid, 2.146, elfde lid, 2.151, vijfde lid, 4.88, tweede lid, en
                  4.96, tweede lid, van het besluit.
               </text:p>
                        </text:note-body>
                     </text:note>. Reden voor het schrappen van dit artikel is dat de
                     brandveilige opslag van de betreffende stoffen inmiddels in andere
                     voorschriften, niet behorende tot het domein van de bouwregelgeving, is
                     geregeld. Door het schrappen van dit inmiddels overbodige artikel 2.1 hebben de
                     desbetreffende verwijzingen in het Bouwbesluit 2003 terzake van de
                     brandcompartimentering feitelijk geen betekenis meer. Zij zullen in het
                     geïntegreerde besluit dan ook niet meer terugkomen.
                  </text:p>
            <text:p text:style-name="alineagroep.end">Met deze wijziging van de regeling is de brandveilige opslag
                     van bedoelde stoffen voortaan als volgt geregeld:
                  </text:p>
          </text:section>
          <text:h text:outline-level="6" text:style-name="divisiekop4">Brand- en milieugevaarlijke stoffen
               </text:h>
          <text:section text:name="alineagroep.d10806e3354" text:style-name="alineagroep">
            <text:p text:style-name="alineagroep">Het geven van voorschriften over stoffen die zowel brand-
                     als milieugevaarlijk zijn, behoort vanaf de zogenoemde Ivb-grens uitsluitend
                     tot het domein van de milieuregelgeving (= bedrijfsmatige opslag). De Ivb-grens
                     is de ondergrens waarmee in het Inrichtingen- en vergunningenbesluit
                     milieubeheer (Ivb) is aangegeven welke hoeveelheden van welke stoffen onder de
                     reikwijdte van de milieuregelgeving vallen. Het geven van voorschriften over de
                     bedrijfsmatige opslag van stoffen die zowel brand- als milieugevaarlijk zijn,
                     geschiedt voortaan dus alleen nog op grond van de Wet milieubeheer, zoals in
                     het Besluit algemene regels voor inrichtingen milieubeheer
                     (Activiteitenbesluit) en in milieuvergunningen.
                  </text:p>
            <text:p text:style-name="alineagroep.end">Ten aanzien van stoffen die zowel brand- als
                     milieugevaarlijk zijn, resteren voor de bouwregelgeving voorschriften over
                     hoeveelheden tot de Ivb-grens (= opslag voor huishoudelijk gebruik). Die
                     voorschriften zijn opgenomen in het Gebruiksbesluit, waar in artikel 2.1.8 de
                     toegestane maximale hoeveelheden voor huishoudelijk gebruik, ingedeeld volgens
                     de zogenaamde ADR-classificatie, staan vermeld.
                  </text:p>
          </text:section>
          <text:h text:outline-level="6" text:style-name="divisiekop4">Brandbare niet-milieugevaarlijke stoffen
               </text:h>
          <text:p text:style-name="nota-toelichting">Door de inwerkingtreding van het Gebruiksbesluit zijn de
                  voorschriften over de bedrijfsmatige opslag van brandbare
                  niet-milieugevaarlijke stoffen, zoals hout, rubber, banden en kunststoffen,
                  voortaan alleen nog opgenomen in het Gebruiksbesluit. Die voorschriften, die
                  zowel betrekking hebben op bedrijfsmatige opslag in en buiten gebouwen, zoals
                  onder een overkapping of op een open erf of terrein, zijn opgenomen in artikel
                  2.1.9 van dat besluit.
               </text:p>
          <text:h text:outline-level="6" text:style-name="divisiekop4">Milieuzorgplicht
               </text:h>
          <text:section text:name="alineagroep.d10806e3375" text:style-name="alineagroep">
            <text:p text:style-name="alineagroep">De nieuwe domeinafbakening tussen de bouw- en de
                     milieuregelgeving betekent niet dat voortaan bij de toepassing van de
                     bouwregelgeving (zoals het Gebruiksbesluit) geen rekening meer hoeft te worden
                     gehouden met eventuele nadelige gevolgen voor het milieu. De milieuzorgplicht
                     (artikel 1.1a Wet milieubeheer) is ook na de inwerkingtreding van het
                     Gebruiksbesluit van toepassing. Dit betekent dat men ook bij de opslag van
                     stoffen die door de bouwregelgeving wordt gereguleerd voldoende zorg voor het
                     milieu in acht moet (blijven) nemen.
                  </text:p>
            <text:p text:style-name="alineagroep.end">Met het vervallen van de voorschriften in artikel 2.1 is
                     ook de aansturing van de normen NEN-EN-ISO 3680 en NEN-ISO 2719 in bijlage I
                     vervallen.
                  </text:p>
          </text:section>
          <text:h text:outline-level="4" text:style-name="divisiekop2">Onderdeel F
               </text:h>
          <text:h text:outline-level="5" text:style-name="divisiekop3">Artikel 4.1
               </text:h>
          <text:p text:style-name="nota-toelichting">Het specifieke voorschrift ten aanzien van een preferente
                  stroomketen voor een brandweerlift is vervallen, aangezien de nu aangewezen
                  versie van NEN 1010 hierin voorziet.
               </text:p>
          <text:section text:name="alineagroep.d10806e3395" text:style-name="alineagroep">
            <text:p text:style-name="alineagroep">Het Bouwbesluit 2003 verwijst voor de bouwtechnische
                     ‘voorziening voor elektriciteit’ naar NEN 1010. Deze NEN 1010 regelt veel meer
                     dan nodig is voor het Bouwbesluit 2003. Dit heeft een historische achtergrond.
                     De norm werd in het verleden aangewezen via de zogenoemde
                     ‘model-aansluitvoorwaarden’ en de periodieke uitgave Stroomlijn van EnergieNed
                     . Het Bouwbesluit verweestoen voor de voorziening van elektriciteit naar die
                     model-aansluitvoorwaarden. Bij deze indirecte aanwijzing had de wetgever geen
                     invloed op de structuur, de inhoud en de aan te wijzen versie van NEN
                     1010.
                  </text:p>
            <text:p text:style-name="alineagroep">NEN 1010 viel om deze redenen buiten de zogenoemde reeks
                     bouwnormen. Diebouwnormen zijn voor wat betreft inhoud en structuur wel
                     aangepast aan de publiekrechtelijke verwijzing daarnaar vanuit het Bouwbesluit
                     2003. In de bouwnormen worden de bouwtechnische onderdelen onderscheiden van de
                     administratieve, procedurele en informatieve onderdelen.
                  </text:p>
            <text:p text:style-name="alineagroep.end">Deze systematiek is bij NEN 1010 en de andere in afdeling 1.3
                     genoemde normen voor elektriciteit, gas en water, (nog) niet doorgevoerd.
                  </text:p>
          </text:section>
          <text:p text:style-name="nota-toelichting">In onderdeel a worden de onderdelen van NEN 1010 opgesomd die
                  voor de publiekrechtelijke aanwijzing voor de bouwregelgeving buiten toepassing
                  behoren te blijven. Het gaat om de in NEN 1010 opgenomen administratieve,
                  procedurele en informatieve bepalingen, eisen aan voedingsbronnen, eisen aan
                  verbruikstoestellen (toestellen, apparaten en machines), eisen aan elektrisch
                  gevoede installaties (alarminstallatie, geluidinstallatie, etc.), andere
                  gebruiksbepalingen, eisen aan installaties buiten bouwwerken of mobiele
                  installaties, eisen ten aanzien van de netwerkbeheerder, vakmanschap en
                  inspectie.
               </text:p>
          <text:section text:name="alineagroep.d10806e3411" text:style-name="alineagroep">
            <text:p text:style-name="alineagroep">Het Bouwbesluit 2003 bevat eisen ten aanzien van het
                     brandgedrag van het bouwwerk. Zo worden er eisen gesteld aan de beperking van
                     de brandvoortplanting via het oppervlak van bouwdelen. Uitgangspunt is echter
                     dat het Bouwbesluit 2003 geen eisen stelt aan de brandvoortplanting via kabels.
                     Eisen aan alarminstallaties, waaronder bijvoorbeeld een brandmeldinstallatie
                     (bmi) of een ontruimingsalarminstallatie behoren niet in het Bouwbesluit 2003
                     maar in het Gebruiksbesluit te staan, zodat deze onderdelen van NEN 1010 in dit
                     artikel ook buiten toepassing worden verklaard.
                  </text:p>
            <text:p text:style-name="alineagroep">Het installeren van een elektrische installatie in een gebouw
                     zou tot gevolg kunnen hebben dat het gebouw niet (meer) voldoet aan de eisen
                     die worden gesteld aan het gebouw zelf. Als er bedrading door een
                     brandscheiding wordt gevoerd, kan dat de brandwerendheid van die scheiding
                     aantasten. In het algemeen kunnen installaties de prestaties van andere
                     bouwdelen negatief beïnvloeden. Om dit te voorkomen gelden er voor de
                     installaties in NEN 1010 naast de primaire eisen ook secundaire eisen. De
                     primaire eisen hebben betrekking op de prestaties van de installatie zelf; de
                     secundaire eisen hebben betrekking op de invloed van de installatie op de
                     prestaties van andere bouwdelen. Het Bouwbesluit 2003 stelt impliciet al alle
                     secundaire eisen die in NEN 1010 zijn vermeld, zodat de laatste eveneens buiten
                     toepassing kunnen blijven. Als bedrading de brandscheiding of de
                     geluidsisolatie aantast, dan voldoet de scheiding niet meer. Het maakt daarbij
                     bouwtechnisch gezien niet uit of dat wordt veroorzaakt door de aannemer of door
                     de installateur. Ook onderwerpen als noodstroom en noodverlichting worden ook
                     al in het Bouwbesluit 2003 geregeld, zodat deze onderwerpen eveneens buiten
                     toepassing kunnen blijven.
                  </text:p>
            <text:p text:style-name="alineagroep">Waar NEN 1010 verwijst naar het Bouwbesluit 2003 of naar
                     andere publiekrechtelijke regelgeving kan alleen sprake zijn van nadere
                     informatie, omdat het Bouwbesluit 2003 niet via een omweg van verwijzing naar
                     NEN 1010 weer naar zichzelf of naar andere publiekrechtelijke regelgeving
                     verwijst. Verwijzingen vanuit NEN 1010 naar het Bouwbesluit 2003 en naar andere
                     publiekrechtelijke regelgeving hebben slechts een informatief karakter.
                  </text:p>
            <text:p text:style-name="alineagroep.end">Onderdeel b betreft een aanvulling op onderdeel 710.55.6.1
                     van NEN 1010 waarin nadere voorschriften worden gegeven voor elektrisch
                     materieel en wandcontactdozen in medisch gebruikte ruimte. Met deze aanvulling
                     blijft op dit onderdeel het eisenniveau van de vorige NEN 3234 grotendeels
                     behouden.
                  </text:p>
          </text:section>
          <text:h text:outline-level="4" text:style-name="divisiekop2">Onderdeel G
               </text:h>
          <text:h text:outline-level="5" text:style-name="divisiekop3">Artikel 4.3a
               </text:h>
          <text:p text:style-name="nota-toelichting">De in dit artikel opgenomen voorschriften voor een
                  noodstroomvoorziening van een rookmelder zijn vervallen. Deze hebben inmiddels
                  een plaats gekregen in de nu in bijlage I genoemde versie van NEN 2555.
               </text:p>
          <text:h text:outline-level="4" text:style-name="divisiekop2">Onderdeel H
               </text:h>
          <text:h text:outline-level="5" text:style-name="divisiekop3">Artikel 4.14
               </text:h>
          <text:p text:style-name="nota-toelichting">De in dit artikel opgenomen verwijzing naar NEN 6090 is
                  aangepast aan de nieuw aangewezen versie van die norm, met een gewijzigde
                  nummering van de betreffende onderdelen.
               </text:p>
          <text:h text:outline-level="4" text:style-name="divisiekop2">Onderdeel I
               </text:h>
          <text:h text:outline-level="5" text:style-name="divisiekop3">Artikel 4.15
               </text:h>
          <text:p text:style-name="nota-toelichting">De nadere voorschriften bij de toepassing van NEN 6702 zijn
                  aangevuld met een passage die betrekking heeft op de veiligheid bij het gebruik
                  van gevelbekleding in de bouw. De indeling in veiligheidsklasse 2 en 3 op basis
                  van het gewicht is naar beneden aangepast naar aanleiding van het in de
                  praktijk regelmatig naar beneden vallen van gevelelementen. De voorwaarden ten
                  aanzien van de windbelasting zijn in het eveneens aangewezen wijzigingsblad A1:
                  2005 reeds aangepast.
               </text:p>
          <text:h text:outline-level="4" text:style-name="divisiekop2">Onderdeel J
               </text:h>
          <text:section text:name="alineagroep.d10806e3465" text:style-name="alineagroep">
            <text:p text:style-name="alineagroep">De aangepaste versie van bijlage I vermeldt de geactualiseerde
                     versies van NEN 1010, NEN 1041, NEN 2580, NEN 3215, NEN 5087, NEN 5096, NEN
                     6063, NEN 6068, NEN 6090, NEN-EN 13501-1 en NEN-EN-ISO/IEC 17025.
                  </text:p>
            <text:p text:style-name="alineagroep">Verder verwijst de bijlage bij NEN 1006, NEN 1068, NEN 1594,
                     NEN 2555, NEN 2608, NEN 2686, NEN 2690, NEN 2916, NEN 5128, NEN 6700, NEN 6707
                     en NEN 6720 naar recente wijzigingsbladen of correctiebladen van die
                     normen.
                  </text:p>
            <text:p text:style-name="alineagroep.end">Voorts is in bijlage I de vermelding van zes normen geschrapt,
                     omdat deze niet meer door de bouwregelgeving worden aangestuurd.
                  </text:p>
          </text:section>
          <text:h text:outline-level="4" text:style-name="divisiekop2">Artikel II
               </text:h>
          <text:p text:style-name="nota-toelichting">Omdat deze regeling zo snel mogelijk in werking moet treden is
                  ervoor gekozen de inwerkingtreding te bepalen op de tweede dag na dagtekening
                  van de Staatscourant waarin zij is gepubliceerd.
               </text:p>
          <text:section text:name="ondertekening.d10806e3484"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200*"/>
    </style:style>
    <style:style style:family="table-column" style:name="table.2.col3">
      <style:table-column-properties style:rel-column-width="800*"/>
    </style:style>
    <style:style style:family="table-column" style:name="table.2.col4">
      <style:table-column-properties style:rel-column-width="6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Bouwbesluit 2003</dc:title>
  </office:meta>
</office:document-meta>
</file>