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7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09-7270-001.png" xlink:show="embed" xlink:type="simple"/>
            </draw:frame> Bestemmingsplan ‘Frankrijk’
         </text:h>
      <text:section text:name="algemeen.d479e51" text:style-name="algemeen">
        <text:section text:name="vrije-tekst.d479e53" text:style-name="vrije-tekst">
          <text:p text:style-name="vrije-tekst">Gedeputeerde Staten hebben op 15 mei 2009 het bestemmingsplan
                  			 ‘Frankrijk’ goedgekeurd. Dit bestemmingsplan werd vastgesteld bij raadsbesluit
                  			 van 20 november 2008. Het bestemmingsplan voorziet in hoofdzaak in het
                  			 vastleggen van de bestaande situatie in één actueel plan. De bestemmingen wonen
                  			 en woondoeleinden/historische linten vormen het grootste deel van dit
                  			 bestemmingsplan. Binnen deze bestemmingen zijn bouwblokken aangegeven
                  			 waarbinnen woningen en bijgebouwen gebouwd mogen worden. Een groot deel van het
                  			 openbaar gebied valt ook binnen deze bestemmingen. Zaken als de hoofdverkeers-
                  			 en groenstructuur, de werk- en voorzieningengebieden en dergelijke worden apart
                  			 bestemd. Verdichting van woonbebouwing in zoveel mogelijk uitgesloten Alleen
                  			 binnen de historische linten op enkele daarvoor in aanmerking komende plaatsen
                  			 een geringe verdichting van de woonbebouwing mogelijk. Hiervoor is een
                  			 wijzigingsbevoegdheid voor B&amp;W in het plan opgenomen. Het plangebied wordt
                  			 globaal begrensd door de N302, de Newtonweg, de Grensweg, de Kuulekamp,
                  			 Walstein, het Frankenspad en de spoorlijn.
               </text:p>
          <text:section text:name="alineagroep.d479e58" text:style-name="alineagroep">
            <text:p text:style-name="alineagroep">Het besluit van Gedeputeerde Staten en het bestemmingsplan liggen
                     				met ingang van 29 mei 2009 gedurende zes weken voor een ieder ter inzage in de
                     				stadswinkel van het stadhuis.
                  </text:p>
            <text:p text:style-name="alineagroep.end">Degenen die tijdig hun bedenkingen hebben kenbaar gemaakt bij
                     				Gedeputeerde Staten kunnen tijdens de inzage termijn schriftelijk beroep
                     				instellen bij de afdeling bestuursrechtspraak van de Raad van State, Postbus
                     				20019, 2500 EA ’s-Gravenhag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Frankrijk’</dc:title>
  </office:meta>
</office:document-meta>
</file>