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geldigheidsduur Aanwijzing OM-afdoening
         </text:h>
      <text:section text:name="algemeen.d388e50" text:style-name="algemeen">
        <text:section text:name="vrije-tekst.d388e52" text:style-name="vrije-tekst">
          <text:p text:style-name="vrije-tekst">De geldigheidsduur van de Aanwijzing OM-afdoening (2008A028), gepubliceerd in Stcrt. 2009, 10 van 16 januari 2009, moet zijn
                  31 januari 2013 en niet 31 januari 2009, zoals abusievelijk in de kop van de aanwijzing vermeld i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geldigheidsduur Aanwijzing OM-afdoening</dc:title>
  </office:meta>
</office:document-meta>
</file>