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zegging ex artikel 3a, tweede lid van de Gerechtsdeurwaarderswet
         </text:h>
      <text:section text:name="algemeen.d10349e54" text:style-name="algemeen">
        <text:section text:name="aanhef.d10349e56" text:style-name="aanhef">
          <text:section text:name="context.d10349e58" text:style-name="context">
            <text:p text:style-name="context_al">7 januari 2009</text:p>
            <text:p text:style-name="context_al">Nr. 5580294/08</text:p>
            <text:p text:style-name="context_al.end">Directie Toegang Rechtsbestel</text:p>
          </text:section>
        </text:section>
        <text:section text:name="vrije-tekst.d10349e71" text:style-name="vrije-tekst">
          <text:p text:style-name="vrije-tekst">Op 3 november 2008 en in vervolg daarop op 10 december 2008 heeft H.P.A. van Beest, gerechtsdeurwaarder te Delft, aldaar gevestigd
                  aan de Wallerstraat 14c–16c, mij per telefax in kennis gesteld van het voornemen executoriaal beslag te leggen op een onroerende
                  zaak aan de Hertelaan 14 te Wassenaar.
               </text:p>
          <text:p text:style-name="vrije-tekst">Op 17 december 2008 heb ik de betrokken gerechtsdeurwaarder medegedeeld dat de voorgenomen ambtshandeling strijdig is met
                  de volkenrechtelijke verplichtingen van de staat.
               </text:p>
          <text:p text:style-name="vrije-tekst">Uit de bij het Ministerie van Buitenlandse Zaken beschikbare gegevens blijkt dat onderhavige zaak als ambtswoning in gebruik
                  is door de ambassadeur van Saoedi-Arabië. Het Verdrag van Wenen inzake diplomatiek verkeer (1961) geeft duidelijk aan dat
                  op ambtswoningen van ambassadeurs geen beslag mag worden gelegd.
               </text:p>
          <text:p text:style-name="vrije-tekst">Voorgenomen ambtshandeling is in strijd met het immuniteitsbeginsel. Op grond van artikel 3a, tweede lid van de Gerechtsdeurwaarderswet
                  zeg ik om die reden bovengenoemde gerechtsdeurwaarder en zijn kantoorgenoten aan dat deze voorgenomen ambtshandeling strijdig
                  is met de volkenrechtelijke verplichtingen van de Nederlandse Staat.
               </text:p>
          <text:p text:style-name="vrije-tekst">Deze aanzegging is met onmiddellijke ingang van kracht en zal worden gepubliceerd in de Staatscourant.</text:p>
        </text:section>
        <text:section text:name="tekst-sluiting.d10349e89" text:style-name="tekst-sluiting">
          <text:section text:name="ondertekening.d10349e91"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zegging ex artikel 3a, tweede lid van de Gerechtsdeurwaarderswet</dc:title>
  </office:meta>
</office:document-meta>
</file>